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6298in"/>
    </style:style>
    <style:style style:name="Table1" style:family="table" style:master-page-name="MP0">
      <style:table-properties style:width="5.7611in" fo:margin-left="0in" table:align="left"/>
    </style:style>
    <style:style style:name="TableRow6" style:family="table-row">
      <style:table-row-properties style:min-row-height="0.551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TableRow9" style:family="table-row">
      <style:table-row-properties style:min-row-height="0.551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8" style:family="table-row">
      <style:table-row-properties style:min-row-height="0.551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27" style:family="table-row">
      <style:table-row-properties style:min-row-height="0.971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125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margin-bottom="0.125in" fo:line-height="0.3888in" fo:text-indent="0.809in"/>
      <style:text-properties style:font-name="Times New Roman" style:font-name-asian="標楷體" fo:font-size="16pt" style:font-size-asian="16pt" style:font-size-complex="16pt"/>
    </style:style>
    <style:style style:name="TableRow36" style:family="table-row">
      <style:table-row-properties style:min-row-height="0.9722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125in" fo:line-height="0.3888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bottom="0.125in" fo:line-height="0.3888in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47" style:family="table-row">
      <style:table-row-properties style:min-row-height="1.127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Times New Roman" style:font-name-asian="標楷體" fo:font-size="11pt" style:font-size-asian="11pt"/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P54" style:parent-style-name="內文" style:family="paragraph">
      <style:paragraph-properties fo:margin-top="0.125in" fo:line-height="0.25in" fo:margin-left="0.3333in" fo:text-indent="-0.3333in">
        <style:tab-stops/>
      </style:paragraph-properties>
      <style:text-properties style:font-name="Times New Roman" style:font-name-asian="標楷體"/>
    </style:style>
    <style:style style:name="P5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/>
    </style:style>
    <style:style style:name="P6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中興大學第32屆考績委員會票選委員登記/推薦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  <table:table-cell table:style-name="TableCell23">
            <text:p text:style-name="P24">員工代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請勾選</text:p>
          </table:table-cell>
          <table:table-cell table:style-name="TableCell30" table:number-columns-spanned="3">
            <text:p text:style-name="P31"><text:span text:style-name="T32">□</text:span><text:span text:style-name="T33">自行登記：</text:span><text:span text:style-name="T34"><text:s text:c="30"/></text:span></text:p>
            <text:p text:style-name="P35"><text:s/>(請核章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<text:span text:style-name="T40">□</text:span><text:span text:style-name="T41">本職單位推薦：</text:span><text:span text:style-name="T42"><text:s text:c="18"/></text:span></text:p>
            <text:p text:style-name="P43"><text:span text:style-name="T44"><text:s text:c="16"/>(</text:span><text:span text:style-name="T45">請本職單位主管核本章</text:span><text:span text:style-name="T46">)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一級單位主管簽章</text:p>
          </table:table-cell>
          <table:table-cell table:style-name="TableCell50" table:number-columns-spanned="3">
            <text:p text:style-name="內文"><text:span text:style-name="T51">(</text:span><text:span text:style-name="T52">如本職單位主管與一級單位主管為同一人，請於兩欄位皆核本章</text:span><text:span text:style-name="T53">)</text:span></text:p>
          </table:table-cell>
          <table:covered-table-cell/>
          <table:covered-table-cell/>
        </table:table-row>
      </table:table>
      <text:p text:style-name="P54">備註：</text:p>
      <text:p text:style-name="P55"><text:span text:style-name="T56">一、依考績委員會組織規程第</text:span><text:span text:style-name="T57">2</text:span><text:span text:style-name="T58">條規定略以，考績委員會置委員</text:span><text:span text:style-name="T59">5</text:span><text:span text:style-name="T60">至</text:span><text:span text:style-name="T61">23</text:span><text:span text:style-name="T62">人，每滿</text:span><text:span text:style-name="T63">4</text:span><text:span text:style-name="T64">人應有</text:span><text:span text:style-name="T65">2</text:span><text:span text:style-name="T66">人由本機關受考人票選產生之。</text:span><text:span text:style-name="T67">受考人得自行登記或經本職單位推薦為票選委員候選人</text:span><text:span text:style-name="T68">。</text:span></text:p>
      <text:p text:style-name="P69">二、本屆考績委員任期自115年8月1日至116年7月31日止。</text:p>
      <text:p text:style-name="P70"><text:span text:style-name="T71">三、本校考績委員人數置</text:span><text:span text:style-name="T72">23</text:span><text:span text:style-name="T73">人，票選委員</text:span><text:span text:style-name="T74">10</text:span><text:span text:style-name="T75">人。</text:span><text:span text:style-name="T76">依票選委員正取人數加倍登記為候選人至</text:span><text:span text:style-name="T77">11</text:span><text:span text:style-name="T78">5</text:span><text:span text:style-name="T79">年</text:span><text:span text:style-name="T80">7</text:span><text:span text:style-name="T81">月</text:span><text:span text:style-name="T82">8</text:span><text:span text:style-name="T83">日</text:span><text:span text:style-name="T84">(</text:span><text:span text:style-name="T85">星期</text:span><text:span text:style-name="T86">三</text:span><text:span text:style-name="T87">)</text:span><text:span text:style-name="T88">下午</text:span><text:span text:style-name="T89">5</text:span><text:span text:style-name="T90">時止或於期限內依送達本室順序至</text:span><text:span text:style-name="T91">20</text:span><text:span text:style-name="T92">人額滿止</text:span><text:span text:style-name="T93">。</text:span></text:p>
      <text:p text:style-name="P94"><text:span text:style-name="T95">四、</text:span><text:span text:style-name="T96">勾選自行登記者，請簽章並經一級單位主管核章</text:span><text:span text:style-name="T97">。</text:span><text:span text:style-name="T98">由</text:span><text:span text:style-name="T99">本職單位推薦者，請經本職單位主管核章後再經一級單位主管核章</text:span><text:span text:style-name="T100">；</text:span><text:span text:style-name="T101">如本職單位主管與一級單位主管為同一人，請於兩欄位皆核章</text:span><text:span text:style-name="T102">。另</text:span><text:span text:style-name="T103">請各單位主管</text:span><text:span text:style-name="T104">核本章</text:span><text:span text:style-name="T105">，勿核甲、乙章。</text:span></text:p>
      <text:p text:style-name="P106"><text:span text:style-name="T107">五、本表格電子檔請至本校人事室網站最新消息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rson0412</meta:initial-creator>
    <dc:creator>君茹 洪</dc:creator>
    <meta:creation-date>2026-06-22T03:37:00Z</meta:creation-date>
    <dc:date>2026-06-22T03:38:00Z</dc:date>
    <meta:print-date>2025-06-24T03:1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7" meta:character-count="520" meta:row-count="3" meta:non-whitespace-character-count="444"/>
  </office:meta>
</office:document-meta>
</file>