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298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 style:min-row-height="0.97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125in" fo:line-height="0.3888in" fo:text-indent="0.809in"/>
      <style:text-properties style:font-name="Times New Roman" style:font-name-asian="標楷體" fo:font-size="16pt" style:font-size-asian="16pt" style:font-size-complex="16pt"/>
    </style:style>
    <style:style style:name="TableRow33" style:family="table-row">
      <style:table-row-properties style:min-row-height="0.9722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line-height="0.3888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bottom="0.125in" fo:line-height="0.3888in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1.12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P56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第31屆考績委員會票選委員登記/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請勾選</text:p>
          </table:table-cell>
          <table:table-cell table:style-name="TableCell30" table:number-columns-spanned="3">
            <text:p text:style-name="P31">□自行登記：<text:s text:c="30"/></text:p>
            <text:p text:style-name="P32"><text:s/>(請核章)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□</text:span><text:span text:style-name="T38">本職單位推薦：</text:span><text:span text:style-name="T39"><text:s text:c="18"/></text:span></text:p>
            <text:p text:style-name="P40"><text:span text:style-name="T41"><text:s text:c="16"/>(</text:span><text:span text:style-name="T42">請</text:span><text:span text:style-name="T43">本職單位主管核</text:span><text:span text:style-name="T44">本</text:span><text:span text:style-name="T45">章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一級單位主管簽章</text:p>
          </table:table-cell>
          <table:table-cell table:style-name="TableCell50" table:number-columns-spanned="3">
            <text:p text:style-name="內文"><text:span text:style-name="T51">(</text:span><text:span text:style-name="T52">如本職單位主管與一級單位主管為同一人，請於兩欄位皆核</text:span><text:span text:style-name="T53">本</text:span><text:span text:style-name="T54">章</text:span><text:span text:style-name="T55">)</text:span></text:p>
          </table:table-cell>
          <table:covered-table-cell/>
          <table:covered-table-cell/>
        </table:table-row>
      </table:table>
      <text:p text:style-name="P56">備註：</text:p>
      <text:p text:style-name="P57"><text:span text:style-name="T58">一、依考績委員會組織規程第</text:span><text:span text:style-name="T59">2</text:span><text:span text:style-name="T60">條規定略以，考績委員會置委員</text:span><text:span text:style-name="T61">5</text:span><text:span text:style-name="T62">至</text:span><text:span text:style-name="T63">23</text:span><text:span text:style-name="T64">人，每滿</text:span><text:span text:style-name="T65">4</text:span><text:span text:style-name="T66">人應有</text:span><text:span text:style-name="T67">2</text:span><text:span text:style-name="T68">人由本機關受考人票選產生之。</text:span><text:span text:style-name="T69">受考人得自行登記或經本職單位推薦為票選委員候選人</text:span><text:span text:style-name="T70">。</text:span></text:p>
      <text:p text:style-name="P71">二、本屆考績委員任期自114年8月1日至115年7月31日止。</text:p>
      <text:p text:style-name="P72"><text:span text:style-name="T73">三、本校考績委員人數置</text:span><text:span text:style-name="T74">23</text:span><text:span text:style-name="T75">人，票選委員</text:span><text:span text:style-name="T76">10</text:span><text:span text:style-name="T77">人。</text:span><text:span text:style-name="T78">依票選委員正取人數加倍登記為候選人至</text:span><text:span text:style-name="T79">114</text:span><text:span text:style-name="T80">年</text:span><text:span text:style-name="T81">7</text:span><text:span text:style-name="T82">月</text:span><text:span text:style-name="T83">10</text:span><text:span text:style-name="T84">日</text:span><text:span text:style-name="T85">(</text:span><text:span text:style-name="T86">星期</text:span><text:span text:style-name="T87">四</text:span><text:span text:style-name="T88">)</text:span><text:span text:style-name="T89">下午</text:span><text:span text:style-name="T90">5</text:span><text:span text:style-name="T91">時止或於期限內依送達本室順序至</text:span><text:span text:style-name="T92">20</text:span><text:span text:style-name="T93">人額滿止</text:span><text:span text:style-name="T94">。</text:span></text:p>
      <text:p text:style-name="P95"><text:span text:style-name="T96">四、</text:span><text:span text:style-name="T97">勾選自行登記者，請簽章並經一級單位主管核章</text:span><text:span text:style-name="T98">。</text:span><text:span text:style-name="T99">由</text:span><text:span text:style-name="T100">本職單位推薦者，請經本職單位主管核章後再經一級單位主管核章</text:span><text:span text:style-name="T101">；</text:span><text:span text:style-name="T102">如本職單位主管與一級單位主管為同一人，請於兩欄位皆核章</text:span><text:span text:style-name="T103">。另</text:span><text:span text:style-name="T104">請各單位主管</text:span><text:span text:style-name="T105">核本章</text:span><text:span text:style-name="T106">，勿核甲、乙章。</text:span></text:p>
      <text:p text:style-name="P107"><text:span text:style-name="T108">五、本表格電子檔請至本校人事室網站最新消息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son0412</meta:initial-creator>
    <dc:creator>君茹 洪</dc:creator>
    <meta:creation-date>2025-06-23T05:42:00Z</meta:creation-date>
    <dc:date>2025-06-24T03:16:00Z</dc:date>
    <meta:print-date>2025-06-24T03:15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7" meta:character-count="521" meta:row-count="3" meta:non-whitespace-character-count="445"/>
  </office:meta>
</office:document-meta>
</file>