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798in"/>
    </style:style>
    <style:style style:name="TableColumn3" style:family="table-column">
      <style:table-column-properties style:column-width="1.8701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1.6298in"/>
    </style:style>
    <style:style style:name="Table1" style:family="table" style:master-page-name="MP0">
      <style:table-properties style:width="5.7611in" fo:margin-left="0in" table:align="left"/>
    </style:style>
    <style:style style:name="TableRow6" style:family="table-row">
      <style:table-row-properties style:min-row-height="0.5513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Times New Roman" style:font-name-asian="標楷體" fo:font-size="16pt" style:font-size-asian="16pt" style:font-size-complex="16pt"/>
    </style:style>
    <style:style style:name="TableRow9" style:family="table-row">
      <style:table-row-properties style:min-row-height="0.5513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18" style:family="table-row">
      <style:table-row-properties style:min-row-height="0.551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27" style:family="table-row">
      <style:table-row-properties style:min-row-height="0.971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top="0.125in"/>
      <style:text-properties style:font-name="Times New Roman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margin-bottom="0.125in" fo:line-height="0.3888in" fo:text-indent="0.809in"/>
      <style:text-properties style:font-name="Times New Roman" style:font-name-asian="標楷體" fo:font-size="16pt" style:font-size-asian="16pt" style:font-size-complex="16pt"/>
    </style:style>
    <style:style style:name="TableRow33" style:family="table-row">
      <style:table-row-properties style:min-row-height="0.8756in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top="0.125in" fo:line-height="0.3888in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 fo:margin-bottom="0.125in" fo:line-height="0.3888in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44" style:family="table-row">
      <style:table-row-properties style:min-row-height="0.954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Times New Roman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49" style:parent-style-name="內文" style:family="paragraph">
      <style:paragraph-properties fo:margin-top="0.125in" fo:line-height="0.25in" fo:margin-left="0.3333in" fo:text-indent="-0.3333in">
        <style:tab-stops/>
      </style:paragraph-properties>
      <style:text-properties style:font-name="Times New Roman" style:font-name-asian="標楷體"/>
    </style:style>
    <style:style style:name="P50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/>
    </style:style>
    <style:style style:name="P64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Times New Roman" style:font-name-asian="標楷體"/>
    </style:style>
    <style:style style:name="P65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/>
    </style:style>
    <style:style style:name="P87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/>
    </style:style>
    <style:style style:name="P105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中興大學第30屆考績委員會票選委員登記/推薦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單位</text:p>
          </table:table-cell>
          <table:table-cell table:style-name="TableCell12">
            <text:p text:style-name="P13"/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職稱</text:p>
          </table:table-cell>
          <table:table-cell table:style-name="TableCell21">
            <text:p text:style-name="P22"/>
          </table:table-cell>
          <table:table-cell table:style-name="TableCell23">
            <text:p text:style-name="P24">員工代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2">
            <text:p text:style-name="P29">請勾選</text:p>
          </table:table-cell>
          <table:table-cell table:style-name="TableCell30" table:number-columns-spanned="3">
            <text:p text:style-name="P31">□自行登記：<text:s text:c="30"/></text:p>
            <text:p text:style-name="P32"><text:s/>(請核章)</text:p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3">
            <text:p text:style-name="P36"><text:span text:style-name="T37">□</text:span><text:span text:style-name="T38">本職單位推薦：</text:span><text:span text:style-name="T39"><text:s text:c="18"/></text:span></text:p>
            <text:p text:style-name="P40"><text:span text:style-name="T41"><text:s text:c="16"/>(</text:span><text:span text:style-name="T42">本職單位主管請核章</text:span><text:span text:style-name="T43">)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一級單位主管簽章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</table:table>
      <text:p text:style-name="P49">備註：</text:p>
      <text:p text:style-name="P50"><text:span text:style-name="T51">一、依考績委員會組織規程第</text:span><text:span text:style-name="T52">2</text:span><text:span text:style-name="T53">條規定略以，考績委員會置委員</text:span><text:span text:style-name="T54">5</text:span><text:span text:style-name="T55">至</text:span><text:span text:style-name="T56">23</text:span><text:span text:style-name="T57">人，每滿</text:span><text:span text:style-name="T58">4</text:span><text:span text:style-name="T59">人應有</text:span><text:span text:style-name="T60">2</text:span><text:span text:style-name="T61">人由本機關受考人票選產生之。</text:span><text:span text:style-name="T62">受考人得自行登記或經本職單位推薦為票選委員候選人</text:span><text:span text:style-name="T63">。</text:span></text:p>
      <text:p text:style-name="P64">二、本屆考績委員任期自113年8月1日至114年7月31日止。</text:p>
      <text:p text:style-name="P65"><text:span text:style-name="T66">三、本校考績委員人數置</text:span><text:span text:style-name="T67">23</text:span><text:span text:style-name="T68">人，票選委員</text:span><text:span text:style-name="T69">10</text:span><text:span text:style-name="T70">人。</text:span><text:span text:style-name="T71">依票選委員正取人數加倍登記為候選人至</text:span><text:span text:style-name="T72">113</text:span><text:span text:style-name="T73">年</text:span><text:span text:style-name="T74">7</text:span><text:span text:style-name="T75">月</text:span><text:span text:style-name="T76">12</text:span><text:span text:style-name="T77">日</text:span><text:span text:style-name="T78">(</text:span><text:span text:style-name="T79">星期五</text:span><text:span text:style-name="T80">)</text:span><text:span text:style-name="T81">下午</text:span><text:span text:style-name="T82">5</text:span><text:span text:style-name="T83">時止或於期限內依送達本室順序至</text:span><text:span text:style-name="T84">20</text:span><text:span text:style-name="T85">人額滿止</text:span><text:span text:style-name="T86">。</text:span></text:p>
      <text:p text:style-name="P87"><text:span text:style-name="T88">四、</text:span><text:span text:style-name="T89">勾選自行登記者，請</text:span><text:span text:style-name="T90">簽章並</text:span><text:span text:style-name="T91">經一級</text:span><text:span text:style-name="T92">單位</text:span><text:span text:style-name="T93">主管</text:span><text:span text:style-name="T94">核</text:span><text:span text:style-name="T95">章</text:span><text:span text:style-name="T96">。</text:span><text:span text:style-name="T97">由</text:span><text:span text:style-name="T98">本職單位推薦者，請經本職單位主管核章後再經一級單位主管核章</text:span><text:span text:style-name="T99">；</text:span><text:span text:style-name="T100">如本職單位主管與一級單位主管為同一人，請於兩欄位皆核章</text:span><text:span text:style-name="T101">。另</text:span><text:span text:style-name="T102">請各單位主管</text:span><text:span text:style-name="T103">核本章</text:span><text:span text:style-name="T104">，勿核甲、乙章。</text:span></text:p>
      <text:p text:style-name="P105"><text:span text:style-name="T106">五、本表格電子檔請至本校人事室網站最新消息下載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0412</meta:initial-creator>
    <dc:creator>洪君茹</dc:creator>
    <meta:creation-date>2024-06-28T06:23:00Z</meta:creation-date>
    <dc:date>2024-06-28T07:10:00Z</dc:date>
    <meta:template xlink:href="Normal" xlink:type="simple"/>
    <meta:editing-cycles>3</meta:editing-cycles>
    <meta:editing-duration>PT240S</meta:editing-duration>
    <meta:document-statistic meta:page-count="1" meta:paragraph-count="1" meta:word-count="73" meta:character-count="490" meta:row-count="3" meta:non-whitespace-character-count="418"/>
  </office:meta>
</office:document-meta>
</file>