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P42" style:parent-style-name="Textbody" style:family="paragraph">
      <style:paragraph-properties fo:text-align="end" style:line-height-at-least="0in" fo:margin-right="0.0631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9375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65" style:parent-style-name="預設段落字型" style:family="text">
      <style:text-properties fo:font-weight="bold" style:font-weight-asian="bold" style:text-scale="99%" style:letter-kerning="false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style:line-height-at-least="0in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style:line-height-at-least="0in"/>
    </style:style>
    <style:style style:name="TableRow71" style:family="table-row">
      <style:table-row-properties style:min-row-height="0.8666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94" style:parent-style-name="預設段落字型" style:family="text">
      <style:text-properties fo:font-weight="bold" style:font-weight-asian="bold" style:text-scale="99%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style:line-height-at-least="0in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P359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60" style:parent-style-name="Textbody" style:list-style-name="LFO1" style:family="paragraph">
      <style:paragraph-properties fo:line-height="0.2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 style:min-row-height="3.3638in" style:use-optimal-row-height="false"/>
    </style:style>
    <style:style style:name="TableCell390" style:family="table-cell">
      <style:table-cell-properties fo:border="0.0138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38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3.4666in" style:use-optimal-row-height="false"/>
    </style:style>
    <style:style style:name="TableCell42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3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9916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4.4416in" style:use-optimal-row-height="false"/>
    </style:style>
    <style:style style:name="TableCell45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style:line-height-at-least="0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8666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/text:span><text:span text:style-name="T21"><text:s/></text:span><text:span text:style-name="T22">屆</text:span><text:span text:style-name="T23"><text:s/></text:span><text:span text:style-name="T24">教</text:span><text:span text:style-name="T25"><text:s/></text:span><text:span text:style-name="T26">育</text:span><text:span text:style-name="T27"><text:s/></text:span><text:span text:style-name="T28">奉</text:span><text:span text:style-name="T29"><text:s/></text:span><text:span text:style-name="T30">獻</text:span><text:span text:style-name="T31"><text:s/></text:span><text:span text:style-name="T32">獎</text:span><text:span text:style-name="T33"><text:s/></text:span><text:span text:style-name="T34">推</text:span><text:span text:style-name="T35"><text:s/></text:span><text:span text:style-name="T36">薦</text:span><text:span text:style-name="T37"><text:s/></text:span><text:span text:style-name="T38">表</text:span><text:span text:style-name="T39">【範例</text:span><text:span text:style-name="T40">】</text:span></text:p>
            <text:p text:style-name="P41"/>
            <text:p text:style-name="P42"><text:span text:style-name="T43">填寫日期：　　年</text:span><text:span text:style-name="T44"><text:s text:c="4"/></text:span><text:span text:style-name="T45">月</text:span><text:span text:style-name="T46"><text:s text:c="4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出生</text:p>
            <text:p text:style-name="P57"><text:span text:style-name="T58">日期</text:span></text:p>
          </table:table-cell>
          <table:covered-table-cell/>
          <table:table-cell table:style-name="TableCell59" table:number-columns-spanned="2">
            <text:p text:style-name="P60">民國<text:s text:c="3"/>年<text:s text:c="3"/>月<text:s text:c="3"/>日</text:p>
          </table:table-cell>
          <table:covered-table-cell/>
          <table:table-cell table:style-name="TableCell61">
            <text:p text:style-name="P62"><text:span text:style-name="T63">年</text:span><text:span text:style-name="T64"><text:s/></text:span><text:span text:style-name="T65">齡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rows-spanned="2">
            <text:p text:style-name="P69"/>
            <text:p text:style-name="P70">半年內「個人正面半身彩色照片」1張(電子檔)，檔案格式JPG，檔案大小800KB-4MB</text:p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國民</text:span><text:span text:style-name="T75">身分證統一編號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聯絡</text:span></text:p>
            <text:p text:style-name="P81"><text:span text:style-name="T82">電話</text:span></text:p>
          </table:table-cell>
          <table:covered-table-cell/>
          <table:table-cell table:style-name="TableCell83" table:number-columns-spanned="2">
            <text:p text:style-name="P84">(日) <text:s/></text:p>
            <text:p text:style-name="P85">(夜)</text:p>
            <text:p text:style-name="P86">(手機) <text:s text:c="14"/></text:p>
            <text:p text:style-name="P87"><text:span text:style-name="T88">E-mail</text:span><text:span text:style-name="T89">：</text:span></text:p>
          </table:table-cell>
          <table:covered-table-cell/>
          <table:table-cell table:style-name="TableCell90">
            <text:p text:style-name="P91"><text:span text:style-name="T92">性</text:span><text:span text:style-name="T93"><text:s/></text:span><text:span text:style-name="T94">別</text:span></text:p>
          </table:table-cell>
          <table:table-cell table:style-name="TableCell95" table:number-columns-spanned="2">
            <text:p text:style-name="P96">□男<text:s text:c="2"/></text:p>
            <text:p text:style-name="P97">□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</text:span><text:span text:style-name="T351">以第三人稱撰寫（請勿用本人、本縣、本校等字樣）</text:span><text:span text:style-name="T352">，並同意授權由初審、複審機關潤飾，俾製作芳名錄。</text:span></text:p>
              </text:list-item>
              <text:list-item>
                <text:p text:style-name="P353"><text:span text:style-name="T354">請簡述教育奉獻工作具體內容，勿僅填寫工作單位及職稱，另</text:span><text:span text:style-name="T355">退休</text:span><text:span text:style-name="T356">/<text:s/></text:span><text:span text:style-name="T357">離職前事蹟請勿填入本欄位</text:span><text:span text:style-name="T358">。</text:span></text:p>
              </text:list-item>
              <text:list-item>
                <text:p text:style-name="P359">請勿填寫有給職事蹟。</text:p>
              </text:list-item>
              <text:list-item>
                <text:p text:style-name="P360"><text:span text:style-name="T361">字數限制：</text:span><text:span text:style-name="T362">含標點符號</text:span><text:span text:style-name="T363">1,000</text:span><text:span text:style-name="T364">字以內</text:span><text:span text:style-name="T36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>※佐證資料說明：</text:p>
            <text:list text:style-name="LFO2" text:continue-numbering="true">
              <text:list-item>
                <text:p text:style-name="P368"><text:span text:style-name="T369">請掃描成</text:span><text:span text:style-name="T370">pdf</text:span><text:span text:style-name="T371">檔，可上傳</text:span><text:span text:style-name="T372">10</text:span><text:span text:style-name="T373">個佐證資料，單個佐證資料檔案大小不超過</text:span><text:span text:style-name="T374">10MB</text:span><text:span text:style-name="T375">，總檔案大小不超過</text:span><text:span text:style-name="T376">40MB</text:span><text:span text:style-name="T377">，檔名請簡述佐證資料內容</text:span><text:span text:style-name="T378">(</text:span><text:span text:style-name="T379">說明含標點符號</text:span><text:span text:style-name="T380">20</text:span><text:span text:style-name="T381">字以內</text:span><text:span text:style-name="T382">)</text:span><text:span text:style-name="T383"><text:s/></text:span><text:span text:style-name="T384">。</text:span></text:p>
              </text:list-item>
              <text:list-item>
                <text:p text:style-name="P385"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一、</text:p>
            <text:p text:style-name="P404">二、</text:p>
            <text:p text:style-name="P405">三、</text:p>
          </table:table-cell>
          <table:covered-table-cell/>
          <table:covered-table-cell/>
          <table:covered-table-cell/>
        </table:table-row>
        <text:soft-page-break/>
        <table:table-row table:style-name="TableRow406">
          <table:table-cell table:style-name="TableCell407" table:number-columns-spanned="11">
            <text:p text:style-name="P408"><text:span text:style-name="T409">教育理念</text:span><text:span text:style-name="T410">（含標點符號</text:span><text:span text:style-name="T411">100</text:span><text:span text:style-name="T412">字以內</text:span><text:span text:style-name="T413">）</text:span><text:span text:style-name="T414">：</text:span>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2">
            <text:p text:style-name="P421">推薦單位</text:p>
            <text:p text:style-name="P422">(機關學校、民間團體、基金會)</text:p>
          </table:table-cell>
          <table:table-cell table:style-name="TableCell423">
            <text:p text:style-name="P424">名稱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推薦理由</text:span>（含標點符號<text:span text:style-name="T430">9</text:span><text:span text:style-name="T431">00</text:span><text:span text:style-name="T432">字以內</text:span>）</text:p>
          </table:table-cell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聯絡人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聯絡</text:p>
            <text:p text:style-name="P444">方式</text:p>
          </table:table-cell>
          <table:table-cell table:style-name="TableCell445" table:number-columns-spanned="3">
            <text:p text:style-name="P446">電話：</text:p>
            <text:p text:style-name="P447">傳真：<text:s text:c="12"/></text:p>
            <text:p text:style-name="P448"><text:span text:style-name="T449">E-mail</text:span><text:span text:style-name="T450">：</text:span></text:p>
          </table:table-cell>
          <table:covered-table-cell/>
          <table:covered-table-cell/>
          <table:table-cell table:style-name="TableCell451" table:number-columns-spanned="2">
            <text:p text:style-name="P452"><text:span text:style-name="T453">推薦單位</text:span><text:span text:style-name="T454">負責人</text:span><text:span text:style-name="T455">簽章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ext:soft-page-break/>
        <table:table-row table:style-name="TableRow458">
          <table:table-cell table:style-name="TableCell459" table:number-rows-spanned="2">
            <text:p text:style-name="P460"><text:span text:style-name="T461">初審縣市</text:span><text:span text:style-name="T462">政府</text:span></text:p>
          </table:table-cell>
          <table:table-cell table:style-name="TableCell463" table:number-columns-spanned="6">
            <text:p text:style-name="P464"><text:span text:style-name="T465">初審意見</text:span><text:span text:style-name="T466">（含標點符號</text:span><text:span text:style-name="T467">1,000</text:span><text:span text:style-name="T468">字以內</text:span><text:span text:style-name="T469">）：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初審縣市政府推薦順序</text:p>
            <text:p text:style-name="P481"><text:span text:style-name="T482">(</text:span><text:span text:style-name="T483">排序不得重複</text:span><text:span text:style-name="T484">)</text:span>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聯絡人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聯絡</text:p>
            <text:p text:style-name="P495">方式</text:p>
          </table:table-cell>
          <table:table-cell table:style-name="TableCell496" table:number-columns-spanned="3">
            <text:p text:style-name="P497">電話：<text:s text:c="19"/></text:p>
            <text:p text:style-name="P498">傳真：<text:s text:c="12"/></text:p>
            <text:p text:style-name="P499">E-mail：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初審縣市政府</text:span><text:span text:style-name="T503">主管簽章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江璨妤</dc:creator>
    <meta:creation-date>2024-02-17T09:40:00Z</meta:creation-date>
    <dc:date>2024-02-17T09:40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