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9.1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2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113年第19屆教育奉獻獎推薦名冊【範例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9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計9年9個月</text:p>
          </table:table-cell>
          <table:table-cell office:value-type="string" table:style-name="ce2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0912345678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9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計18年3個月</text:p>
          </table:table-cell>
          <table:table-cell office:value-type="string" table:style-name="ce2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0912345678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2">
            <text:p>推薦機關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承辦人姓名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聯絡電話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<text:s/>e-mail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</meta:initial-creator>
    <dc:creator>江璨妤</dc:creator>
    <meta:creation-date>2010-01-19T03:36:47Z</meta:creation-date>
    <dc:date>2024-02-17T09:39:53Z</dc:date>
    <meta:print-date>2024-02-15T08:06:35Z</meta:print-date>
    <meta:editing-cycles>10</meta:editing-cycles>
    <meta:editing-duration>PT27539S</meta:editing-duration>
  </office:meta>
</office:document-meta>
</file>