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3983333333333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725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49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51" table:default-cell-style-name="ce9"/>
        <table:table-row table:style-name="ro1">
          <table:table-cell office:value-type="string" table:number-columns-spanned="5" table:number-rows-spanned="1" table:style-name="ce19">
            <text:p>公務人力發展學院<text:span text:style-name="T2">115</text:span>年度研習實施計畫預開班期需求人員名冊<text:s text:c="8"/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8">
            <text:p>單位：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3">
            <text:p>班號</text:p>
          </table:table-cell>
          <table:table-cell office:value-type="string" table:style-name="ce4">
            <text:p>班別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職稱(限公務人員)</text:p>
          </table:table-cell>
          <table:table-cell office:value-type="string" table:style-name="ce6">
            <text:p>職等</text:p>
          </table:table-cell>
          <table:table-cell table:number-columns-repeated="16379" table:style-name="ce2"/>
        </table:table-row>
        <table:table-row table:number-rows-repeated="12" table:style-name="ro4">
          <table:table-cell table:style-name="ce7"/>
          <table:table-cell table:style-name="ce8"/>
          <table:table-cell table:number-columns-repeated="3" table:style-name="ce6"/>
          <table:table-cell table:number-columns-repeated="2" table:style-name="ce9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14">
            <text:p>備註：<text:s text:c="43"/></text:p>
          </table:table-cell>
          <table:covered-table-cell/>
          <table:table-cell table:number-columns-repeated="3" table:style-name="ce10"/>
          <table:table-cell table:number-columns-repeated="16379" table:style-name="ce11"/>
        </table:table-row>
        <table:table-row table:style-name="ro6">
          <table:table-cell office:value-type="string" table:number-columns-spanned="5" table:number-rows-spanned="1" table:style-name="ce14">
            <text:p>一、請先檢視各班別<text:span text:style-name="T4">「</text:span><text:span text:style-name="T5">研習目標</text:span><text:span text:style-name="T4">」、「</text:span><text:span text:style-name="T5">研習方式</text:span><text:span text:style-name="T4">」及「</text:span><text:span text:style-name="T5">參加對象</text:span><text:span text:style-name="T4">」之規定</text:span>，須<text:span text:style-name="T4">符合所訂資格</text:span>並確保日後能<text:span text:style-name="T4">如期參訓</text:span>始填報需求，<text:span text:style-name="T4">因故無法參訓時，應由所屬單位遴選符合參訓資格之公務人員參訓</text:span>。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17">
            <text:p><text:span text:style-name="T3">二、近</text:span><text:span text:style-name="T6">3</text:span><text:span text:style-name="T3">年（</text:span><text:span text:style-name="T6">112</text:span><text:span text:style-name="T3">、</text:span><text:span text:style-name="T6">113</text:span><text:span text:style-name="T3">、</text:span><text:span text:style-name="T6">114</text:span><text:span text:style-name="T3">）內曾參加過人力學院辦理之相同（似）班期者，為避免資源浪費請勿重複填列需求</text:span><text:span text:style-name="T7">；</text:span><text:span text:style-name="T3">另考量數位學習網站建置之課程豐富多元，且得隨時隨地上網學習，</text:span><text:span text:style-name="T4">本校</text:span><text:span text:style-name="T8">115</text:span><text:span text:style-name="T4">年度訓練需求每人以填報</text:span><text:span text:style-name="T8">2</text:span><text:span text:style-name="T4">個班別為原則</text:span><text:span text:style-name="T3">。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7" table:number-rows-spanned="1" table:style-name="ce16">
            <text:p>填表人： <text:s text:c="17"/>電話： <text:s text:c="17"/>一級單位主管：<text:s/>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工作表1.$B$1:工作表1.$E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portrait" style:print-page-order="ttb" style:first-page-number="continue" style:scale-to="87%" style:table-centering="both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ril</meta:initial-creator>
    <dc:creator>君茹 洪</dc:creator>
    <meta:creation-date>2019-11-07T00:43:10Z</meta:creation-date>
    <dc:date>2025-10-27T07:16:35Z</dc:date>
    <meta:print-date>2024-11-13T01:13:00Z</meta:print-date>
  </office:meta>
</office:document-meta>
</file>