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9">
            <text:p><text:s text:c="7"/>公務人力發展學院<text:span text:style-name="T2">114</text:span>年度研習實施計畫預開班期需求人員名冊<text:s text:c="13"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單位：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2" table:style-name="ro4">
          <table:table-cell table:number-columns-repeated="4" table:style-name="ce4"/>
          <table:table-cell table:number-columns-repeated="2" table:style-name="ce5"/>
          <table:table-cell table:number-columns-repeated="16378" table:style-name="ce1"/>
        </table:table-row>
        <table:table-row table:style-name="ro5">
          <table:table-cell office:value-type="string" table:style-name="ce6">
            <text:p>備註：<text:s text:c="43"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6">
          <table:table-cell office:value-type="string" table:number-columns-spanned="4" table:number-rows-spanned="1" table:style-name="ce10">
            <text:p>一、請先檢視各班別<text:span text:style-name="T4">「</text:span><text:span text:style-name="T5">研習目標</text:span><text:span text:style-name="T4">」、「</text:span><text:span text:style-name="T5">研習方式</text:span><text:span text:style-name="T4">」及「</text:span><text:span text:style-name="T5">參加對象</text:span><text:span text:style-name="T4">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8"/>
        </table:table-row>
        <table:table-row table:style-name="ro7">
          <table:table-cell office:value-type="string" table:number-columns-spanned="4" table:number-rows-spanned="1" table:style-name="ce13">
            <text:p><text:span text:style-name="T3">二、近</text:span><text:span text:style-name="T6">3</text:span><text:span text:style-name="T3">年（</text:span><text:span text:style-name="T6">111</text:span><text:span text:style-name="T3">、</text:span><text:span text:style-name="T6">112</text:span><text:span text:style-name="T3">、</text:span><text:span text:style-name="T6">113</text:span><text:span text:style-name="T3">）內曾參加過該學院辦理之相同（似）班期者，為避免資源浪費請勿重複填列需求</text:span><text:span text:style-name="T7">；</text:span><text:span text:style-name="T3">另考量數位學習網站建置之課程豐富多元，且得隨時隨地上網學習，</text:span><text:span text:style-name="T4">本校</text:span><text:span text:style-name="T8">114</text:span><text:span text:style-name="T4">年度訓練需求每人以填報</text:span><text:span text:style-name="T8">2</text:span><text:span text:style-name="T4">個班別為原則</text:span><text:span text:style-name="T3">。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number-columns-spanned="6" table:number-rows-spanned="1" table:style-name="ce12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工作表1.$A$1:工作表1.$D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pril</meta:initial-creator>
    <dc:creator>洪君茹</dc:creator>
    <meta:creation-date>2019-11-07T00:43:10Z</meta:creation-date>
    <dc:date>2024-10-30T03:08:39Z</dc:date>
    <meta:print-date>2020-11-11T07:16:59Z</meta:print-date>
  </office:meta>
</office:document-meta>
</file>