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Standard" style:list-style-name="LFO30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475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4701in" style:use-optimal-row-height="false" fo:keep-together="always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8965in" style:use-optimal-row-height="false" fo:keep-together="always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2" style:parent-style-name="Standard" style:family="paragraph">
      <style:paragraph-properties style:vertical-align="middle" fo:margin-top="0.043in" fo:margin-bottom="0.043in" fo:line-height="0.1965in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5" style:parent-style-name="Standard" style:family="paragraph">
      <style:paragraph-properties style:vertical-align="middle" fo:margin-top="0.043in" fo:margin-bottom="0.043in" fo:line-height="0.1965in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8" style:family="table-row">
      <style:table-row-properties style:min-row-height="0.475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666666"/>
    </style:style>
    <style:style style:name="P135" style:parent-style-name="Standard" style:family="paragraph"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7798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666666"/>
    </style:style>
    <style:style style:name="T143" style:parent-style-name="預設段落字型" style:family="text">
      <style:text-properties style:font-name="標楷體" style:font-name-asian="標楷體" style:font-name-complex="標楷體" fo:color="#666666"/>
    </style:style>
    <style:style style:name="T144" style:parent-style-name="預設段落字型" style:family="text">
      <style:text-properties style:font-name="標楷體" style:font-name-asian="標楷體" style:font-name-complex="Wingdings 2" fo:color="#666666"/>
    </style:style>
    <style:style style:name="T145" style:parent-style-name="預設段落字型" style:family="text">
      <style:text-properties style:font-name="標楷體" style:font-name-asian="標楷體" style:font-name-complex="Wingdings 2" fo:color="#666666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Wingdings 2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標楷體" fo:color="#666666"/>
    </style:style>
    <style:style style:name="T164" style:parent-style-name="預設段落字型" style:family="text">
      <style:text-properties style:font-name="標楷體" style:font-name-asian="標楷體" style:font-name-complex="Wingdings 2" fo:color="#666666"/>
    </style:style>
    <style:style style:name="T165" style:parent-style-name="預設段落字型" style:family="text">
      <style:text-properties style:font-name="標楷體" style:font-name-asian="標楷體" style:font-name-complex="Wingdings 2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Wingdings 2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ableRow175" style:family="table-row">
      <style:table-row-properties style:min-row-height="0.783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183" style:parent-style-name="預設段落字型" style:family="text">
      <style:text-properties style:font-name="標楷體" style:font-name-asian="標楷體" style:font-name-complex="標楷體" fo:color="#666666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T191" style:parent-style-name="預設段落字型" style:family="text">
      <style:text-properties style:font-name="標楷體" style:font-name-asian="標楷體" style:font-name-complex="標楷體" fo:color="#666666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5" style:parent-style-name="Standard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0597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line-height="115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115%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481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9" style:parent-style-name="Textbody" style:family="paragraph">
      <style:paragraph-properties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ableRow263" style:family="table-row">
      <style:table-row-properties style:min-row-height="1.241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666666"/>
    </style:style>
    <style:style style:name="T270" style:parent-style-name="預設段落字型" style:family="text">
      <style:text-properties style:font-name="標楷體" style:font-name-asian="標楷體" fo:color="#666666"/>
    </style:style>
    <style:style style:name="T271" style:parent-style-name="預設段落字型" style:family="text">
      <style:text-properties style:font-name="標楷體" style:font-name-asian="標楷體" fo:color="#666666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P274" style:parent-style-name="Standard" style:family="paragraph">
      <style:text-properties style:font-name="標楷體" style:font-name-asian="標楷體" style:font-name-complex="標楷體" fo:color="#000000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Textbody" style:family="paragraph">
      <style:paragraph-properties fo:line-height="100%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Row280" style:family="table-row">
      <style:table-row-properties style:min-row-height="0.3402in" style:use-optimal-row-height="false" fo:keep-together="always"/>
    </style:style>
    <style:style style:name="TableCell28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margin-top="0.0833in" fo:margin-bottom="0.0833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0" style:family="table-row">
      <style:table-row-properties style:min-row-height="0.8208in" style:use-optimal-row-height="false" fo:keep-together="always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color="#666666"/>
    </style:style>
    <style:style style:name="T294" style:parent-style-name="預設段落字型" style:family="text">
      <style:text-properties style:font-name="標楷體" style:font-name-asian="標楷體" fo:color="#666666"/>
    </style:style>
    <style:style style:name="T295" style:parent-style-name="預設段落字型" style:family="text">
      <style:text-properties style:font-name="標楷體" style:font-name-asian="標楷體" fo:color="#666666"/>
    </style:style>
    <style:style style:name="TableRow296" style:family="table-row">
      <style:table-row-properties style:min-row-height="0.3611in" style:use-optimal-row-height="false" fo:keep-together="always"/>
    </style:style>
    <style:style style:name="TableCell29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0" style:family="table-row">
      <style:table-row-properties style:min-row-height="0.8611in" style:use-optimal-row-height="false"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307" style:parent-style-name="預設段落字型" style:family="text">
      <style:text-properties style:font-name="標楷體" style:font-name-asian="標楷體" fo:color="#666666"/>
    </style:style>
    <style:style style:name="TableRow308" style:family="table-row">
      <style:table-row-properties style:min-row-height="1.75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center" fo:margin-top="0.1187in" fo:margin-bottom="0.118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6" style:parent-style-name="Standard" style:family="paragraph">
      <style:paragraph-properties fo:margin-top="0.0395in" fo:margin-bottom="0.0395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0" style:parent-style-name="Standard" style:list-style-name="LFO31" style:family="paragraph"/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P364" style:parent-style-name="Standard" style:list-style-name="LFO31" style:family="paragraph"/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ableRow372" style:family="table-row">
      <style:table-row-properties style:min-row-height="2.2972in" style:use-optimal-row-height="false" fo:keep-together="always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Textbody" style:family="paragraph">
      <style:text-properties style:font-name="標楷體" style:font-name-asian="標楷體" text:display="none"/>
    </style:style>
    <style:style style:name="TableColumn388" style:family="table-column">
      <style:table-column-properties style:column-width="1.4166in" style:use-optimal-column-width="false"/>
    </style:style>
    <style:style style:name="TableColumn389" style:family="table-column">
      <style:table-column-properties style:column-width="1.1666in" style:use-optimal-column-width="false"/>
    </style:style>
    <style:style style:name="TableColumn390" style:family="table-column">
      <style:table-column-properties style:column-width="0.018in" style:use-optimal-column-width="false"/>
    </style:style>
    <style:style style:name="TableColumn391" style:family="table-column">
      <style:table-column-properties style:column-width="0.8638in" style:use-optimal-column-width="false"/>
    </style:style>
    <style:style style:name="TableColumn392" style:family="table-column">
      <style:table-column-properties style:column-width="1.5118in" style:use-optimal-column-width="false"/>
    </style:style>
    <style:style style:name="TableColumn393" style:family="table-column">
      <style:table-column-properties style:column-width="0.0229in" style:use-optimal-column-width="false"/>
    </style:style>
    <style:style style:name="TableColumn394" style:family="table-column">
      <style:table-column-properties style:column-width="0.6861in" style:use-optimal-column-width="false"/>
    </style:style>
    <style:style style:name="TableColumn395" style:family="table-column">
      <style:table-column-properties style:column-width="0.0222in" style:use-optimal-column-width="false"/>
    </style:style>
    <style:style style:name="TableColumn396" style:family="table-column">
      <style:table-column-properties style:column-width="1.275in" style:use-optimal-column-width="false"/>
    </style:style>
    <style:style style:name="TableColumn397" style:family="table-column">
      <style:table-column-properties style:column-width="0.4298in" style:use-optimal-column-width="false"/>
    </style:style>
    <style:style style:name="TableColumn398" style:family="table-column">
      <style:table-column-properties style:column-width="0.8368in" style:use-optimal-column-width="false"/>
    </style:style>
    <style:style style:name="TableColumn399" style:family="table-column">
      <style:table-column-properties style:column-width="1.9097in" style:use-optimal-column-width="false"/>
    </style:style>
    <style:style style:name="Table387" style:family="table">
      <style:table-properties style:width="10.1597in" fo:margin-left="0in" table:align="center"/>
    </style:style>
    <style:style style:name="TableRow400" style:family="table-row">
      <style:table-row-properties style:min-row-height="0.3166in" style:use-optimal-row-height="false" fo:keep-together="always"/>
    </style:style>
    <style:style style:name="TableCell40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0" style:family="table-row">
      <style:table-row-properties style:min-row-height="0.6312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style:font-name-complex="標楷體" fo:color="#666666"/>
    </style:style>
    <style:style style:name="T414" style:parent-style-name="預設段落字型" style:family="text">
      <style:text-properties style:font-name="標楷體" style:font-name-asian="標楷體" style:font-name-complex="標楷體" fo:color="#666666"/>
    </style:style>
    <style:style style:name="T415" style:parent-style-name="預設段落字型" style:family="text">
      <style:text-properties style:font-name="標楷體" style:font-name-asian="標楷體" style:font-name-complex="標楷體" fo:color="#666666"/>
    </style:style>
    <style:style style:name="T416" style:parent-style-name="預設段落字型" style:family="text">
      <style:text-properties style:font-name="標楷體" style:font-name-asian="標楷體" style:font-name-complex="標楷體" fo:color="#666666"/>
    </style:style>
    <style:style style:name="T417" style:parent-style-name="預設段落字型" style:family="text">
      <style:text-properties style:font-name="標楷體" style:font-name-asian="標楷體" style:font-name-complex="標楷體" fo:color="#666666"/>
    </style:style>
    <style:style style:name="P4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0" style:family="table-row">
      <style:table-row-properties style:min-row-height="0.3104in" style:use-optimal-row-height="false" fo:keep-together="always"/>
    </style:style>
    <style:style style:name="TableCell4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0" style:family="table-row">
      <style:table-row-properties style:min-row-height="0.470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style:line-height-at-least="0in"/>
    </style:style>
    <style:style style:name="T433" style:parent-style-name="預設段落字型" style:family="text">
      <style:text-properties style:font-name="標楷體" style:font-name-asian="標楷體" fo:color="#666666"/>
    </style:style>
    <style:style style:name="T434" style:parent-style-name="預設段落字型" style:family="text">
      <style:text-properties style:font-name="標楷體" style:font-name-asian="標楷體" fo:color="#666666"/>
    </style:style>
    <style:style style:name="T435" style:parent-style-name="預設段落字型" style:family="text">
      <style:text-properties style:font-name="標楷體" style:font-name-asian="標楷體" fo:color="#666666"/>
    </style:style>
    <style:style style:name="P4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37" style:family="table-row">
      <style:table-row-properties style:min-row-height="0.3347in" style:use-optimal-row-height="false" fo:keep-together="always"/>
    </style:style>
    <style:style style:name="TableCell43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7" style:family="table-row">
      <style:table-row-properties style:min-row-height="0.6513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style:line-height-at-least="0in"/>
    </style:style>
    <style:style style:name="T450" style:parent-style-name="預設段落字型" style:family="text">
      <style:text-properties style:font-name="標楷體" style:font-name-asian="標楷體" fo:color="#666666"/>
    </style:style>
    <style:style style:name="T451" style:parent-style-name="預設段落字型" style:family="text">
      <style:text-properties style:font-name="標楷體" style:font-name-asian="標楷體" fo:color="#666666"/>
    </style:style>
    <style:style style:name="T452" style:parent-style-name="預設段落字型" style:family="text">
      <style:text-properties style:font-name="標楷體" style:font-name-asian="標楷體" fo:color="#666666"/>
    </style:style>
    <style:style style:name="P4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5" style:family="table-row">
      <style:table-row-properties style:min-row-height="0.3194in" style:use-optimal-row-height="false" fo:keep-together="always"/>
    </style:style>
    <style:style style:name="TableCell45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9" style:family="table-row">
      <style:table-row-properties style:min-row-height="0.74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style:font-name-complex="標楷體" fo:color="#666666"/>
    </style:style>
    <style:style style:name="T474" style:parent-style-name="預設段落字型" style:family="text">
      <style:text-properties style:font-name="標楷體" style:font-name-asian="標楷體" style:font-name-complex="標楷體" fo:color="#666666"/>
    </style:style>
    <style:style style:name="T475" style:parent-style-name="預設段落字型" style:family="text">
      <style:text-properties style:font-name="標楷體" style:font-name-asian="標楷體" style:font-name-complex="標楷體" fo:color="#666666"/>
    </style:style>
    <style:style style:name="P4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77" style:family="table-row">
      <style:table-row-properties style:min-row-height="0.3125in" style:use-optimal-row-height="false" fo:keep-together="always"/>
    </style:style>
    <style:style style:name="TableCell47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7" style:family="table-row">
      <style:table-row-properties style:min-row-height="0.6736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 style:font-name-complex="標楷體"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T492" style:parent-style-name="預設段落字型" style:family="text">
      <style:text-properties style:font-name="標楷體" style:font-name-asian="標楷體" style:font-name-complex="標楷體" fo:color="#666666"/>
    </style:style>
    <style:style style:name="P493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4" style:family="table-row">
      <style:table-row-properties style:min-row-height="0.3305in" style:use-optimal-row-height="false" fo:keep-together="always"/>
    </style:style>
    <style:style style:name="TableCell49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8" style:family="table-row">
      <style:table-row-properties style:min-row-height="0.4333in" style:use-optimal-row-height="false" fo:keep-together="always"/>
    </style:style>
    <style:style style:name="TableCell519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24" style:family="table-row">
      <style:table-row-properties style:min-row-height="0.7847in"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style:line-height-at-least="0in"/>
    </style:style>
    <style:style style:name="T529" style:parent-style-name="預設段落字型" style:family="text">
      <style:text-properties style:font-name="標楷體" style:font-name-asian="標楷體" fo:color="#666666"/>
    </style:style>
    <style:style style:name="T530" style:parent-style-name="預設段落字型" style:family="text">
      <style:text-properties style:font-name="標楷體" style:font-name-asian="標楷體" fo:color="#666666"/>
    </style:style>
    <style:style style:name="T531" style:parent-style-name="預設段落字型" style:family="text">
      <style:text-properties style:font-name="標楷體" style:font-name-asian="標楷體" fo:color="#666666"/>
    </style:style>
    <style:style style:name="P5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5" style:family="table-row">
      <style:table-row-properties style:min-row-height="0.4152in"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52" style:family="table-row">
      <style:table-row-properties style:min-row-height="0.3416in" style:use-optimal-row-height="false" fo:keep-together="always"/>
    </style:style>
    <style:style style:name="TableCell5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58" style:family="table-row">
      <style:table-row-properties style:min-row-height="0.4694in" style:use-optimal-row-height="false" fo:keep-together="always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67" style:family="table-row">
      <style:table-row-properties style:min-row-height="0.725in" style:use-optimal-row-height="false" fo:keep-together="always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style:line-height-at-least="0in"/>
    </style:style>
    <style:style style:name="T572" style:parent-style-name="預設段落字型" style:family="text">
      <style:text-properties style:font-name="標楷體" style:font-name-asian="標楷體" fo:color="#666666"/>
    </style:style>
    <style:style style:name="T573" style:parent-style-name="預設段落字型" style:family="text">
      <style:text-properties style:font-name="標楷體" style:font-name-asian="標楷體" fo:color="#666666"/>
    </style:style>
    <style:style style:name="T574" style:parent-style-name="預設段落字型" style:family="text">
      <style:text-properties style:font-name="標楷體" style:font-name-asian="標楷體" fo:color="#666666"/>
    </style:style>
    <style:style style:name="P5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7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78" style:family="table-row">
      <style:table-row-properties style:min-row-height="0.4666in" style:use-optimal-row-height="false" fo:keep-together="always"/>
    </style:style>
    <style:style style:name="TableCell579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 style:line-height-at-least="0in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8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96" style:family="table-row">
      <style:table-row-properties style:min-row-height="0.4763in" style:use-optimal-row-height="false" fo:keep-together="always"/>
    </style:style>
    <style:style style:name="TableCell59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99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1" style:family="table-row">
      <style:table-row-properties style:min-row-height="0.3319in" style:use-optimal-row-height="false" fo:keep-together="always"/>
    </style:style>
    <style:style style:name="TableCell60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1" style:family="table-row">
      <style:table-row-properties style:min-row-height="0.5194in" style:use-optimal-row-height="false" fo:keep-together="always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T616" style:parent-style-name="預設段落字型" style:family="text">
      <style:text-properties style:font-name="標楷體" style:font-name-asian="標楷體" style:font-name-complex="標楷體" fo:color="#000000"/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T618" style:parent-style-name="預設段落字型" style:family="text">
      <style:text-properties style:font-name="標楷體" style:font-name-asian="標楷體" style:font-name-complex="標楷體" fo:color="#000000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ableCell623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text-properties style:font-name="標楷體" style:font-name-asian="標楷體" fo:color="#000000"/>
    </style:style>
    <style:style style:name="TableRow628" style:family="table-row">
      <style:table-row-properties style:min-row-height="0.5138in" style:use-optimal-row-height="false" fo:keep-together="always"/>
    </style:style>
    <style:style style:name="TableCell629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justify" fo:line-height="115%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weight-complex="bold"/>
    </style:style>
    <style:style style:name="T664" style:parent-style-name="預設段落字型" style:family="text">
      <style:text-properties style:font-name="標楷體" style:font-name-asian="標楷體" style:font-weight-complex="bold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T666" style:parent-style-name="預設段落字型" style:family="text">
      <style:text-properties style:font-name="標楷體" style:font-name-asian="標楷體" style:font-weight-complex="bold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ableRow678" style:family="table-row">
      <style:table-row-properties style:min-row-height="0.5361in" style:use-optimal-row-height="false" fo:keep-together="always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line-height-at-least="0in"/>
    </style:style>
    <style:style style:name="T684" style:parent-style-name="預設段落字型" style:family="text">
      <style:text-properties style:font-name="標楷體" style:font-name-asian="標楷體" style:font-name-complex="標楷體" fo:color="#666666"/>
    </style:style>
    <style:style style:name="T685" style:parent-style-name="預設段落字型" style:family="text">
      <style:text-properties style:font-name="標楷體" style:font-name-asian="標楷體" style:font-name-complex="標楷體" fo:color="#666666"/>
    </style:style>
    <style:style style:name="T686" style:parent-style-name="預設段落字型" style:family="text">
      <style:text-properties style:font-name="標楷體" style:font-name-asian="標楷體" style:font-name-complex="標楷體" fo:color="#666666"/>
    </style:style>
    <style:style style:name="P68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688" style:family="table-row">
      <style:table-row-properties style:min-row-height="0.4791in" style:use-optimal-row-height="false" fo:keep-together="always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style:line-height-at-least="0in"/>
    </style:style>
    <style:style style:name="T694" style:parent-style-name="預設段落字型" style:family="text">
      <style:text-properties style:font-name="標楷體" style:font-name-asian="標楷體" fo:color="#666666"/>
    </style:style>
    <style:style style:name="P69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696" style:family="table-row">
      <style:table-row-properties style:min-row-height="0.6145in" style:use-optimal-row-height="false" fo:keep-together="always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style:line-height-at-least="0in"/>
    </style:style>
    <style:style style:name="T701" style:parent-style-name="預設段落字型" style:family="text">
      <style:text-properties style:font-name="標楷體" style:font-name-asian="標楷體" fo:color="#666666"/>
    </style:style>
    <style:style style:name="T702" style:parent-style-name="預設段落字型" style:family="text">
      <style:text-properties style:font-name="標楷體" style:font-name-asian="標楷體" fo:color="#666666"/>
    </style:style>
    <style:style style:name="T703" style:parent-style-name="預設段落字型" style:family="text">
      <style:text-properties style:font-name="標楷體" style:font-name-asian="標楷體" fo:color="#666666"/>
    </style:style>
    <style:style style:name="P7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05" style:family="table-row">
      <style:table-row-properties style:min-row-height="1.7395in" style:use-optimal-row-height="false" fo:keep-together="always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08" style:parent-style-name="Standard" style:list-style-name="LFO32" style:family="paragraph">
      <style:paragraph-properties fo:text-align="justify" style:line-height-at-least="0in"/>
    </style:style>
    <style:style style:name="T709" style:parent-style-name="預設段落字型" style:family="text">
      <style:text-properties style:font-name="標楷體" style:font-name-asian="標楷體" style:font-name-complex="標楷體" fo:color="#000000"/>
    </style:style>
    <style:style style:name="T710" style:parent-style-name="預設段落字型" style:family="text">
      <style:text-properties style:font-name="標楷體" style:font-name-asian="標楷體" style:font-name-complex="標楷體" fo:color="#000000"/>
    </style:style>
    <style:style style:name="T711" style:parent-style-name="預設段落字型" style:family="text">
      <style:text-properties style:font-name="標楷體" style:font-name-asian="標楷體" style:font-name-complex="標楷體" fo:color="#000000"/>
    </style:style>
    <style:style style:name="T712" style:parent-style-name="預設段落字型" style:family="text">
      <style:text-properties style:font-name="標楷體" style:font-name-asian="標楷體" style:font-name-complex="標楷體" fo:color="#000000"/>
    </style:style>
    <style:style style:name="T713" style:parent-style-name="預設段落字型" style:family="text">
      <style:text-properties style:font-name="標楷體" style:font-name-asian="標楷體" style:font-name-complex="標楷體" fo:color="#000000"/>
    </style:style>
    <style:style style:name="T714" style:parent-style-name="預設段落字型" style:family="text">
      <style:text-properties style:font-name="標楷體" style:font-name-asian="標楷體" style:font-name-complex="標楷體" fo:color="#000000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716" style:parent-style-name="預設段落字型" style:family="text">
      <style:text-properties style:font-name="標楷體" style:font-name-asian="標楷體" style:font-name-complex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P728" style:parent-style-name="Standard" style:list-style-name="LFO32" style:family="paragraph">
      <style:paragraph-properties fo:text-align="justify" style:line-height-at-least="0in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P739" style:parent-style-name="Standard" style:list-style-name="LFO32" style:family="paragraph">
      <style:paragraph-properties fo:text-align="justify" style:line-height-at-least="0in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2.5pt" style:font-size-asian="12.5pt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P748" style:parent-style-name="Standard" style:list-style-name="LFO32" style:family="paragraph">
      <style:paragraph-properties fo:text-align="justify" style:line-height-at-least="0in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P75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3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內個人正面半身彩色照片</text:span><text:span text:style-name="T74">1</text:span><text:span text:style-name="T75">張之電子檔</text:span><text:span text:style-name="T76">，檔案大小為</text:span><text:span text:style-name="T77">800KB</text:span><text:span text:style-name="T78">～</text:span><text:span text:style-name="T79">4MB</text:span><text:span text:style-name="T80">，檔案型態為</text:span><text:span text:style-name="T81">JPG</text:span><text:span text:style-name="T82">檔。</text:span></text:p>
              </text:list-item>
              <text:list-item>
                <text:p text:style-name="P83"><text:span text:style-name="T84">與學生互動的照片</text:span><text:span text:style-name="T85">2</text:span><text:span text:style-name="T86">張（橫式、直式各</text:span><text:span text:style-name="T87">1</text:span><text:span text:style-name="T88">張）之電子檔</text:span><text:span text:style-name="T89">，檔案大小為</text:span><text:span text:style-name="T90">3MB</text:span><text:span text:style-name="T91">～</text:span><text:span text:style-name="T92">8MB</text:span><text:span text:style-name="T93">，檔案型態為</text:span><text:span text:style-name="T94">JPG</text:span><text:span text:style-name="T95">檔。</text:span>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聯絡電話</text:span></text:p>
          </table:table-cell>
          <table:table-cell table:style-name="TableCell100" table:number-columns-spanned="2">
            <text:p text:style-name="P101">日間：( <text:s text:c="2"/>) <text:s text:c="5"/>- <text:s text:c="5"/>轉</text:p>
          </table:table-cell>
          <table:covered-table-cell/>
          <table:table-cell table:style-name="TableCell102" table:number-columns-spanned="6">
            <text:p text:style-name="P103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>手機：</text:p>
          </table:table-cell>
          <table:covered-table-cell/>
          <table:table-cell table:style-name="TableCell107" table:number-columns-spanned="6">
            <text:p text:style-name="P108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9">
          <table:table-cell table:style-name="TableCell110" table:number-columns-spanned="9">
            <text:p text:style-name="P111">如獲當選是否願意接受媒體採訪</text:p>
            <text:p text:style-name="P112"><text:span text:style-name="T113">□</text:span><text:span text:style-name="T114">是（並同意本部將</text:span><text:span text:style-name="T115">□</text:span><text:span text:style-name="T116">日間電話</text:span><text:span text:style-name="T117">□</text:span><text:span text:style-name="T118">夜間電話</text:span><text:span text:style-name="T119">□</text:span><text:span text:style-name="T120">手機</text:span><text:span text:style-name="T121">□</text:span><text:span text:style-name="T122">E-mail</text:span><text:span text:style-name="T123">提供媒體以利聯繫採訪，請複選）</text:span><text:span text:style-name="T124"><text:s text:c="2"/></text:span></text:p>
            <text:p text:style-name="P125"><text:span text:style-name="T126">□</text:span><text:span text:style-name="T1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8">
          <table:table-cell table:style-name="TableCell129">
            <text:p text:style-name="P130"><text:span text:style-name="T131">通訊地址</text:span></text:p>
          </table:table-cell>
          <table:table-cell table:style-name="TableCell132" table:number-columns-spanned="8">
            <text:p text:style-name="Standard"><text:span text:style-name="T133">□□□□□□</text:span><text:span text:style-name="T134">（請詳填郵遞區號、鄉市鎮區、里鄰）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6">
          <table:table-cell table:style-name="TableCell137">
            <text:p text:style-name="P138">服務學校全稱</text:p>
          </table:table-cell>
          <table:table-cell table:style-name="TableCell139" table:number-columns-spanned="3">
            <text:p text:style-name="P140"><text:span text:style-name="T141">服務學校全稱：</text:span><text:span text:style-name="T142">(</text:span><text:span text:style-name="T143">請填學校全名，例：</text:span><text:span text:style-name="T144"></text:span><text:span text:style-name="T145"></text:span><text:span text:style-name="T146">市</text:span><text:span text:style-name="T147"></text:span><text:span text:style-name="T148"></text:span><text:span text:style-name="T149">區</text:span><text:span text:style-name="T150"><text:s/></text:span><text:span text:style-name="T151"></text:span><text:span text:style-name="T152"></text:span><text:span text:style-name="T153">國民小學</text:span><text:span text:style-name="T154">)</text:span></text:p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最高學歷</text:p>
          </table:table-cell>
          <table:covered-table-cell/>
          <table:table-cell table:style-name="TableCell158" table:number-columns-spanned="5">
            <text:p text:style-name="P159"><text:span text:style-name="T160">(</text:span><text:span text:style-name="T161">請填學校及系所全稱</text:span><text:span text:style-name="T162">/</text:span><text:span text:style-name="T163">學位，例：國立</text:span><text:span text:style-name="T164"></text:span><text:span text:style-name="T165"></text:span><text:span text:style-name="T166">大學</text:span><text:span text:style-name="T167"></text:span><text:span text:style-name="T168"></text:span><text:span text:style-name="T169">研究所碩士，字數含標點符號限</text:span><text:span text:style-name="T170">2</text:span><text:span text:style-name="T171">～</text:span><text:span text:style-name="T172">30</text:span><text:span text:style-name="T173">字以內</text:span><text:span text:style-name="T1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職稱</text:span></text:p>
          </table:table-cell>
          <table:table-cell table:style-name="TableCell179" table:number-columns-spanned="3">
            <text:p text:style-name="P180"><text:span text:style-name="T181">（請填完整職稱，例：教師兼總務主任，字數含標點符號限</text:span><text:span text:style-name="T182">20</text:span><text:span text:style-name="T183">字以內）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參加組別</text:span></text:p>
          </table:table-cell>
          <table:covered-table-cell/>
          <table:table-cell table:style-name="TableCell187" table:number-columns-spanned="5">
            <text:p text:style-name="P188"><text:span text:style-name="T189">(</text:span><text:span text:style-name="T190">請依優良事蹟係屬行政類或教學類擇一選填</text:span><text:span text:style-name="T191">)</text:span></text:p>
            <text:p text:style-name="P192"><text:span text:style-name="T193">□</text:span><text:span text:style-name="T194">行政組</text:span></text:p>
            <text:p text:style-name="P195"><text:span text:style-name="T196">□</text:span><text:span text:style-name="T197">教學組</text:span><text:span text:style-name="T198"><text:s/></text:span><text:span text:style-name="T1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身分別</text:p>
          </table:table-cell>
          <table:table-cell table:style-name="TableCell203" table:number-columns-spanned="3">
            <text:p text:style-name="P204"><text:span text:style-name="T205">□</text:span><text:span text:style-name="T206">校（園）長</text:span></text:p>
            <text:p text:style-name="P207"><text:span text:style-name="T208">□</text:span><text:span text:style-name="T209">兼任行政職務教師</text:span></text:p>
            <text:p text:style-name="P210"><text:span text:style-name="T211">□</text:span><text:span text:style-name="T212">教師</text:span></text:p>
            <text:p text:style-name="P213"><text:span text:style-name="T214">□</text:span><text:span text:style-name="T215">軍護人員</text:span></text:p>
            <text:p text:style-name="P216"><text:span text:style-name="T217">□</text:span><text:span text:style-name="T218">運動教練</text:span></text:p>
            <text:p text:style-name="P219">□教保員/助理教保員</text:p>
          </table:table-cell>
          <table:covered-table-cell/>
          <table:covered-table-cell/>
          <table:table-cell table:style-name="TableCell220" table:number-columns-spanned="2">
            <text:p text:style-name="P221">特殊身分別</text:p>
          </table:table-cell>
          <table:covered-table-cell/>
          <table:table-cell table:style-name="TableCell222" table:number-columns-spanned="5">
            <text:p text:style-name="P223">□原住民</text:p>
            <text:p text:style-name="P224">□客家人</text:p>
            <text:p text:style-name="P225">□新住民</text:p>
            <text:p text:style-name="P226"><text:span text:style-name="T227">□</text:span><text:span text:style-name="T228">非前開</text:span><text:span text:style-name="T229">3</text:span><text:span text:style-name="T230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年資</text:p>
          </table:table-cell>
          <table:table-cell table:style-name="TableCell234" table:number-columns-spanned="3">
            <text:p text:style-name="P235"><text:span text:style-name="T236"><text:s text:c="7"/></text:span><text:span text:style-name="T237">年</text:span><text:span text:style-name="T238"><text:s text:c="6"/></text:span><text:span text:style-name="T239">月（統計至</text:span><text:span text:style-name="T240">114</text:span><text:span text:style-name="T241">年</text:span><text:span text:style-name="T242">7</text:span><text:span text:style-name="T243">月</text:span><text:span text:style-name="T244">31</text:span><text:span text:style-name="T245">日止）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現任學校</text:span></text:p>
            <text:p text:style-name="P249"><text:span text:style-name="T250">服務年資</text:span></text:p>
          </table:table-cell>
          <table:covered-table-cell/>
          <table:table-cell table:style-name="TableCell251" table:number-columns-spanned="5">
            <text:p text:style-name="P252"><text:span text:style-name="T253"><text:s text:c="7"/></text:span><text:span text:style-name="T254">年</text:span><text:span text:style-name="T255"><text:s text:c="6"/></text:span><text:span text:style-name="T256">月（統計至</text:span><text:span text:style-name="T257">114</text:span><text:span text:style-name="T258">年</text:span><text:span text:style-name="T259">7</text:span><text:span text:style-name="T260">月</text:span><text:span text:style-name="T261">31</text:span><text:span text:style-name="T262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經歷</text:span></text:p>
          </table:table-cell>
          <table:table-cell table:style-name="TableCell267" table:number-columns-spanned="10">
            <text:p text:style-name="P268"><text:span text:style-name="T269">（最多</text:span><text:span text:style-name="T270">5</text:span><text:span text:style-name="T271">項，每項字數含標點符號限</text:span><text:span text:style-name="T272">30</text:span><text:span text:style-name="T273">字以內，以服務單位及職稱為主）</text:span></text:p>
            <text:p text:style-name="P274">1.</text:p>
            <text:p text:style-name="P275">2.</text:p>
            <text:p text:style-name="P276">3.</text:p>
            <text:p text:style-name="P277">4.</text:p>
            <text:p text:style-name="P278"><text:span text:style-name="T27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 text:c="2"/></text:span><text:span text:style-name="T285">人</text:span><text:span text:style-name="T286"><text:s text:c="2"/></text:span><text:span text:style-name="T287">簡</text:span><text:span text:style-name="T288"><text:s text:c="2"/></text:span><text:span text:style-name="T289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<text:span text:style-name="T293">（請以第一人稱撰寫，字數含標點符號限</text:span><text:span text:style-name="T294">200</text:span><text:span text:style-name="T29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（請分點條列說明並以第三人稱撰寫，最多</text:span><text:span text:style-name="T304">10</text:span><text:span text:style-name="T305">項，每項字數含標點符號限</text:span><text:span text:style-name="T306">30</text:span><text:span text:style-name="T307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><text:span text:style-name="T311">具</text:span><text:span text:style-name="T312"><text:s/></text:span><text:span text:style-name="T313">體</text:span><text:span text:style-name="T314"><text:s/></text:span><text:span text:style-name="T315">優</text:span><text:span text:style-name="T316"><text:s/></text:span><text:span text:style-name="T317">良</text:span><text:span text:style-name="T318"><text:s/></text:span><text:span text:style-name="T319">事</text:span><text:span text:style-name="T320"><text:s/></text:span><text:span text:style-name="T321">蹟</text:span><text:span text:style-name="T322"><text:s/></text:span><text:span text:style-name="T323">說</text:span><text:span text:style-name="T324"><text:s/></text:span><text:span text:style-name="T325">明</text:span></text:p>
            <text:p text:style-name="P326"><text:span text:style-name="T327">請務必依參加組別就下列面向敘寫具體績優事蹟，可擇點敘寫</text:span><text:span text:style-name="T328">(</text:span><text:span text:style-name="T329">字數含標點符號限</text:span><text:span text:style-name="T330">3,500</text:span><text:span text:style-name="T331">字以內</text:span><text:span text:style-name="T332">)</text:span><text:span text:style-name="T333">：</text:span></text:p>
            <text:p text:style-name="P334"><text:span text:style-name="T335">一、行政組</text:span><text:span text:style-name="T336">：</text:span><text:span text:style-name="T337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38"><text:span text:style-name="T339">二、教學組</text:span><text:span text:style-name="T340">：（一）</text:span><text:span text:style-name="T34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具</text:span><text:span text:style-name="T345"><text:s/></text:span><text:span text:style-name="T346">體</text:span><text:span text:style-name="T347"><text:s/></text:span><text:span text:style-name="T348">優</text:span><text:span text:style-name="T349"><text:s/></text:span><text:span text:style-name="T350">良</text:span><text:span text:style-name="T351"><text:s/></text:span><text:span text:style-name="T352">事</text:span><text:span text:style-name="T353"><text:s/></text:span><text:span text:style-name="T354">蹟</text:span></text:p>
            <text:p text:style-name="P355">佐證資料</text:p>
            <text:p text:style-name="P356"><text:span text:style-name="T357">系統可上傳</text:span><text:span text:style-name="T358">10</text:span><text:span text:style-name="T359">項佐證資料，說明如下：</text:span></text:p>
            <text:list text:style-name="LFO31" text:continue-numbering="true">
              <text:list-item>
                <text:p text:style-name="P360"><text:span text:style-name="T361">檔名請簡述佐證資料內容，說明之字數含標點符號限</text:span><text:span text:style-name="T362">20</text:span><text:span text:style-name="T363">字以內。</text:span></text:p>
              </text:list-item>
              <text:list-item>
                <text:p text:style-name="P364"><text:span text:style-name="T365">佐證資料請掃描成</text:span><text:span text:style-name="T366">PDF</text:span><text:span text:style-name="T367">電子檔，每個資料檔案大小不超過</text:span><text:span text:style-name="T368">10MB</text:span><text:span text:style-name="T369">，總計不超過</text:span><text:span text:style-name="T370">25MB</text:span><text:span text:style-name="T371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1.</text:p>
            <text:p text:style-name="P377">2.</text:p>
            <text:p text:style-name="P378">3.</text:p>
            <text:p text:style-name="P379">4.</text:p>
            <text:p text:style-name="P380">5.</text:p>
            <text:p text:style-name="P381">6.</text:p>
            <text:p text:style-name="P382">7.</text:p>
            <text:p text:style-name="P383">8.</text:p>
            <text:p text:style-name="P384">9.</text:p>
            <text:p text:style-name="Standard"><text:span text:style-name="T385">10.</text:span></text:p>
          </table:table-cell>
          <table:covered-table-cell/>
          <table:covered-table-cell/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12">
            <text:p text:style-name="P402"><text:span text:style-name="T403">擅</text:span><text:span text:style-name="T404"><text:s text:c="2"/></text:span><text:span text:style-name="T405">長</text:span><text:span text:style-name="T406"><text:s text:c="2"/></text:span><text:span text:style-name="T407">領</text:span><text:span text:style-name="T408"><text:s text:c="2"/></text:span><text:span text:style-name="T409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<text:span text:style-name="T413">（至多</text:span><text:span text:style-name="T414">2</text:span><text:span text:style-name="T415">項，每項字數含標點符號限</text:span><text:span text:style-name="T416">15</text:span><text:span text:style-name="T417">字以內）</text:span></text:p>
            <text:p text:style-name="P418">1.</text:p>
            <text:p text:style-name="P41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2">
            <text:p text:style-name="P422"><text:span text:style-name="T423">教</text:span><text:span text:style-name="T424"><text:s text:c="2"/></text:span><text:span text:style-name="T425">育</text:span><text:span text:style-name="T426"><text:s text:c="2"/></text:span><text:span text:style-name="T427">理</text:span><text:span text:style-name="T428"><text:s text:c="2"/></text:span><text:span text:style-name="T429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2">
            <text:p text:style-name="P432"><text:span text:style-name="T433">（請以一句話說明、形容，字數含標點符號限</text:span><text:span text:style-name="T434">50</text:span><text:span text:style-name="T435">字以內）</text:span>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2">
            <text:p text:style-name="P439"><text:span text:style-name="T440">教</text:span><text:span text:style-name="T441"><text:s text:c="2"/></text:span><text:span text:style-name="T442">育</text:span><text:span text:style-name="T443"><text:s text:c="2"/></text:span><text:span text:style-name="T444">精</text:span><text:span text:style-name="T445"><text:s text:c="2"/></text:span><text:span text:style-name="T446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><text:span text:style-name="T450">（包含教學理念、教學方法、教學建言，請以第一人稱撰寫，字數含標點符號限</text:span><text:span text:style-name="T451">500</text:span><text:span text:style-name="T452">字以內）</text:span></text:p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<text:span text:style-name="T458">教</text:span><text:span text:style-name="T459"><text:s text:c="2"/></text:span><text:span text:style-name="T460">育</text:span><text:span text:style-name="T461"><text:s text:c="2"/></text:span><text:span text:style-name="T462">愛</text:span><text:span text:style-name="T463"><text:s text:c="2"/></text:span><text:span text:style-name="T464">小</text:span><text:span text:style-name="T465"><text:s text:c="2"/></text:span><text:span text:style-name="T466">故</text:span><text:span text:style-name="T467"><text:s text:c="2"/></text:span><text:span text:style-name="T468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2">
            <text:p text:style-name="P471"><text:span text:style-name="T472">（</text:span><text:span text:style-name="T473">自己親身經歷過之特殊指導學生【請用化名】歷程或師生間曾發生過之令人難忘、感人事件，請以第三人稱撰寫，字數含標點符號限</text:span><text:span text:style-name="T474">700</text:span><text:span text:style-name="T475">字以內）</text:span>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2">
            <text:p text:style-name="P479"><text:span text:style-name="T480">得</text:span><text:span text:style-name="T481"><text:s text:c="2"/></text:span><text:span text:style-name="T482">獎</text:span><text:span text:style-name="T483"><text:s text:c="2"/></text:span><text:span text:style-name="T484">感</text:span><text:span text:style-name="T485"><text:s text:c="2"/></text:span><text:span text:style-name="T486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P489"><text:span text:style-name="T490">（字數含標點符號限</text:span><text:span text:style-name="T491">700</text:span><text:span text:style-name="T492">字以內）</text:span></text:p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2">
            <text:p text:style-name="P496"><text:span text:style-name="T497">推</text:span><text:span text:style-name="T498"><text:s text:c="2"/></text:span><text:span text:style-name="T499">薦</text:span><text:span text:style-name="T500"><text:s text:c="2"/></text:span><text:span text:style-name="T501">單</text:span><text:span text:style-name="T502"><text:s text:c="2"/></text:span><text:span text:style-name="T503">位</text:span><text:span text:style-name="T504"><text:s/></text:span><text:span text:style-name="T505">（學</text:span><text:span text:style-name="T506"><text:s/></text:span><text:span text:style-name="T507">校、民</text:span><text:span text:style-name="T508"><text:s/></text:span><text:span text:style-name="T509">間</text:span><text:span text:style-name="T510"><text:s/></text:span><text:span text:style-name="T511">團</text:span><text:span text:style-name="T512"><text:s/></text:span><text:span text:style-name="T513">體、基</text:span><text:span text:style-name="T514"><text:s/></text:span><text:span text:style-name="T515">金</text:span><text:span text:style-name="T516"><text:s/></text:span><text:span text:style-name="T517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推薦單位</text:span></text:p>
          </table:table-cell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推薦理由</text:p>
          </table:table-cell>
          <table:table-cell table:style-name="TableCell527" table:number-columns-spanned="11">
            <text:p text:style-name="P528"><text:span text:style-name="T529">（字數含標點符號限</text:span><text:span text:style-name="T530">900</text:span><text:span text:style-name="T531">字以內）</text:span></text:p>
            <text:p text:style-name="P532"/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聯絡人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聯絡電話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>傳真</text:p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>E-mail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12">
            <text:p text:style-name="P554"><text:span text:style-name="T555">初</text:span><text:span text:style-name="T556"><text:s text:c="2"/></text:span><text:span text:style-name="T557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初審機關</text:span><text:span text:style-name="T562">(</text:span><text:span text:style-name="T563">單位</text:span><text:span text:style-name="T564">)</text:span></text:p>
          </table:table-cell>
          <table:table-cell table:style-name="TableCell565" table:number-columns-spanned="11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初審意見</text:p>
          </table:table-cell>
          <table:table-cell table:style-name="TableCell570" table:number-columns-spanned="11">
            <text:p text:style-name="P571"><text:span text:style-name="T572">（字數含標點符號限</text:span><text:span text:style-name="T573">900</text:span><text:span text:style-name="T574">字以內）</text:span></text:p>
            <text:p text:style-name="P575"/>
            <text:p text:style-name="P576"/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聯絡人</text:span>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>聯絡電話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>傳真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>E-mail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初審機關（單位）首長簽章</text:p>
          </table:table-cell>
          <table:covered-table-cell/>
          <table:table-cell table:style-name="TableCell599" table:number-columns-spanned="10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2">
            <text:p text:style-name="P603"><text:span text:style-name="T604">實</text:span><text:span text:style-name="T605"><text:s text:c="2"/></text:span><text:span text:style-name="T606">地</text:span><text:span text:style-name="T607"><text:s text:c="2"/></text:span><text:span text:style-name="T608">訪</text:span><text:span text:style-name="T609"><text:s text:c="2"/></text:span><text:span text:style-name="T610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符合「師鐸獎評選及表揚活動實施要點」第3點第2款或第3款目次</text:p>
          </table:table-cell>
          <table:covered-table-cell/>
          <table:table-cell table:style-name="TableCell614" table:number-columns-spanned="7">
            <text:p text:style-name="Standard"><text:span text:style-name="T615">□</text:span><text:span text:style-name="T616">積極條件第</text:span><text:span text:style-name="T617"><text:s text:c="14"/></text:span><text:span text:style-name="T618">目</text:span></text:p>
            <text:p text:style-name="Standard"><text:span text:style-name="T619">□</text:span><text:span text:style-name="T620">特殊條件第</text:span><text:span text:style-name="T621"><text:s text:c="14"/></text:span><text:span text:style-name="T62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><text:span text:style-name="T625">實地訪查日期</text:span></text:p>
          </table:table-cell>
          <table:covered-table-cell/>
          <table:table-cell table:style-name="TableCell626">
            <text:p text:style-name="P627"><text:s text:c="6"/>年<text:s text:c="5"/>月<text:s text:c="5"/>日</text:p>
          </table:table-cell>
        </table:table-row>
        <table:table-row table:style-name="TableRow628">
          <table:table-cell table:style-name="TableCell629" table:number-columns-spanned="2">
            <text:p text:style-name="P630">已查證「師鐸獎評選及表揚活動實施要點」第3點第4款各目情形</text:p>
          </table:table-cell>
          <table:covered-table-cell/>
          <table:table-cell table:style-name="TableCell631" table:number-columns-spanned="10">
            <text:p text:style-name="P632"><text:span text:style-name="T633">□</text:span><text:span text:style-name="T634">已查證無</text:span><text:span text:style-name="T635">「師鐸獎評選及表揚活動實施要點」</text:span><text:span text:style-name="T636">第</text:span><text:span text:style-name="T637">3</text:span><text:span text:style-name="T638">點第</text:span><text:span text:style-name="T639">4</text:span><text:span text:style-name="T640">款消極條件各目情形之一</text:span><text:span text:style-name="T641">(</text:span><text:span text:style-name="T642">含尚在調查階段者</text:span><text:span text:style-name="T643">)</text:span><text:span text:style-name="T644">：</text:span><text:span text:style-name="T645">1.</text:span><text:span text:style-name="T646">曾體罰學生。</text:span><text:span text:style-name="T647">2.</text:span><text:span text:style-name="T648">曾參加校內外不當補習。</text:span><text:span text:style-name="T649">3.</text:span><text:span text:style-name="T650">具有教師法第</text:span><text:span text:style-name="T651">14</text:span><text:span text:style-name="T652">條至第</text:span><text:span text:style-name="T653">16</text:span><text:span text:style-name="T654">條、第</text:span><text:span text:style-name="T655">18</text:span><text:span text:style-name="T656">條、第</text:span><text:span text:style-name="T657">19</text:span><text:span text:style-name="T658">條或第</text:span><text:span text:style-name="T659">21</text:span><text:span text:style-name="T660">條所定情事之一。</text:span><text:span text:style-name="T661">4.</text:span><text:span text:style-name="T662">具有教</text:span><text:span text:style-name="T663">育人員任用條例第</text:span><text:span text:style-name="T664">31</text:span><text:span text:style-name="T665">條第</text:span><text:span text:style-name="T666">1</text:span><text:span text:style-name="T667">項各款所定情事之一。</text:span><text:span text:style-name="T668">5.</text:span><text:span text:style-name="T669">曾任教保員、助理教保員、運動教練、軍訓教官或護理教師、校長或園長，而具有法規所定不適任之情事。</text:span><text:span text:style-name="T670">6.</text:span><text:span text:style-name="T671">曾受刑事處罰、緩起訴處分、懲戒處分，或最近</text:span><text:span text:style-name="T672">5</text:span><text:span text:style-name="T673">年內受申誡以上之懲處。</text:span><text:span text:style-name="T674">7.</text:span><text:span text:style-name="T675">曾違反學術倫理。</text:span><text:span text:style-name="T676">8.</text:span><text:span text:style-name="T677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訪查對象</text:span></text:p>
          </table:table-cell>
          <table:covered-table-cell/>
          <table:table-cell table:style-name="TableCell682" table:number-columns-spanned="10">
            <text:p text:style-name="P683"><text:span text:style-name="T684">（姓名、服務單位與職稱，字數含標點符號限</text:span><text:span text:style-name="T685">100</text:span><text:span text:style-name="T686">字以內）</text:span></text:p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訪查委員</text:span></text:p>
          </table:table-cell>
          <table:covered-table-cell/>
          <table:table-cell table:style-name="TableCell692" table:number-columns-spanned="10">
            <text:p text:style-name="P693"><text:span text:style-name="T694">（姓名、服務單位與職稱）</text:span>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訪查結果綜合評語</text:p>
          </table:table-cell>
          <table:covered-table-cell/>
          <table:table-cell table:style-name="TableCell699" table:number-columns-spanned="10">
            <text:p text:style-name="P700"><text:span text:style-name="T701">（字數含標點符號限</text:span><text:span text:style-name="T702">2,000</text:span><text:span text:style-name="T703">字以內）</text:span></text:p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填表注意事項：</text:p>
            <text:list text:style-name="LFO32" text:continue-numbering="true">
              <text:list-item>
                <text:p text:style-name="P708"><text:span text:style-name="T709">本表係以初審機關</text:span><text:span text:style-name="T710">(</text:span><text:span text:style-name="T711">單位</text:span><text:span text:style-name="T712">)</text:span><text:span text:style-name="T713">人員填報良師興國管理系統內容角度為主，紙本報部資料請以系統列印並以</text:span><text:span text:style-name="T714">A4</text:span><text:span text:style-name="T715">提供</text:span><text:span text:style-name="T716">(</text:span><text:span text:style-name="T717">簽章正本</text:span><text:span text:style-name="T718">)</text:span><text:span text:style-name="T719">，各初審機關</text:span><text:span text:style-name="T720">(</text:span><text:span text:style-name="T721">單位</text:span><text:span text:style-name="T722">)</text:span><text:span text:style-name="T723">可依初審需求自行增加欄位</text:span><text:span text:style-name="T724">(</text:span><text:span text:style-name="T725">如推薦學校用印處</text:span><text:span text:style-name="T726">)</text:span><text:span text:style-name="T727">，以提供被推薦人員使用。</text:span></text:p>
              </text:list-item>
              <text:list-item>
                <text:p text:style-name="P728"><text:span text:style-name="T729">請提醒被推薦人依本表各欄位之填寫說明詳實填寫，提交之電子檔規格、字數限制</text:span><text:span text:style-name="T730">(</text:span><text:span text:style-name="T731">含空格、標點符號及英文字母</text:span><text:span text:style-name="T732">)</text:span><text:span text:style-name="T733">需符合規定，避免後續無法於良師興國管理系統完成上傳，並同意授權由初審、決審機關潤飾，另所提供資料</text:span><text:span text:style-name="T734">(</text:span><text:span text:style-name="T735">含照片</text:span><text:span text:style-name="T736">)</text:span><text:span text:style-name="T737">將作為獲獎後新聞媒體宣傳、芳名錄編撰及表揚大會使用，爰請提醒被推薦人依照片使用目的提供適當照片，並應取得照片內其他人員之同意。</text:span><text:span text:style-name="T738"><text:s text:c="2"/></text:span></text:p>
              </text:list-item>
              <text:list-item>
                <text:p text:style-name="P739"><text:span text:style-name="T740">請由初審機關</text:span><text:span text:style-name="T741">(</text:span><text:span text:style-name="T742">單位</text:span><text:span text:style-name="T743">)</text:span><text:span text:style-name="T744">人員將本表內容、照片、佐證資料等檔案統一上傳至良師興國管理系統</text:span><text:span text:style-name="T745">(</text:span><text:span text:style-name="T746">https://eduteawebnew.mcu.edu.tw/tracko/login)</text:span><text:span text:style-name="T747">，並於送出前再次確認各項欄位資料之完整性及皆已確實完成填寫。</text:span></text:p>
              </text:list-item>
              <text:list-item>
                <text:p text:style-name="P748"><text:span text:style-name="T749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洪君茹</dc:creator>
    <meta:creation-date>2024-10-07T08:51:00Z</meta:creation-date>
    <dc:date>2024-10-07T09:10:00Z</dc:date>
    <meta:print-date>2024-10-07T07:50:00Z</meta:print-date>
    <meta:template xlink:href="Normal" xlink:type="simple"/>
    <meta:editing-cycles>4</meta:editing-cycles>
    <meta:editing-duration>PT780S</meta:editing-duration>
    <meta:document-statistic meta:page-count="1" meta:paragraph-count="5" meta:word-count="395" meta:character-count="2646" meta:row-count="18" meta:non-whitespace-character-count="2256"/>
  </office:meta>
</office:document-meta>
</file>