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1.6347in" style:use-optimal-column-width="false"/>
    </style:style>
    <style:style style:name="TableColumn9" style:family="table-column">
      <style:table-column-properties style:column-width="1.1222in" style:use-optimal-column-width="false"/>
    </style:style>
    <style:style style:name="Table3" style:family="table">
      <style:table-properties style:width="7.875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1944in"/>
      <style:text-properties style:font-name-asian="標楷體" fo:color="#000000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 fo:font-size="14pt" style:font-size-asian="14pt"/>
    </style:style>
    <style:style style:name="TableRow23" style:family="table-row">
      <style:table-row-properties style:min-row-height="0.477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944in" fo:margin-left="-0.0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center" fo:line-height="0.1944in" fo:margin-left="-0.00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1944in" fo:margin-left="-0.0069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style:snap-to-layout-grid="false" fo:line-height="0.1944in" fo:margin-left="-0.0069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Row44" style:family="table-row">
      <style:table-row-properties style:min-row-height="0.47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Row57" style:family="table-row">
      <style:table-row-properties style:min-row-height="0.47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fo:text-align="center" style:line-height-at-least="0.1944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Row70" style:family="table-row">
      <style:table-row-properties style:min-row-height="0.47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fo:text-align="center" style:line-height-at-least="0.1944in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Row83" style:family="table-row">
      <style:table-row-properties style:min-row-height="0.477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Row96" style:family="table-row">
      <style:table-row-properties style:min-row-height="0.477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 fo:margin-left="-0.0069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style:snap-to-layout-grid="false" fo:line-height="150%"/>
      <style:text-properties style:font-name-asian="標楷體" fo:color="#FF0000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2777in" fo:margin-left="0.6375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2777in" fo:margin-left="0.6375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0.2777in" fo:text-indent="0.584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環境保護局</text:p>
      <text:p text:style-name="P2">事業廢棄物相關許可審查委員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姓名</text:p>
            </table:table-cell>
            <table:table-cell table:style-name="TableCell13">
              <text:p text:style-name="P14">學校科系</text:p>
            </table:table-cell>
            <table:table-cell table:style-name="TableCell15">
              <text:p text:style-name="P16">專長</text:p>
            </table:table-cell>
            <table:table-cell table:style-name="TableCell17">
              <text:p text:style-name="P18">聯絡方式</text:p>
            </table:table-cell>
            <table:table-cell table:style-name="TableCell19">
              <text:p text:style-name="P20">住址</text:p>
            </table:table-cell>
            <table:table-cell table:style-name="TableCell21">
              <text:p text:style-name="P22">備註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○○○</text:span></text:p>
          </table:table-cell>
          <table:table-cell table:style-name="TableCell27">
            <text:p text:style-name="P28"><text:span text:style-name="T29">○○</text:span><text:span text:style-name="T30">大學</text:span></text:p>
            <text:p text:style-name="P31"><text:span text:style-name="T32">○○</text:span><text:span text:style-name="T33">所</text:span></text:p>
          </table:table-cell>
          <table:table-cell table:style-name="TableCell34">
            <text:p text:style-name="P35">廢棄物處理、資源回收、環境工程</text:p>
          </table:table-cell>
          <table:table-cell table:style-name="TableCell36">
            <text:p text:style-name="P37">電話：</text:p>
            <text:p text:style-name="P38"><text:span text:style-name="T39">電子郵件：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範例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*欄位不足，請自行增列。</text:p>
      <text:p text:style-name="P110"/>
      <text:p text:style-name="P111"><text:span text:style-name="T112">（本機關聯絡人</text:span><text:span text:style-name="T113">臺南市政府環境保護局</text:span><text:span text:style-name="T114"><text:s text:c="2"/></text:span><text:span text:style-name="T115">事業廢棄物管理科</text:span><text:span text:style-name="T116"><text:s text:c="2"/></text:span><text:span text:style-name="T117">陳俐安</text:span></text:p>
      <text:p text:style-name="P118"><text:span text:style-name="T119">TEL</text:span><text:span text:style-name="T120">:</text:span><text:span text:style-name="T121">06-6572916#514</text:span><text:span text:style-name="T122">，</text:span><text:span text:style-name="T123">FAX</text:span><text:span text:style-name="T124">：</text:span><text:span text:style-name="T125">06-6564191</text:span></text:p>
      <text:p text:style-name="P126"><text:span text:style-name="T127">E-mail:</text:span><text:span text:style-name="T128">ann22829@mail.tnepb.gov.tw</text:span><text:span text:style-name="T12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0.8472in" fo:margin-bottom="0.3055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HC</meta:initial-creator>
    <dc:creator>MIHC</dc:creator>
    <meta:creation-date>2021-03-23T05:52:00Z</meta:creation-date>
    <dc:date>2021-03-23T05:53:00Z</dc:date>
    <meta:template xlink:href="Normal.dotm" xlink:type="simple"/>
    <meta:editing-cycles>4</meta:editing-cycles>
    <meta:editing-duration>PT120S</meta:editing-duration>
    <meta:document-statistic meta:page-count="1" meta:paragraph-count="1" meta:word-count="37" meta:character-count="247" meta:row-count="1" meta:non-whitespace-character-count="211"/>
  </office:meta>
</office:document-meta>
</file>