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298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TableRow32" style:family="table-row">
      <style:table-row-properties style:min-row-height="0.5513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line-height="0.3888in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bottom="0.125in" fo:line-height="0.3888in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3" style:family="table-row">
      <style:table-row-properties style:min-row-height="0.95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興大學第29屆考績委員會票選委員登記/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請勾選</text:p>
          </table:table-cell>
          <table:table-cell table:style-name="TableCell30" table:number-columns-spanned="3">
            <text:p text:style-name="P31">□自行登記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<text:span text:style-name="T36">□</text:span><text:span text:style-name="T37">本職單位推薦：</text:span><text:span text:style-name="T38"><text:s text:c="18"/></text:span></text:p>
            <text:p text:style-name="P39"><text:span text:style-name="T40"><text:s text:c="16"/>(</text:span><text:span text:style-name="T41">本職單位主管請核章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一級單位主管簽章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備註：</text:p>
      <text:p text:style-name="P49"><text:span text:style-name="T50">一、依考績委員會組織規程第</text:span><text:span text:style-name="T51">2</text:span><text:span text:style-name="T52">條規定略以，考績委員會置委員</text:span><text:span text:style-name="T53">5</text:span><text:span text:style-name="T54">至</text:span><text:span text:style-name="T55">23</text:span><text:span text:style-name="T56">人，每滿</text:span><text:span text:style-name="T57">4</text:span><text:span text:style-name="T58">人應有</text:span><text:span text:style-name="T59">2</text:span><text:span text:style-name="T60">人由本機關受考人票選產生之。</text:span><text:span text:style-name="T61">受考人得自行登記或經本職單位推薦為票選委員候選人</text:span><text:span text:style-name="T62">。</text:span></text:p>
      <text:p text:style-name="P63">二、本屆考績委員任期自112年8月1日至113年7月31日止。</text:p>
      <text:p text:style-name="P64"><text:span text:style-name="T65">三、本校考績委員人數置</text:span><text:span text:style-name="T66">23</text:span><text:span text:style-name="T67">人，票選委員</text:span><text:span text:style-name="T68">10</text:span><text:span text:style-name="T69">人。</text:span><text:span text:style-name="T70">依票選委員正取人數加倍登記為候選人至</text:span><text:span text:style-name="T71">112</text:span><text:span text:style-name="T72">年</text:span><text:span text:style-name="T73">7</text:span><text:span text:style-name="T74">月</text:span><text:span text:style-name="T75">14</text:span><text:span text:style-name="T76">日</text:span><text:span text:style-name="T77">(</text:span><text:span text:style-name="T78">星期五</text:span><text:span text:style-name="T79">)</text:span><text:span text:style-name="T80">下午</text:span><text:span text:style-name="T81">5</text:span><text:span text:style-name="T82">時止或於期限內依送達本室順序至</text:span><text:span text:style-name="T83">20</text:span><text:span text:style-name="T84">人額滿止</text:span><text:span text:style-name="T85">。</text:span></text:p>
      <text:p text:style-name="P86"><text:span text:style-name="T87">四、</text:span><text:span text:style-name="T88">勾選自行登記者，請經一級主管簽章</text:span><text:span text:style-name="T89">。</text:span><text:span text:style-name="T90">由</text:span><text:span text:style-name="T91">本職單位推薦者，請經本職單位主管核章後再經一級單位主管核章</text:span><text:span text:style-name="T92">；</text:span><text:span text:style-name="T93">如本職單位主管與一級單位主管為同一人，請於兩欄位皆核章</text:span><text:span text:style-name="T94">。</text:span><text:span text:style-name="T95">另</text:span><text:span text:style-name="T96">請各單位主管</text:span><text:span text:style-name="T97">核本章</text:span><text:span text:style-name="T98">，勿核甲、乙章</text:span><text:span text:style-name="T99">。</text:span></text:p>
      <text:p text:style-name="P100"><text:span text:style-name="T101">五、本表格電子檔請至本校人事室網站最新消息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0412</meta:initial-creator>
    <dc:creator>洪君茹</dc:creator>
    <meta:creation-date>2023-06-29T06:22:00Z</meta:creation-date>
    <dc:date>2023-06-29T08:37:00Z</dc:date>
    <meta:template xlink:href="Normal" xlink:type="simple"/>
    <meta:editing-cycles>6</meta:editing-cycles>
    <meta:editing-duration>PT240S</meta:editing-duration>
    <meta:document-statistic meta:page-count="1" meta:paragraph-count="1" meta:word-count="66" meta:character-count="447" meta:row-count="3" meta:non-whitespace-character-count="382"/>
  </office:meta>
</office:document-meta>
</file>