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096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6cm" fo:keep-together="auto"/>
    </style:style>
    <style:style style:name="表格1.3" style:family="table-row">
      <style:table-row-properties style:min-row-height="6.93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.917cm" fo:keep-together="auto"/>
    </style:style>
    <style:style style:name="表格1.6" style:family="table-row">
      <style:table-row-properties style:min-row-height="1.875cm" fo:keep-together="auto"/>
    </style:style>
    <style:style style:name="表格2" style:family="table">
      <style:table-properties style:width="17.956cm" table:align="center" style:writing-mode="lr-tb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0.393cm"/>
    </style:style>
    <style:style style:name="表格2.C" style:family="table-column">
      <style:table-column-properties style:column-width="0.818cm"/>
    </style:style>
    <style:style style:name="表格2.D" style:family="table-column">
      <style:table-column-properties style:column-width="0.376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884cm"/>
    </style:style>
    <style:style style:name="表格2.G" style:family="table-column">
      <style:table-column-properties style:column-width="1.748cm"/>
    </style:style>
    <style:style style:name="表格2.H" style:family="table-column">
      <style:table-column-properties style:column-width="0.884cm"/>
    </style:style>
    <style:style style:name="表格2.J" style:family="table-column">
      <style:table-column-properties style:column-width="0.792cm"/>
    </style:style>
    <style:style style:name="表格2.K" style:family="table-column">
      <style:table-column-properties style:column-width="0.092cm"/>
    </style:style>
    <style:style style:name="表格2.L" style:family="table-column">
      <style:table-column-properties style:column-width="0.349cm"/>
    </style:style>
    <style:style style:name="表格2.M" style:family="table-column">
      <style:table-column-properties style:column-width="0.534cm"/>
    </style:style>
    <style:style style:name="表格2.O" style:family="table-column">
      <style:table-column-properties style:column-width="0.046cm"/>
    </style:style>
    <style:style style:name="表格2.P" style:family="table-column">
      <style:table-column-properties style:column-width="0.838cm"/>
    </style:style>
    <style:style style:name="表格2.Q" style:family="table-column">
      <style:table-column-properties style:column-width="0.127cm"/>
    </style:style>
    <style:style style:name="表格2.R" style:family="table-column">
      <style:table-column-properties style:column-width="0.757cm"/>
    </style:style>
    <style:style style:name="表格2.U" style:family="table-column">
      <style:table-column-properties style:column-width="1.085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2.5" style:family="table-row">
      <style:table-row-properties style:min-row-height="3.51cm" fo:keep-together="always"/>
    </style:style>
    <style:style style:name="表格2.6" style:family="table-row">
      <style:table-row-properties style:row-height="0.97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 style:writing-mode="lr-tb"/>
    </style:style>
    <style:style style:name="表格2.7" style:family="table-row">
      <style:table-row-properties style:row-height="5.10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2.8" style:family="table-row">
      <style:table-row-properties style:min-row-height="4.80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2.9" style:family="table-row">
      <style:table-row-properties style:min-row-height="1.766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2.10" style:family="table-row">
      <style:table-row-properties style:row-height="3.288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Arial" style:font-weight-complex="bold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line-height="0.776cm"/>
      <style:text-properties fo:font-size="11pt" style:font-size-asian="11pt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776cm" fo:text-align="justify" style:justify-single-word="false"/>
    </style:style>
    <style:style style:name="P39" style:family="paragraph" style:parent-style-name="Standard">
      <style:paragraph-properties fo:line-height="0.459cm" fo:text-align="center" style:justify-single-word="false"/>
    </style:style>
    <style:style style:name="P40" style:family="paragraph" style:parent-style-name="Standard">
      <style:paragraph-properties fo:line-height="0.494cm" fo:text-align="justify" style:justify-single-word="false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fo:line-height="0.564cm" fo:text-align="center" style:justify-single-word="false"/>
    </style:style>
    <style:style style:name="P43" style:family="paragraph" style:parent-style-name="Standard">
      <style:paragraph-properties style:line-height-at-least="0.988cm" fo:text-align="justify" style:justify-single-word="false"/>
    </style:style>
    <style:style style:name="P44" style:family="paragraph" style:parent-style-name="Standard">
      <style:paragraph-properties style:line-height-at-least="0.494cm" fo:text-align="center" style:justify-single-word="false"/>
    </style:style>
    <style:style style:name="P45" style:family="paragraph" style:parent-style-name="Standard">
      <style:paragraph-properties style:line-height-at-least="0.494cm" fo:text-align="center" style:justify-single-word="false"/>
    </style:style>
    <style:style style:name="P46" style:family="paragraph" style:parent-style-name="Standard" style:master-page-name="Standard">
      <style:paragraph-properties fo:margin-left="0cm" fo:margin-right="0cm" fo:text-indent="1.129cm" style:auto-text-indent="false" style:page-number="auto"/>
    </style:style>
    <style:style style:name="P47" style:family="paragraph" style:parent-style-name="Standard">
      <style:paragraph-properties fo:margin-left="0cm" fo:margin-right="0cm" fo:text-indent="0.847cm" style:auto-text-indent="false"/>
    </style:style>
    <style:style style:name="P4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Arial" style:font-weight-complex="bold"/>
    </style:style>
    <style:style style:name="P49" style:family="paragraph" style:parent-style-name="Standard" style:list-style-name="WW8Num2">
      <style:paragraph-properties fo:margin-left="0.635cm" fo:margin-right="0cm" fo:line-height="0.776cm" fo:text-indent="0.318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8Num4">
      <style:paragraph-properties fo:margin-left="0.635cm" fo:margin-right="0cm" fo:line-height="0.776cm" fo:text-indent="0.318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 style:list-style-name="WW8Num2">
      <style:paragraph-properties fo:margin-left="1.588cm" fo:margin-right="0cm" fo:line-height="0.776cm" fo:text-indent="-0.635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8Num2">
      <style:paragraph-properties fo:margin-left="1.588cm" fo:margin-right="0cm" fo:line-height="0.776cm" fo:text-indent="-0.635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0.483cm" style:auto-text-indent="false"/>
    </style:style>
    <style:style style:name="P54" style:family="paragraph" style:parent-style-name="Standard">
      <style:paragraph-properties fo:margin-left="0cm" fo:margin-right="0cm" fo:text-indent="0.483cm" style:auto-text-indent="false"/>
      <style:text-properties style:font-name="標楷體" style:font-name-asian="標楷體" style:font-name-complex="Arial" style:font-weight-complex="bold"/>
    </style:style>
    <style:style style:name="P55" style:family="paragraph" style:parent-style-name="Standard">
      <style:paragraph-properties fo:margin-left="0cm" fo:margin-right="0cm" fo:text-indent="0.483cm" style:auto-text-indent="false"/>
    </style:style>
    <style:style style:name="P56" style:family="paragraph" style:parent-style-name="Standard">
      <style:paragraph-properties fo:margin-left="1.753cm" fo:margin-right="0cm" fo:text-indent="-1.27cm" style:auto-text-indent="false"/>
    </style:style>
    <style:style style:name="P57" style:family="paragraph" style:parent-style-name="Standard" style:list-style-name="WW8Num1">
      <style:paragraph-properties fo:margin-left="4.128cm" fo:margin-right="0cm" fo:line-height="0.776cm" fo:text-align="justify" style:justify-single-word="false" fo:text-indent="-2.54cm" style:auto-text-indent="false">
        <style:tab-stops>
          <style:tab-stop style:position="2.858cm"/>
        </style:tab-stops>
      </style:paragraph-properties>
    </style:style>
    <style:style style:name="P58" style:family="paragraph" style:parent-style-name="Standard" style:list-style-name="WW8Num1">
      <style:paragraph-properties fo:margin-left="4.128cm" fo:margin-right="0cm" fo:line-height="0.776cm" fo:text-indent="-2.54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 style:list-style-name="WW8Num1">
      <style:paragraph-properties fo:margin-left="2.858cm" fo:margin-right="0cm" fo:line-height="0.776cm" fo:text-indent="-1.27cm" style:auto-text-indent="false">
        <style:tab-stops>
          <style:tab-stop style:position="2.858cm"/>
        </style:tab-stops>
      </style:paragraph-properties>
    </style:style>
    <style:style style:name="P60" style:family="paragraph" style:parent-style-name="Standard">
      <style:paragraph-properties fo:margin-left="0cm" fo:margin-right="0cm" fo:line-height="0.776cm" fo:text-indent="1.2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2.54cm" fo:margin-right="0cm" fo:line-height="0.776cm" fo:text-align="justify" style:justify-single-word="false" fo:text-indent="-0.953cm" style:auto-text-indent="false"/>
    </style:style>
    <style:style style:name="P62" style:family="paragraph" style:parent-style-name="Standard">
      <style:paragraph-properties fo:margin-left="2.54cm" fo:margin-right="0cm" fo:line-height="0.776cm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3.81cm" fo:margin-right="0cm" fo:line-height="0.776cm" fo:text-align="justify" style:justify-single-word="false" fo:text-indent="-2.858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3.387cm" fo:margin-right="0cm" fo:line-height="0.776cm" fo:text-align="justify" style:justify-single-word="false" fo:text-indent="-2.434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2.54cm" fo:margin-right="0cm" fo:line-height="0.776cm" fo:text-align="justify" style:justify-single-word="false" fo:text-indent="-1.588cm" style:auto-text-indent="false"/>
    </style:style>
    <style:style style:name="P66" style:family="paragraph" style:parent-style-name="Standard">
      <style:paragraph-properties fo:margin-left="2.54cm" fo:margin-right="0cm" fo:line-height="0.776cm" fo:text-align="justify" style:justify-single-word="false" fo:text-indent="-0.318cm" style:auto-text-indent="false"/>
    </style:style>
    <style:style style:name="P67" style:family="paragraph" style:parent-style-name="Standard">
      <style:paragraph-properties fo:margin-left="2.54cm" fo:margin-right="0cm" fo:line-height="0.776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69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847cm" fo:margin-right="0cm" fo:text-indent="-0.847cm" style:auto-text-indent="false"/>
      <style:text-properties style:font-name="標楷體" fo:font-weight="bold" style:font-name-asian="標楷體" style:font-weight-asian="bold" style:font-name-complex="Arial" style:font-weight-complex="bold"/>
    </style:style>
    <style:style style:name="P72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3" style:family="paragraph" style:parent-style-name="Standard">
      <style:paragraph-properties fo:margin-left="0.847cm" fo:margin-right="0cm" fo:text-indent="-0.847cm" style:auto-text-indent="false"/>
    </style:style>
    <style:style style:name="P74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847cm" fo:margin-right="0cm" fo:line-height="0.635cm" fo:text-indent="0cm" style:auto-text-indent="false"/>
    </style:style>
    <style:style style:name="P76" style:family="paragraph" style:parent-style-name="Standard">
      <style:paragraph-properties fo:margin-left="1.272cm" fo:margin-right="0cm" fo:text-align="center" style:justify-single-word="false" fo:text-indent="-1.27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7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1.588cm" fo:margin-right="0cm" fo:text-indent="1.27cm" style:auto-text-indent="false"/>
    </style:style>
    <style:style style:name="P79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</style:style>
    <style:style style:name="P80" style:family="paragraph" style:parent-style-name="Standard">
      <style:paragraph-properties fo:margin-top="0cm" fo:margin-bottom="0.318cm" loext:contextual-spacing="false"/>
      <style:text-properties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top="0cm" fo:margin-bottom="0.318cm" loext:contextual-spacing="false" fo:line-height="0.776cm">
        <style:tab-stops>
          <style:tab-stop style:position="9.5cm" style:type="center"/>
        </style:tab-stops>
      </style:paragraph-properties>
    </style:style>
    <style:style style:name="P82" style:family="paragraph" style:parent-style-name="Standard">
      <style:paragraph-properties fo:margin-left="1.482cm" fo:margin-right="0cm" fo:line-height="0.776cm" fo:text-indent="-1.48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1.482cm" fo:margin-right="0cm" fo:line-height="0.776cm" fo:text-indent="-1.482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top="0.318cm" fo:margin-bottom="0cm" loext:contextual-spacing="false" fo:line-height="0.635cm"/>
    </style:style>
    <style:style style:name="P86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87" style:family="paragraph" style:parent-style-name="Standard">
      <style:paragraph-properties fo:line-height="0.635cm"/>
    </style:style>
    <style:style style:name="P88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</style:style>
    <style:style style:name="P89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90" style:family="paragraph" style:parent-style-name="Standard">
      <style:paragraph-properties fo:margin-left="0cm" fo:margin-right="0.381cm" fo:line-height="0.494cm" fo:text-align="justify" fo:text-align-last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91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  <style:text-properties style:font-name="標楷體" fo:font-size="11pt" style:font-name-asian="標楷體" style:font-size-asian="11pt"/>
    </style:style>
    <style:style style:name="P92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93" style:family="paragraph" style:parent-style-name="Standard">
      <style:paragraph-properties fo:margin-left="0cm" fo:margin-right="0.776cm" fo:line-height="0.529cm" fo:text-indent="0cm" style:auto-text-indent="false"/>
    </style:style>
    <style:style style:name="P94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95" style:family="paragraph" style:parent-style-name="Standard">
      <style:paragraph-properties fo:margin-top="0.635cm" fo:margin-bottom="0cm" loext:contextual-spacing="false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96" style:family="paragraph" style:parent-style-name="Standard" style:list-style-name="WW8Num3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  <style:text-properties style:font-name="新細明體" fo:font-weight="bold" style:font-weight-asian="bold" style:font-name-complex="新細明體"/>
    </style:style>
    <style:style style:name="P97" style:family="paragraph" style:parent-style-name="本文縮排_20_3">
      <style:paragraph-properties fo:margin-left="2.221cm" fo:margin-right="0cm" fo:line-height="100%" fo:text-indent="-1.459cm" style:auto-text-indent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Arial" style:font-weight-complex="bold"/>
    </style:style>
    <style:style style:name="T10" style:family="text">
      <style:text-properties style:font-name="標楷體" style:font-name-asian="標楷體" style:font-name-complex="Arial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6" style:family="text">
      <style:text-properties style:font-name="標楷體" fo:font-size="11pt" fo:font-weight="bold" style:font-name-asian="標楷體" style:font-size-asian="11pt" style:font-weight-asian="bold"/>
    </style:style>
    <style:style style:name="T27" style:family="text">
      <style:text-properties style:font-name="標楷體" fo:font-size="22pt" fo:letter-spacing="0.109cm" fo:font-weight="bold" style:font-name-asian="華康新儷粗黑" style:font-size-asian="22pt" style:font-weight-asian="bold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fo:font-weight="bold" style:font-weight-asian="bold"/>
    </style:style>
    <style:style style:name="T31" style:family="text">
      <style:text-properties fo:color="#444444" style:font-name="標楷體" style:font-name-asian="標楷體" style:font-name-complex="標楷體"/>
    </style:style>
    <style:style style:name="T32" style:family="text">
      <style:text-properties fo:color="#444444" style:font-name="標楷體" style:font-name-asian="標楷體"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ff0000" style:font-name="標楷體" fo:font-weight="bold" style:font-name-asian="標楷體" style:font-weight-asian="bold" style:font-name-complex="標楷體"/>
    </style:style>
    <style:style style:name="T3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8" style:family="text">
      <style:text-properties style:font-weight-complex="bold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fo:font-weight="bold" style:font-name-asian="標楷體" style:font-weight-asian="bold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fo:font-size="10pt" style:font-size-asian="10pt" style:font-size-complex="10pt"/>
    </style:style>
    <style:style style:name="T43" style:family="text">
      <style:text-properties fo:color="#000000" fo:font-size="10pt" style:font-size-asian="10pt" style:font-size-complex="10pt"/>
    </style:style>
    <style:style style:name="T44" style:family="text">
      <style:text-properties fo:font-size="12pt" style:font-size-asian="12pt" style:font-name-complex="標楷體" style:font-size-complex="12pt"/>
    </style:style>
    <style:style style:name="T45" style:family="text">
      <style:text-properties fo:font-size="12pt" fo:letter-spacing="normal" style:font-size-asian="12pt"/>
    </style:style>
    <style:style style:name="T46" style:family="text">
      <style:text-properties fo:font-size="12pt" fo:letter-spacing="normal" style:font-size-asian="12pt" style:font-name-complex="標楷體"/>
    </style:style>
    <style:style style:name="T47" style:family="text">
      <style:text-properties fo:font-size="12pt" fo:letter-spacing="normal" style:font-size-asian="12pt" style:font-name-complex="標楷體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background-color="#d8d8d8" loext:char-shading-value="0"/>
    </style:style>
    <style:style style:name="T50" style:family="text">
      <style:text-properties style:font-name-asian="Times New Roman"/>
    </style:style>
    <style:style style:name="T51" style:family="text">
      <style:text-properties fo:font-size="22pt" fo:letter-spacing="0.109cm" fo:font-weight="bold" style:font-name-asian="華康新儷粗黑" style:font-size-asian="22pt" style:font-weight-asian="bold"/>
    </style:style>
    <style:style style:name="T52" style:family="text">
      <style:text-properties fo:font-size="14pt" style:font-size-asian="14pt"/>
    </style:style>
    <style:style style:name="T53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cm" fo:border="2.2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國立中興大學辦理契約進用職員資遣作業程序</text:span></text:p>
      <text:p text:style-name="Standard"><text:span text:style-name="T3">一、須有法定事由（依據：勞動基準法第11條）</text:span></text:p>
      <text:p text:style-name="P47"><text:span text:style-name="txt"><text:span text:style-name="T31">1</text:span></text:span><text:span text:style-name="txt"><text:span text:style-name="T31">.</text:span></text:span><text:span text:style-name="txt"><text:span text:style-name="T31">歇業或轉讓；</text:span></text:span></text:p>
      <text:p text:style-name="P47"><text:span text:style-name="txt"><text:span text:style-name="T31">2</text:span></text:span><text:span text:style-name="txt"><text:span text:style-name="T31">.</text:span></text:span><text:span text:style-name="txt"><text:span text:style-name="T31">虧損或業務緊縮；</text:span></text:span></text:p>
      <text:p text:style-name="P47"><text:span text:style-name="txt"><text:span text:style-name="T31">3</text:span></text:span><text:span text:style-name="txt"><text:span text:style-name="T31">.</text:span></text:span><text:span text:style-name="txt"><text:span text:style-name="T31">不可抗力暫停工作一個月以上時；</text:span></text:span></text:p>
      <text:p text:style-name="P47"><text:span text:style-name="txt"><text:span text:style-name="T31">4</text:span></text:span><text:span text:style-name="txt"><text:span text:style-name="T31">.</text:span></text:span><text:span text:style-name="txt"><text:span text:style-name="T31">業務性質變更，有減少勞工之必要，又無適當工作可供安置時；</text:span></text:span></text:p>
      <text:p text:style-name="P47"><text:span text:style-name="txt"><text:span text:style-name="T31">5.</text:span></text:span><text:span text:style-name="txt"><text:span text:style-name="T31">勞工對於所擔任之工作確不能勝任時</text:span></text:span></text:p>
      <text:p text:style-name="P1"><text:span text:style-name="T3">二、預告勞工</text:span></text:p>
      <text:list xml:id="list3254841079" text:style-name="WW8Num2">
        <text:list-item>
          <text:p text:style-name="P49"><text:span text:style-name="T34">請單位主管勾選預告通知書（附件一）適用條件後陳核。</text:span></text:p>
        </text:list-item>
        <text:list-item>
          <text:p text:style-name="P51"><text:span text:style-name="T34">預告契約進用職員終止契約通知書正本交當事人並簽收（由主管轉遞較佳），並附離職證明書（附件二，可申請失業給付）請當事人填寫。</text:span></text:p>
        </text:list-item>
        <text:list-item>
          <text:p text:style-name="P52">依勞基法第16條有關雇主終止勞動契約者，其預告期間依下列各款之規定：</text:p>
        </text:list-item>
      </text:list>
      <text:p text:style-name="P53"><text:span text:style-name="T9">（</text:span><text:span text:style-name="T9">一</text:span><text:span text:style-name="T9">）</text:span><text:span text:style-name="T9">繼續工作</text:span><text:span text:style-name="T9">3</text:span><text:span text:style-name="T9">個月以上未滿</text:span><text:span text:style-name="T9">1</text:span><text:span text:style-name="T9">年者，於</text:span><text:span text:style-name="T9">10</text:span><text:span text:style-name="T9">日前預告之。</text:span></text:p>
      <text:p text:style-name="P53"><text:span text:style-name="T9">（</text:span><text:span text:style-name="T9">二</text:span><text:span text:style-name="T9">）</text:span><text:span text:style-name="T9">繼續工作</text:span><text:span text:style-name="T9">1</text:span><text:span text:style-name="T9">年以上</text:span><text:span text:style-name="T9">3</text:span><text:span text:style-name="T9">年未滿者，於</text:span><text:span text:style-name="T9">20</text:span><text:span text:style-name="T9">日前預告之。</text:span></text:p>
      <text:p text:style-name="P53"><text:span text:style-name="T9">（</text:span><text:span text:style-name="T9">三</text:span><text:span text:style-name="T9">）</text:span><text:span text:style-name="T9">繼續工作</text:span><text:span text:style-name="T9">3</text:span><text:span text:style-name="T9">年以上者，於</text:span><text:span text:style-name="T9">30</text:span><text:span text:style-name="T9">日前預告之。</text:span></text:p>
      <text:p text:style-name="P56"><text:span text:style-name="T8"><text:s text:c="3"/></text:span><text:span text:style-name="T9">4. 若未依前開規定期間預告勞工便終止契約者，雇主應給付勞工預告期間的工資（即預告工資）。</text:span></text:p>
      <text:p text:style-name="P56"><text:span text:style-name="T8"><text:s text:c="3"/></text:span><text:span text:style-name="T9">5. 謀職假核給：勞工於接到前項預告後，為另謀工作可於預告期間請假謀職。謀職假每星期最多可請2日，工資照給。</text:span></text:p>
      <text:p text:style-name="P1"><text:span text:style-name="T3">三、資遣費計算</text:span></text:p>
      <text:list xml:id="list2332366524" text:style-name="WW8Num4">
        <text:list-item>
          <text:p text:style-name="P50">平均工資： </text:p>
        </text:list-item>
      </text:list>
      <text:list xml:id="list3049670263" text:style-name="WW8Num1">
        <text:list-item>
          <text:p text:style-name="P57"><text:span text:style-name="T6">定義：</text:span><text:span text:style-name="T35">事由發生當日</text:span><text:span text:style-name="T6">前6個月（依曆計算）內所得工資總額，除以該期間之總日數，即</text:span><text:span text:style-name="T36">前六個月工資總額除以六。</text:span></text:p>
        </text:list-item>
        <text:list-item>
          <text:p text:style-name="P58">薪資：需計入，並以校內規定及契約書所載為準。（不以每月實發薪資額度計算，是因為勞、健保是代扣的）</text:p>
        </text:list-item>
        <text:list-item>
          <text:p text:style-name="P58"><text:soft-page-break/>事假、曠職之扣薪，要從平均工資內扣除。</text:p>
        </text:list-item>
        <text:list-item>
          <text:p text:style-name="P59"><text:span text:style-name="T6">獎金不計算。（以是否因</text:span><text:span text:style-name="T3">工作</text:span><text:span text:style-name="T6">而獲得之報酬判斷，如獎金是因工作而獲得，則須計入。）</text:span></text:p>
        </text:list-item>
        <text:list-item>
          <text:p text:style-name="P58">兼其他計畫工作之酬勞是否計入，視是否由雇主指派及發給而定。</text:p>
        </text:list-item>
        <text:list-item>
          <text:p text:style-name="P58">補發的工資，如非在事由發生當日前，則不計入平均工資。</text:p>
        </text:list-item>
      </text:list>
      <text:p text:style-name="P60">2.年資：</text:p>
      <text:p text:style-name="P62">（1）勞工退休金條例第12條規定：「（第一項）適用本條例後之工作年資……每滿一年發給二分之一個月之平均工資，未滿一年者，以比例計給；最高以發給六個月平均工資為限。（第二項）依前項規定計算之資遣費，應於終止勞動契約後三十日內發給。」</text:p>
      <text:p text:style-name="P61">（2）<text:span text:style-name="T6">行政院勞工委員會94年9月7日勞動4字第0940048956號令</text:span><text:span text:style-name="T6">，</text:span><text:span text:style-name="T6">依勞工退休金條例第12條第1項規定有關適用勞退新制者之資遣費，所稱「以比例計給」</text:span><text:span text:style-name="T6">，係</text:span><text:span text:style-name="T6">未滿一年之畸零工作年資，以其實際工作日數分月、日比例計算。</text:span><text:span text:style-name="T39">如勞工適用勞工退休金條例之工作年資為3年6個月15天，則資遣費基數為</text:span><text:span text:style-name="T40">3*0.5+（（6+15/30）/12）*0.5＝1.77個基數</text:span><text:span text:style-name="T39">。</text:span></text:p>
      <text:p text:style-name="P63">3.所得稅扣繳：每年不滿16萬元之資遣費，不用扣繳。（工作2 年，則以32萬算，工作3年則以48萬算，因此，幾乎都不用繳。）</text:p>
      <text:p text:style-name="P64">4.發給期限：勞工退休金條例第12條第2項規定：「依前項規定計算之資遣費，應於終止勞動契約後三十日內發給。」</text:p>
      <text:p text:style-name="P2"><text:span text:style-name="T6">四、資遣通報（簽會時由人事室辦理）</text:span></text:p>
      <text:p text:style-name="P65"><text:span text:style-name="T6">依據：依就業服務法第33條規定，</text:span><text:span text:style-name="T6"> </text:span><text:span text:style-name="T6">雇主資遣員工時，應於員工離職之</text:span><text:span text:style-name="T35">十日前</text:span><text:span text:style-name="T6">，將</text:span></text:p>
      <text:p text:style-name="P67">被資遣員工之姓名、性別、年齡、住址、電話、擔任工作、資遣事由及需否</text:p>
      <text:p text:style-name="P66"><text:span text:style-name="T6">就業輔導等事項，列冊通報當地主管機關及公立就業服務機構（即台中市政</text:span></text:p>
      <text:p text:style-name="P66"><text:span text:style-name="T6">府勞工局及中彰投區就業服務中心）。但其資遣係因天災、事變或其他不可</text:span></text:p>
      <text:p text:style-name="P67">抗力之情事所致者，應自被資遣員工離職之日起三日內為之。</text:p>
      <text:p text:style-name="P3"><text:s text:c="5"/>可先線上列印「資遣人員資料」之填報格式由人事室填報（附件三）。</text:p>
      <text:p text:style-name="P3">五、非自願性離職證明書發給</text:p>
      <text:p text:style-name="P69"><text:s text:c="4"/>被資遣勞工若要申請失業給付時，應開立離職證明書給勞工，勞工可向公立就業服務機構申請登記。</text:p>
      <text:p text:style-name="P68"><text:span text:style-name="T6"><text:s text:c="4"/>離職證明書發給程序：約用職員辦理離職交代程序時，人事室併請其填具離職證明書（附件二），填寫相關資料及粘貼身分證影本正、反面，俟其完成離職手續後，且經人事室核實無誤，即可核章發給離職證明書。</text:span></text:p>
      <text:p text:style-name="P69">六、結論</text:p>
      <text:p text:style-name="P69"><text:s text:c="4"/>雇主僱用勞工，係借重勞工所提供之勞務，以達成客觀合理的經濟目的，勞工所提供之勞務品質有瑕疵，而雇主於使用法律所賦予之各種保護手段後，仍未見有效改善情況下，即勞工無法達成雇主透過勞動契約所欲達成客觀合理的經濟目的時，應許雇主得解僱該勞工，以故勞基法第11條第5款規定勞工對於所擔任之工作確不能勝任時，雇主得預告勞工終止勞動契約。</text:p>
      <text:p text:style-name="P69"><text:soft-page-break/><text:s text:c="4"/>惟應注意者，雇主如對勞工不能勝任工作之處理方式，於工作規則或勞動契約中有所規範，例如：先予以「口頭警告」、「書面警告」、「進一步處理方式：降職、調職、減薪、資遣」者，則此項規定較諸勞基法第11條第5款有關預告勞工終止契約之規定有利於勞工，係屬適法，且前揭處理程序屬「要式行為」，雇主欲與不能勝任工作勞工終止契約時，自應依對勞工較有利之工作規則所定程序處理，換言之，雇主非依約定程序，不得逕行資遣勞工。</text:p>
      <text:p text:style-name="P74">有關請領失業給付相關條文如下：</text:p>
      <text:p text:style-name="P76">就業保險法相關條文</text:p>
      <text:p text:style-name="P97"><text:span text:style-name="T44">第11條 </text:span><text:span text:style-name="T46">本保險各種保險給付之請領條件如下：</text:span></text:p>
      <text:p text:style-name="P77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79"><text:span text:style-name="T6">被保險人因定期契約屆滿離職，逾一個月未能就業，且離職前一年內，契約期間合計滿六個月以上者，視為非自願離職，並準用前項之規定。</text:span></text:p>
      <text:p text:style-name="P78"><text:span text:style-name="T6">本法所稱非自願離職，指被保險人因投保單位關廠、遷廠、休業、解散、破產宣告離職；或因勞動基準法第11條、第13條但書、第14條及第20條規定各款情事之一離職</text:span><text:span text:style-name="T6">。</text:span></text:p>
      <text:p text:style-name="P69"/>
      <text:p text:style-name="P69"/>
      <text:p text:style-name="P80">附件一 <text:s text:c="5"/><text:span text:style-name="T48">國立中興大學契約進用職員終止契約通知書 <text:s text:c="2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服 務 單 位</text:p>
          </table:table-cell>
          <table:table-cell table:style-name="表格1.A1" table:number-columns-spanned="3" office:value-type="string">
            <text:p text:style-name="P82"/>
          </table:table-cell>
          <table:covered-table-cell/>
          <table:covered-table-cell/>
          <table:table-cell table:style-name="表格1.A1" office:value-type="string">
            <text:p text:style-name="P4">姓名</text:p>
          </table:table-cell>
          <table:table-cell table:style-name="表格1.F1" table:number-columns-spanned="3" office:value-type="string">
            <text:p text:style-name="P83"><text:s text:c="17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職稱</text:p>
          </table:table-cell>
          <table:table-cell table:style-name="表格1.A1" table:number-columns-spanned="3" office:value-type="string">
            <text:p text:style-name="P84"/>
          </table:table-cell>
          <table:covered-table-cell/>
          <table:covered-table-cell/>
          <table:table-cell table:style-name="表格1.A1" office:value-type="string">
            <text:p text:style-name="P4">到校日期</text:p>
          </table:table-cell>
          <table:table-cell table:style-name="表格1.F1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終止契約</text:p>
            <text:p text:style-name="P7">之原因</text:p>
            <text:p text:style-name="P8">（本欄請單位主管勾填）</text:p>
          </table:table-cell>
          <table:table-cell table:style-name="表格1.B3" table:number-columns-spanned="7" office:value-type="string">
            <text:p text:style-name="P85"><text:span text:style-name="T13">＊依本校聘僱行政人員工作規則第26條（勞基法第11條）</text:span></text:p>
            <text:p text:style-name="P36"><text:span text:style-name="T13">□ </text:span><text:span text:style-name="T20">業務</text:span><text:span text:style-name="T20">緊縮或性質</text:span><text:span text:style-name="T20">變更，有減少員工之必要，又無適當工作可供安置時</text:span><text:span text:style-name="T13">。</text:span></text:p>
            <text:p text:style-name="P75"><text:span text:style-name="T13">□ </text:span><text:span text:style-name="T20">計畫結束</text:span></text:p>
            <text:p text:style-name="P75"><text:span text:style-name="T13">□ </text:span><text:span text:style-name="T20">經費來源減少或終止</text:span></text:p>
            <text:p text:style-name="P75"><text:span text:style-name="T13">□ </text:span><text:span text:style-name="T20">業務</text:span><text:span text:style-name="T20">性質</text:span><text:span text:style-name="T20">變更</text:span></text:p>
            <text:p text:style-name="P9">□ 不可抗力暫停工作一個月以上。</text:p>
            <text:p text:style-name="P36"><text:span text:style-name="T13">□ </text:span><text:span text:style-name="T13">對擔任之工作確不能勝任</text:span><text:span text:style-name="T13">時</text:span><text:span text:style-name="T13">。</text:span></text:p>
            <text:p text:style-name="P36"><text:span text:style-name="T13">□ </text:span><text:span text:style-name="T13">經醫師證明患有嚴重精神病，影響本</text:span><text:span text:style-name="T13">校教職員工生</text:span><text:span text:style-name="T13">安全，不能勝任工作者。</text:span></text:p>
            <text:p text:style-name="P37"><text:span text:style-name="T13">□ </text:span><text:span text:style-name="T13">患有傳染病，經治療未能痊癒，仍有傳染之虞</text:span><text:span text:style-name="T13">不能勝任工作</text:span><text:span text:style-name="T13">時。</text:span></text:p>
            <text:p text:style-name="P36"><text:span text:style-name="T13">□ </text:span><text:span text:style-name="T2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預告日期</text:p>
          </table:table-cell>
          <table:table-cell table:style-name="表格1.A1" table:number-columns-spanned="2" office:value-type="string">
            <text:p text:style-name="P2"><text:span text:style-name="T13"><text:s text:c="6"/>年 <text:s text:c="6"/>月 <text:s text:c="6"/>日</text:span></text:p>
          </table:table-cell>
          <table:covered-table-cell/>
          <table:table-cell table:style-name="表格1.A1" table:number-columns-spanned="3" office:value-type="string">
            <text:p text:style-name="P11">契 約 終 止 日</text:p>
          </table:table-cell>
          <table:covered-table-cell/>
          <table:covered-table-cell/>
          <table:table-cell table:style-name="表格1.F1" table:number-columns-spanned="2" office:value-type="string">
            <text:p text:style-name="P88"><text:span text:style-name="T6"><text:s text:c="2"/></text:span><text:span text:style-name="T13"><text:s/>年 <text:s text:c="5"/>月 <text:s text:c="6"/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單位主管核章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一級主管核章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5">當事人簽 <text:s/>名</text:p>
          </table:table-cell>
          <table:table-cell table:style-name="表格1.F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2">人 <text:s/>事 <text:s/>室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秘 <text:s text:c="2"/>書 <text:s text:c="2"/>室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校 <text:s/>長</text:p>
          </table:table-cell>
          <table:table-cell table:style-name="表格1.F1" office:value-type="string">
            <text:p text:style-name="P14"/>
          </table:table-cell>
        </table:table-row>
      </table:table>
      <text:p text:style-name="P33"/>
      <text:p text:style-name="P33">備註：</text:p>
      <text:p text:style-name="P73"><text:span text:style-name="T3">一、</text:span><text:span text:style-name="T6">符合「本校聘僱行政人員工作規則」第26條規定終止契約之約用人員，依勞工退休金條例第12條規定發給資遣費。</text:span></text:p>
      <text:p text:style-name="P73"><text:span text:style-name="T9">二、</text:span><text:span text:style-name="T6">依「本校聘僱行政人員工作規則」第27條規定</text:span><text:span text:style-name="T9">對約用人員終止契約時，預告期間如下：</text:span></text:p>
      <text:p text:style-name="P53"><text:span text:style-name="T9">（</text:span><text:span text:style-name="T9">一</text:span><text:span text:style-name="T9">）</text:span><text:span text:style-name="T9">繼續工作</text:span><text:span text:style-name="T9">3</text:span><text:span text:style-name="T9">個月以上未滿</text:span><text:span text:style-name="T9">1</text:span><text:span text:style-name="T9">年者，於</text:span><text:span text:style-name="T9">10</text:span><text:span text:style-name="T9">日前預告之。</text:span></text:p>
      <text:p text:style-name="P53"><text:soft-page-break/><text:span text:style-name="T9">（</text:span><text:span text:style-name="T9">二</text:span><text:span text:style-name="T9">）</text:span><text:span text:style-name="T9">繼續工作</text:span><text:span text:style-name="T9">1</text:span><text:span text:style-name="T9">年以上</text:span><text:span text:style-name="T9">3</text:span><text:span text:style-name="T9">年未滿者，於</text:span><text:span text:style-name="T9">20</text:span><text:span text:style-name="T9">日前預告之。</text:span></text:p>
      <text:p text:style-name="P53"><text:span text:style-name="T9">（</text:span><text:span text:style-name="T9">三</text:span><text:span text:style-name="T9">）</text:span><text:span text:style-name="T9">繼續工作</text:span><text:span text:style-name="T9">3</text:span><text:span text:style-name="T9">年以上者，於</text:span><text:span text:style-name="T9">30</text:span><text:span text:style-name="T9">日前預告之。</text:span></text:p>
      <text:p text:style-name="P54">謀職假核給：勞工於接到前項預告後，為另謀工作可於預告期間請假謀職。謀職假每星期最多可請</text:p>
      <text:p text:style-name="P54">2日，工資照給。</text:p>
      <text:p text:style-name="P6">三、檢附離職證明書乙份，如有符合就業保險法第11條規定之事由，依規定向勞工保險局請領</text:p>
      <text:p text:style-name="P48">失業給付。</text:p>
      <text:p text:style-name="P73"><text:span text:style-name="T4">四、</text:span><text:span text:style-name="T3">依就業服務法第33及68條之規定，本校應於被資遣人員離職之10日前通報臺中市政府勞工局及公立就業服務機構，以協助再就業，違者將處新臺幣3萬元以上15萬元以下罰鍰。</text:span></text:p>
      <text:p text:style-name="P71"/>
      <text:p text:style-name="P34"/>
      <text:p text:style-name="P5"/>
      <text:p text:style-name="P81"><draw:frame draw:style-name="fr1" draw:name="訊框1" text:anchor-type="char" svg:x="0.318cm" svg:y="0.318cm" svg:width="6.668cm" svg:height="0.967cm" draw:z-index="2"><draw:text-box><text:p text:style-name="P31">本表粗框內各欄務必填寫，不得遺漏</text:p></draw:text-box></draw:frame><text:span text:style-name="T27">附件二</text:span><text:span text:style-name="T51"><text:tab/></text:span><draw:frame draw:style-name="fr2" draw:name="訊框2" text:anchor-type="char" svg:x="12.344cm" svg:y="-0.039cm" svg:width="6.11cm" svg:height="1.113cm" draw:z-index="1"><draw:text-box><text:p text:style-name="P35"><text:span text:style-name="T28">填表日期</text:span><text:span text:style-name="T50"> <text:s text:c="4"/></text:span><text:span text:style-name="T28">年</text:span><text:span text:style-name="T50"> <text:s text:c="3"/></text:span><text:span text:style-name="T28">月</text:span><text:span text:style-name="T50"> <text:s text:c="3"/></text:span><text:span text:style-name="T28">日</text:span></text:p></draw:text-box></draw:frame>離職證明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H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H" table:number-columns-repeated="2"/>
        <table:table-column table:style-name="表格2.U"/>
        <table:table-row table:style-name="表格2.1">
          <table:table-cell table:style-name="表格2.A1" office:value-type="string">
            <text:p text:style-name="P89">姓名</text:p>
          </table:table-cell>
          <table:table-cell table:style-name="表格2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90">出生日期</text:p>
          </table:table-cell>
          <table:covered-table-cell/>
          <table:covered-table-cell/>
          <table:covered-table-cell/>
          <table:covered-table-cell/>
          <table:table-cell table:style-name="表格2.M1" table:number-columns-spanned="9" office:value-type="string">
            <text:p text:style-name="P21">民國 <text:s text:c="2"/>年 <text:s text:c="2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9">性別</text:p>
          </table:table-cell>
          <table:table-cell table:style-name="表格2.B2" table:number-columns-spanned="3" office:value-type="string">
            <text:p text:style-name="P25"><text:span text:style-name="T29">□</text:span>男</text:p>
            <text:p text:style-name="P39"><text:span text:style-name="T17">□</text:span><text:span text:style-name="T12">女</text:span></text:p>
          </table:table-cell>
          <table:covered-table-cell/>
          <table:covered-table-cell/>
          <table:table-cell table:style-name="表格2.E2" table:number-columns-spanned="3" office:value-type="string">
            <text:p text:style-name="P91">身分證號碼</text:p>
          </table:table-cell>
          <table:covered-table-cell/>
          <table:covered-table-cell/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U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89">住址</text:p>
          </table:table-cell>
          <table:table-cell table:style-name="表格2.B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5" office:value-type="string">
            <text:p text:style-name="P92">電話</text:p>
          </table:table-cell>
          <table:covered-table-cell/>
          <table:covered-table-cell/>
          <table:covered-table-cell/>
          <table:covered-table-cell/>
          <table:table-cell table:style-name="表格2.P3" table:number-columns-spanned="6" office:value-type="string">
            <text:p text:style-name="P40"><text:span text:style-name="T12">( <text:s/>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0">離職當月工資</text:p>
            <text:p text:style-name="P23">(新臺幣)</text:p>
          </table:table-cell>
          <table:covered-table-cell/>
          <table:table-cell table:style-name="表格2.K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K3" table:number-columns-spanned="7" office:value-type="string">
            <text:p text:style-name="P41"><text:span text:style-name="T12">離職：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4" office:value-type="string">
            <text:p text:style-name="P26">實際</text:p>
            <text:p text:style-name="P26">工作地</text:p>
          </table:table-cell>
          <table:covered-table-cell/>
          <table:covered-table-cell/>
          <table:covered-table-cell/>
          <table:table-cell table:style-name="表格2.P3" table:number-columns-spanned="4" office:value-type="string">
            <text:p text:style-name="P93"><text:span text:style-name="T12">台中市 <text:s/>（市）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23">離職原因</text:p>
            <text:p text:style-name="P23">（本欄僅可勾選一項）</text:p>
          </table:table-cell>
          <table:table-cell table:style-name="表格2.U2" table:number-columns-spanned="20" office:value-type="string">
            <text:p text:style-name="P27">一、非自願離職：</text:p>
            <text:p text:style-name="P94"><text:span text:style-name="T29">□</text:span>關廠 <text:s text:c="5"/>□遷廠 <text:s text:c="5"/>□休業 <text:s text:c="5"/>□解散 <text:s text:c="5"/>□受破產宣告</text:p>
            <text:p text:style-name="P94">勞動基準法第十一條：□一款 <text:s text:c="2"/>□二款 <text:s/>□三款 <text:s text:c="2"/>□四款 <text:s text:c="2"/>□五款</text:p>
            <text:p text:style-name="P94">勞動基準法第十四條第一項：□一款 <text:s/>□二款 <text:s/>□三款 <text:s/>□四款 <text:s/>□五款 <text:s/>□六款</text:p>
            <text:p text:style-name="P94"><text:span text:style-name="T29">□</text:span>勞動基準法第十三條但書 <text:s/>□勞動基準法第二十條</text:p>
            <text:p text:style-name="P94"><text:span text:style-name="T29">□</text:span>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28">二、□自願離職</text:p>
          </table:table-cell>
          <table:covered-table-cell/>
          <table:covered-table-cell/>
          <table:covered-table-cell/>
          <table:table-cell table:style-name="表格2.F6" table:number-columns-spanned="16" office:value-type="string">
            <text:p text:style-name="P42"><text:span text:style-name="T12">三、□其他</text:span><text:span text:style-name="T24"> <text:s text:c="26"/></text:span><text:span text:style-name="T12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9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7" table:number-columns-spanned="14" office:value-type="string">
            <text:p text:style-name="P19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7">投保單位證明欄(★離職證明由投保單位出具者請填本欄)</text:p>
          </table:table-cell>
          <table:covered-table-cell/>
          <table:covered-table-cell/>
          <table:table-cell table:style-name="表格2.D8" table:number-columns-spanned="18" office:value-type="string">
            <text:p text:style-name="P29"><draw:frame draw:style-name="fr3" draw:name="訊框3" text:anchor-type="char" svg:x="7.116cm" svg:y="0.134cm" svg:width="3.81cm" svg:height="1.725cm" draw:z-index="0"><draw:text-box><text:p text:style-name="P44">(請加蓋印信</text:p><text:p text:style-name="P44">或章戳<text:span text:style-name="T52">)</text:span></text:p></draw:text-box></draw:frame>投保單位名稱：</text:p>
            <text:p text:style-name="P30"/>
            <text:p text:style-name="P43"><text:span text:style-name="T12">保險證字號：</text:span><text:span text:style-name="T24"> <text:s text:c="23"/></text:span><text:span text:style-name="T12">投保單位電話：</text:span><text:span text:style-name="T24"> ( <text:s text:c="2"/>) <text:s text:c="16"/></text:span></text:p>
            <text:p text:style-name="P43"><text:span text:style-name="T12">投保單位地址：</text:span><text:span text:style-name="T24"> <text:s text:c="53"/></text:span></text:p>
            <text:p text:style-name="P32">本表粗框內所記載資料內容，業經投保單位複核無誤，如有不實願負一切法律責任。</text:p>
            <text:p text:style-name="P43"><text:span text:style-name="T12">投保單位聯絡人：</text:span><text:span text:style-name="T24"> <text:s text:c="15"/></text:span><text:span text:style-name="T12">聯絡電話：</text:span><text:span text:style-name="T24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1">主管機關證明欄(★離職證明由地方主管機關出具者請填本欄，並請加註開具原因)</text:p>
          </table:table-cell>
          <table:covered-table-cell/>
          <table:covered-table-cell/>
          <table:table-cell table:style-name="表格2.D9" table:number-columns-spanned="18" office:value-type="string">
            <text:p text:style-name="P17">主管機關名稱：</text:p>
            <text:p text:style-name="P17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21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2.D10" table:number-columns-spanned="18" office:value-type="string">
            <text:p text:style-name="P95"><text:s text:c="71"/></text:p>
            <text:p text:style-name="P86"><text:span text:style-name="T25"><text:s text:c="44"/></text:span><text:span text:style-name="T12">，如有不實願負一切法律責任。</text:span></text:p>
            <text:p text:style-name="P86"><text:span text:style-name="T12">申請人</text:span><text:span text:style-name="T24"> <text:s text:c="30"/></text:span><text:span text:style-name="T1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3750261" text:style-name="WW8Num3">
        <text:list-item>
          <text:p text:style-name="P96"><text:soft-page-break/>就業保險法第36條規定：以詐欺或其他不正當行為領取保險給付或為虛偽之證明、報告、陳述者，除按其領取之保險給付處以二倍罰鍰外，並應依民法請求損害賠償；其涉及刑責者，移送司法機關辦理。</text:p>
        </text:list-item>
      </text:list>
      <text:p text:style-name="P72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align="justify" style:justify-single-word="false" fo:text-indent="-2.54cm" style:auto-text-indent="false"/>
      <style:text-properties style:font-name="標楷體" fo:font-family="標楷體" style:font-family-generic="script" fo:font-size="16pt" fo:letter-spacing="0.042cm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t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3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勞動基準法辦理資遣程序之操作注意事項</dc:title>
    <meta:initial-creator>盧明惠</meta:initial-creator>
    <meta:creation-date>2013-12-13T13:48:00</meta:creation-date>
    <dc:creator>User</dc:creator>
    <dc:date>2015-11-17T15:52:00</dc:date>
    <meta:print-date>2013-12-14T10:03:00</meta:print-date>
    <meta:editing-cycles>20</meta:editing-cycles>
    <meta:editing-duration>PT1H32M</meta:editing-duration>
    <meta:document-statistic meta:table-count="2" meta:image-count="0" meta:object-count="0" meta:page-count="5" meta:paragraph-count="135" meta:word-count="3226" meta:character-count="3840" meta:non-whitespace-character-count="3306"/>
    <meta:generator>LibreOffice/5.3.2.2$Windows_x86 LibreOffice_project/6cd4f1ef626f15116896b1d8e1398b56da0d0ee1</meta:generator>
  </office:meta>
</office:document-meta>
</file>