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cm" table:align="left" style:writing-mode="lr-tb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7.8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11" style:family="table-row">
      <style:table-row-properties style:min-row-height="2.11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margin-left="0.021cm" fo:margin-right="0cm" fo:line-height="0.635cm" fo:text-align="center" style:justify-single-word="false" fo:text-indent="-0.021cm" style:auto-text-indent="false"/>
    </style:style>
    <style:style style:name="P11" style:family="paragraph" style:parent-style-name="Standard">
      <style:paragraph-properties fo:margin-left="0.021cm" fo:margin-right="0cm" fo:line-height="0.635cm" fo:text-align="center" style:justify-single-word="false" fo:text-indent="-0.021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976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1.907cm" fo:margin-right="0cm" style:line-height-at-least="0.423cm" fo:text-align="justify" style:justify-single-word="false" fo:text-indent="-1.662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國 立 中 興 大 學 職 員 輪 調 意 願 申 請 表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姓 <text:s text:c="5"/>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單 <text:s text:c="5"/>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 <text:s text:c="5"/>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職　　　系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現敘官職等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任現職日期</text:p>
          </table:table-cell>
          <table:table-cell table:style-name="表格1.A1" table:number-columns-spanned="2" office:value-type="string">
            <text:p text:style-name="Standard"><text:span text:style-name="T1"><text:s text:c="10"/>年 <text:s text:c="9"/>月 <text:s text:c="9"/>日</text:span></text:p>
          </table:table-cell>
          <table:covered-table-cell/>
        </table:table-row>
        <table:table-row table:style-name="表格1.8">
          <table:table-cell table:style-name="表格1.A8" table:number-rows-spanned="3" office:value-type="string">
            <text:p text:style-name="P1"><text:span text:style-name="T1">擬輪調單位意願</text:span></text:p>
          </table:table-cell>
          <table:table-cell table:style-name="表格1.A2" office:value-type="string">
            <text:p text:style-name="P2">第一優先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2">第二優先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2">第三優先</text:p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2" office:value-type="string">
            <text:p text:style-name="P2">申請人簽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9"><text:span text:style-name="T3">所、系、室、組、</text:span><text:span text:style-name="T4">中心</text:span></text:p>
            <text:p text:style-name="P6">主 <text:s text:c="2"/>管 <text:s text:c="2"/>簽 <text:s text:c="2"/>章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0"><text:span text:style-name="T5">院、處、館、室、中心</text:span></text:p>
            <text:p text:style-name="P11">主 <text:s text:c="2"/>管 <text:s text:c="2"/>簽 <text:s text:c="2"/>章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2">年 <text:s text:c="15"/>月 <text:s text:c="15"/>日</text:p>
          </table:table-cell>
          <table:covered-table-cell/>
          <table:covered-table-cell/>
        </table:table-row>
      </table:table>
      <text:p text:style-name="P8"><text:s/></text:p>
      <text:p text:style-name="P14"><text:span text:style-name="T2">備註：申請自願輪調者，依本校</text:span><text:span text:style-name="T6">職員職務輪調實施要點</text:span><text:span text:style-name="T2">第七點第一款規定，須任</text:span><text:span text:style-name="T6">現職單位同一職務滿二年以上者為原則。至105年12月31日止，任現職不滿二年者，請勿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六</dc:title>
    <meta:initial-creator>fwc</meta:initial-creator>
    <meta:creation-date>2017-01-17T10:00:00</meta:creation-date>
    <dc:creator>User</dc:creator>
    <dc:date>2017-01-17T10:00:00</dc:date>
    <meta:print-date>2008-12-19T14:32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167" meta:character-count="287" meta:non-whitespace-character-count="171"/>
    <meta:generator>LibreOffice/5.3.3.2$Windows_x86 LibreOffice_project/3d9a8b4b4e538a85e0782bd6c2d430bafe583448</meta:generator>
  </office:meta>
</office:document-meta>
</file>