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212529" style:font-name="Wingdings" style:font-name-asian="Wingdings" style:font-name-complex="Wingdings" fo:font-size="10pt" style:font-size-asian="10pt" style:font-size-complex="10pt" style:font-charset="x-symbol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21252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1252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21252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2065cm" style:use-optimal-column-width="true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2.89983333333333cm" style:use-optimal-column-width="true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3.57716666666667cm"/>
    </style:style>
    <style:style style:name="co12" style:family="table-column">
      <style:table-column-properties fo:break-before="auto" style:column-width="3.958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3.640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5.4pt" style:use-optimal-row-height="tru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49.2pt" style:use-optimal-row-height="tru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應填欄位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4" table:default-cell-style-name="ce7"/>
        <table:table-column table:style-name="co11" table:number-columns-repeated="5" table:default-cell-style-name="ce7"/>
        <table:table-column table:style-name="co12" table:default-cell-style-name="ce7"/>
        <table:table-column table:style-name="co13" table:number-columns-repeated="16366" table:default-cell-style-name="ce1"/>
        <table:table-row table:style-name="ro1">
          <table:table-cell office:value-type="string" table:number-columns-spanned="18" table:number-rows-spanned="1" table:style-name="ce21">
            <text:p>國立中興大學110學年度第1學期外籍教研人員家屬申請特別入境許可簽證名冊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被依親者護照號碼</text:p>
          </table:table-cell>
          <table:table-cell office:value-type="string" table:style-name="ce3">
            <text:p>親屬關係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國籍<text:span text:style-name="T2">/</text:span>地區身分證字號</text:p>
          </table:table-cell>
          <table:table-cell office:value-type="string" table:style-name="ce3">
            <text:p>依親者護照號碼</text:p>
          </table:table-cell>
          <table:table-cell office:value-type="string" table:style-name="ce3">
            <text:p>國籍<text:span text:style-name="T2">/</text:span>地區</text:p>
          </table:table-cell>
          <table:table-cell office:value-type="string" table:style-name="ce3">
            <text:p>現居地</text:p>
          </table:table-cell>
          <table:table-cell office:value-type="string" table:style-name="ce3">
            <text:p>出生地為大陸地區</text:p>
          </table:table-cell>
          <table:table-cell office:value-type="string" table:style-name="ce4">
            <text:p>備齊經駐外館處驗證之親屬關係證明文件</text:p>
          </table:table-cell>
          <table:table-cell office:value-type="string" table:style-name="ce4">
            <text:p>備齊駐外館處要求之其他申請簽證應備證明文件</text:p>
          </table:table-cell>
          <table:table-cell office:value-type="string" table:style-name="ce4">
            <text:p>聘僱許可</text:p>
            <text:p>(學術認可)</text:p>
            <text:p>發文字號</text:p>
          </table:table-cell>
          <table:table-cell office:value-type="string" table:style-name="ce4">
            <text:p>單位聯絡人姓名</text:p>
            <text:p>(第一窗口)</text:p>
          </table:table-cell>
          <table:table-cell office:value-type="string" table:style-name="ce4">
            <text:p>單位聯絡人</text:p>
            <text:p>聯絡方式</text:p>
          </table:table-cell>
          <table:table-cell office:value-type="string" table:style-name="ce4">
            <text:p>單位主管姓名</text:p>
            <text:p>(第二窗口)</text:p>
          </table:table-cell>
          <table:table-cell office:value-type="string" table:style-name="ce4">
            <text:p>單位主管</text:p>
            <text:p>聯絡方式</text:p>
          </table:table-cell>
          <table:table-cell table:number-columns-repeated="16366"/>
        </table:table-row>
        <table:table-row table:style-name="ro3">
          <table:table-cell table:style-name="ce2"/>
          <table:table-cell table:number-columns-repeated="10" table:style-name="ce5"/>
          <table:table-cell table:number-columns-repeated="4" table:style-name="ce2"/>
          <table:table-cell office:value-type="string" table:style-name="ce2">
            <text:p>辦公室分機：</text:p>
            <text:p>手機：</text:p>
            <text:p>Email：</text:p>
          </table:table-cell>
          <table:table-cell table:style-name="ce2"/>
          <table:table-cell office:value-type="string" table:style-name="ce2">
            <text:p>辦公室分機：</text:p>
            <text:p>手機：</text:p>
            <text:p>Email：</text:p>
          </table:table-cell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22">
            <text:p>填表人核章： <text:s text:c="133"/>單位主管核章：<text:s text:c="13"/><text:span text:style-name="T4"><text:s text:c="18"/></text:span><text:s text:c="13"/><text:span text:style-name="T4"><text:s text:c="16"/></text:span></text:p>
          </table:table-cell>
          <table:covered-table-cell table:number-columns-repeated="16"/>
          <table:table-cell table:style-name="ce17"/>
          <table:table-cell table:number-columns-repeated="16366"/>
        </table:table-row>
        <table:table-row table:style-name="ro5">
          <table:table-cell table:style-name="ce1"/>
          <table:table-cell office:value-type="string" table:number-columns-spanned="17" table:number-rows-spanned="1" table:style-name="ce9">
            <text:p>填寫說明</text:p>
          </table:table-cell>
          <table:covered-table-cell table:number-columns-repeated="16"/>
          <table:table-cell table:number-columns-repeated="16366"/>
        </table:table-row>
        <table:table-row table:style-name="ro6">
          <table:table-cell office:value-type="string" table:style-name="ce6">
            <text:p>l<text:span text:style-name="T5"> <text:s/></text:span><text:span text:style-name="T6">「</text:span><text:span text:style-name="T1">被依親者護照號碼</text:span><text:span text:style-name="T6">」為必填，必須於境外教師及研究人員申請簽證名冊先有被依親者資料。</text:span></text:p>
          </table:table-cell>
          <table:table-cell table:number-columns-repeated="17" table:style-name="ce7"/>
          <table:table-cell table:number-columns-repeated="16366"/>
        </table:table-row>
        <table:table-row table:style-name="ro6">
          <table:table-cell office:value-type="string" table:style-name="ce6">
            <text:p>l<text:span text:style-name="T5"> <text:s/></text:span><text:span text:style-name="T6">「親屬關係」請填</text:span><text:span text:style-name="T7"><text:s/>[</text:span><text:span text:style-name="T6">配偶</text:span><text:span text:style-name="T7">]</text:span><text:span text:style-name="T6">、</text:span><text:span text:style-name="T7"><text:s/>[</text:span><text:span text:style-name="T6">未成年子女</text:span><text:span text:style-name="T7">]</text:span><text:span text:style-name="T6">或</text:span><text:span text:style-name="T7">[</text:span><text:span text:style-name="T6">成年身心障礙子女</text:span><text:span text:style-name="T7">]</text:span><text:span text:style-name="T6">。</text:span></text:p>
          </table:table-cell>
          <table:table-cell table:number-columns-repeated="17" table:style-name="ce7"/>
          <table:table-cell table:number-columns-repeated="16366"/>
        </table:table-row>
        <table:table-row table:style-name="ro6">
          <table:table-cell office:value-type="string" table:style-name="ce6">
            <text:p>l<text:span text:style-name="T5"> <text:s/></text:span><text:span text:style-name="T6">「英文姓名」請填不包含標點符號之大寫英文</text:span><text:span text:style-name="T7">(</text:span><text:span text:style-name="T6">可以有空格</text:span><text:span text:style-name="T7">)</text:span><text:span text:style-name="T6">，並與護照姓名一致。</text:span></text:p>
          </table:table-cell>
          <table:table-cell table:number-columns-repeated="17" table:style-name="ce7"/>
          <table:table-cell table:number-columns-repeated="16366"/>
        </table:table-row>
        <table:table-row table:style-name="ro6">
          <table:table-cell office:value-type="string" table:style-name="ce6">
            <text:p>l<text:span text:style-name="T5"> <text:s/></text:span><text:span text:style-name="T6">「中文姓名」為港澳教師及研究人員必填項目，僅可輸入中文且不含空白及符號。</text:span></text:p>
          </table:table-cell>
          <table:table-cell table:number-columns-repeated="17" table:style-name="ce7"/>
          <table:table-cell table:number-columns-repeated="16366"/>
        </table:table-row>
        <table:table-row table:style-name="ro6">
          <table:table-cell office:value-type="string" table:style-name="ce6">
            <text:p>l<text:span text:style-name="T5"> <text:s/></text:span><text:span text:style-name="T6">「性別」請填數字</text:span><text:span text:style-name="T7">(0=</text:span><text:span text:style-name="T6">男</text:span><text:span text:style-name="T7">,1=</text:span><text:span text:style-name="T6">女</text:span><text:span text:style-name="T7">)</text:span><text:span text:style-name="T6">。</text:span></text:p>
          </table:table-cell>
          <table:table-cell table:number-columns-repeated="17" table:style-name="ce7"/>
          <table:table-cell table:number-columns-repeated="16366"/>
        </table:table-row>
        <table:table-row table:style-name="ro6">
          <table:table-cell office:value-type="string" table:style-name="ce6">
            <text:p>l<text:span text:style-name="T5"> <text:s/></text:span><text:span text:style-name="T6">「出生年月日」請填寫西元年，格式範例：</text:span><text:span text:style-name="T7">2020-07-06<text:s/></text:span><text:span text:style-name="T6">或</text:span><text:span text:style-name="T7"><text:s/>2020/7/6<text:s/></text:span><text:span text:style-name="T6">或</text:span><text:span text:style-name="T7"><text:s/>2020-7-6<text:s/></text:span><text:span text:style-name="T6">或</text:span><text:span text:style-name="T7"><text:s/>20200706</text:span><text:span text:style-name="T6">。</text:span></text:p>
          </table:table-cell>
          <table:table-cell table:number-columns-repeated="17" table:style-name="ce7"/>
          <table:table-cell table:number-columns-repeated="16366"/>
        </table:table-row>
        <table:table-row table:style-name="ro6">
          <table:table-cell office:value-type="string" table:style-name="ce6">
            <text:p>l<text:span text:style-name="T5"> <text:s/></text:span><text:span text:style-name="T6">「國籍</text:span><text:span text:style-name="T7">/</text:span><text:span text:style-name="T6">地區身分證字號」港澳人員為必填。欄位格式為：香港：</text:span><text:span text:style-name="T7">1</text:span><text:span text:style-name="T6">碼大寫英文</text:span><text:span text:style-name="T7">+6</text:span><text:span text:style-name="T6">碼數字</text:span><text:span text:style-name="T7">+(1</text:span><text:span text:style-name="T6">碼驗證碼</text:span><text:span text:style-name="T7">)</text:span><text:span text:style-name="T6">；澳門：</text:span><text:span text:style-name="T7">7</text:span><text:span text:style-name="T6">碼數字</text:span><text:span text:style-name="T7">+(1</text:span><text:span text:style-name="T6">碼驗證碼</text:span><text:span text:style-name="T7">)</text:span><text:span text:style-name="T6">。</text:span></text:p>
          </table:table-cell>
          <table:table-cell table:number-columns-repeated="17" table:style-name="ce7"/>
          <table:table-cell table:number-columns-repeated="16366"/>
        </table:table-row>
        <table:table-row table:style-name="ro6">
          <table:table-cell office:value-type="string" table:style-name="ce6">
            <text:p>l<text:span text:style-name="T5"> <text:s/></text:span><text:span text:style-name="T6">「</text:span><text:span text:style-name="T1">依親者護照號碼</text:span><text:span text:style-name="T6">」為必填。若無則「國籍</text:span><text:span text:style-name="T7">/</text:span><text:span text:style-name="T6">地區身分證字號」須有資料。</text:span></text:p>
          </table:table-cell>
          <table:table-cell table:number-columns-repeated="17" table:style-name="ce7"/>
          <table:table-cell table:number-columns-repeated="16366"/>
        </table:table-row>
        <table:table-row table:style-name="ro6">
          <table:table-cell office:value-type="string" table:style-name="ce6">
            <text:p>l<text:span text:style-name="T5"> <text:s/></text:span><text:span text:style-name="T6">「國籍</text:span><text:span text:style-name="T7">/</text:span><text:span text:style-name="T6">地區」為必填，目前開放國家地區請參考附件</text:span><text:span text:style-name="T7">1[</text:span><text:span text:style-name="T6">開放國家地區代碼</text:span><text:span text:style-name="T7">]</text:span><text:span text:style-name="T6">。</text:span></text:p>
          </table:table-cell>
          <table:table-cell table:number-columns-repeated="17" table:style-name="ce7"/>
          <table:table-cell table:number-columns-repeated="16366"/>
        </table:table-row>
        <table:table-row table:style-name="ro6">
          <table:table-cell office:value-type="string" table:style-name="ce6">
            <text:p>l<text:span text:style-name="T5"> <text:s/></text:span><text:span text:style-name="T6">「現居地」為必填，目前開放國家地區請參考附件</text:span><text:span text:style-name="T7">1[</text:span><text:span text:style-name="T6">開放國家地區代碼</text:span><text:span text:style-name="T7">]</text:span><text:span text:style-name="T6">。</text:span></text:p>
          </table:table-cell>
          <table:table-cell table:number-columns-repeated="17" table:style-name="ce7"/>
          <table:table-cell table:number-columns-repeated="16366"/>
        </table:table-row>
        <table:table-row table:style-name="ro6">
          <table:table-cell office:value-type="string" table:style-name="ce6">
            <text:p>l<text:span text:style-name="T5"> <text:s/></text:span><text:span text:style-name="T6">「</text:span><text:span text:style-name="T1">出生地為大陸地區</text:span><text:span text:style-name="T6">」：請填</text:span><text:span text:style-name="T7">[</text:span><text:span text:style-name="T6">是</text:span><text:span text:style-name="T7">]</text:span><text:span text:style-name="T6">或</text:span><text:span text:style-name="T7">[</text:span><text:span text:style-name="T6">否</text:span><text:span text:style-name="T7">]</text:span><text:span text:style-name="T6">。</text:span></text:p>
          </table:table-cell>
          <table:table-cell table:number-columns-repeated="17" table:style-name="ce7"/>
          <table:table-cell table:number-columns-repeated="16366"/>
        </table:table-row>
        <table:table-row table:style-name="ro6">
          <table:table-cell office:value-type="string" table:style-name="ce6">
            <text:p>l<text:span text:style-name="T5"> <text:s/></text:span><text:span text:style-name="T6">「備齊經駐外館處驗證之親屬關係證明文件」：請填</text:span><text:span text:style-name="T7">[</text:span><text:span text:style-name="T6">是</text:span><text:span text:style-name="T7">]</text:span><text:span text:style-name="T6">或</text:span><text:span text:style-name="T7">[</text:span><text:span text:style-name="T6">否</text:span><text:span text:style-name="T7">]</text:span><text:span text:style-name="T6">，請提醒申請人</text:span><text:span text:style-name="T7">(</text:span><text:span text:style-name="T6">詳外交部領事事務局中華民國居留簽證網頁</text:span><text:span text:style-name="T7"><text:s/>https://www.boca.gov.tw/lp-9-1-xCat-04.html)</text:span><text:span text:style-name="T6">。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l<text:span text:style-name="T5"> <text:s/></text:span><text:span text:style-name="T6">「備齊駐外館處要求之其他申請簽證應備證明文件」：請填</text:span><text:span text:style-name="T7">[</text:span><text:span text:style-name="T6">是</text:span><text:span text:style-name="T7">]</text:span><text:span text:style-name="T6">或</text:span><text:span text:style-name="T7">[</text:span><text:span text:style-name="T6">否</text:span><text:span text:style-name="T7">]</text:span><text:span text:style-name="T6">，請申請人逕洽駐外館處。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l<text:span text:style-name="T5"> <text:s/></text:span><text:span text:style-name="T6">「備註」：有特殊狀況須說明請於此填相關說明</text:span><text:span text:style-name="T7">(</text:span><text:span text:style-name="T6">限</text:span><text:span text:style-name="T7">50</text:span><text:span text:style-name="T6">字元內</text:span><text:span text:style-name="T7">)</text:span><text:span text:style-name="T6">。</text:span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學校轉出表冊" table:style-name="ta2">
        <table:table-column table:style-name="co13" table:default-cell-style-name="ce15"/>
        <table:table-column table:style-name="co13" table:number-columns-repeated="10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number-columns-repeated="16370" table:default-cell-style-name="ce1"/>
        <table:table-row table:style-name="ro7">
          <table:table-cell office:value-type="string" table:number-columns-spanned="14" table:number-rows-spanned="1" table:style-name="ce16">
            <text:p>外籍教研人員家屬申請「特別入境許可」簽證名冊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10">
            <text:p>被依親者</text:p>
          </table:table-cell>
          <table:table-cell office:value-type="string" table:style-name="ce11">
            <text:p>系所名稱</text:p>
          </table:table-cell>
          <table:table-cell office:value-type="string" table:style-name="ce11">
            <text:p>英文姓名</text:p>
          </table:table-cell>
          <table:table-cell office:value-type="string" table:style-name="ce11">
            <text:p>中文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出生年月日</text:p>
          </table:table-cell>
          <table:table-cell office:value-type="string" table:style-name="ce11">
            <text:p>國籍<text:span text:style-name="T2">/</text:span>地區身分證字號</text:p>
          </table:table-cell>
          <table:table-cell office:value-type="string" table:style-name="ce11">
            <text:p>護照號碼</text:p>
          </table:table-cell>
          <table:table-cell office:value-type="string" table:style-name="ce11">
            <text:p>國籍<text:span text:style-name="T2">/</text:span>地區</text:p>
          </table:table-cell>
          <table:table-cell office:value-type="string" table:style-name="ce11">
            <text:p>現居地</text:p>
          </table:table-cell>
          <table:table-cell office:value-type="string" table:style-name="ce11">
            <text:p>身分別</text:p>
          </table:table-cell>
          <table:table-cell office:value-type="string" table:style-name="ce11">
            <text:p>聘僱許可<text:span text:style-name="T2">(</text:span>學術認可<text:span text:style-name="T2">)</text:span>發文日期</text:p>
          </table:table-cell>
          <table:table-cell office:value-type="string" table:style-name="ce11">
            <text:p>聘僱許可<text:span text:style-name="T2">(</text:span>學術認可<text:span text:style-name="T2">)</text:span>發文字號</text:p>
          </table:table-cell>
          <table:table-cell office:value-type="string" table:style-name="ce11">
            <text:p>備註</text:p>
          </table:table-cell>
          <table:table-cell table:number-columns-repeated="16370"/>
        </table:table-row>
        <table:table-row table:style-name="ro9">
          <table:table-cell office:value-type="float" office:value="1" table:style-name="ce12">
            <text:p>1</text:p>
          </table:table-cell>
          <table:table-cell table:number-columns-repeated="12" table:style-name="ce13"/>
          <table:table-cell office:value-type="string" table:style-name="ce14">
            <text:p>臺教高<text:span text:style-name="T8">(</text:span>五<text:span text:style-name="T8">)</text:span>字第<text:span text:style-name="T8">1100095474</text:span>號：已於<text:span text:style-name="T8">2021-09-01</text:span>入境，簽證號碼為<text:span text:style-name="T8">110ANK000000</text:span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依親者</text:p>
          </table:table-cell>
          <table:table-cell office:value-type="string" table:style-name="ce11">
            <text:p>親屬關係</text:p>
          </table:table-cell>
          <table:table-cell office:value-type="string" table:style-name="ce11">
            <text:p>英文姓名</text:p>
          </table:table-cell>
          <table:table-cell office:value-type="string" table:style-name="ce11">
            <text:p>中文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出生年月日</text:p>
          </table:table-cell>
          <table:table-cell office:value-type="string" table:style-name="ce11">
            <text:p>國籍<text:span text:style-name="T2">/</text:span>地區身分證字號</text:p>
          </table:table-cell>
          <table:table-cell office:value-type="string" table:style-name="ce11">
            <text:p>護照號碼</text:p>
          </table:table-cell>
          <table:table-cell office:value-type="string" table:style-name="ce11">
            <text:p>國籍<text:span text:style-name="T2">/</text:span>地區</text:p>
          </table:table-cell>
          <table:table-cell office:value-type="string" table:style-name="ce11">
            <text:p>現居地</text:p>
          </table:table-cell>
          <table:table-cell office:value-type="string" table:style-name="ce11">
            <text:p>出生地為大陸地區</text:p>
          </table:table-cell>
          <table:table-cell office:value-type="string" table:style-name="ce11">
            <text:p>備齊經駐外館處驗證之親屬關係證明文件</text:p>
          </table:table-cell>
          <table:table-cell office:value-type="string" table:style-name="ce11">
            <text:p>備齊駐外館處要求之其他申請簽證應備證明文件</text:p>
          </table:table-cell>
          <table:table-cell office:value-type="string" table:style-name="ce11">
            <text:p>備註</text:p>
          </table:table-cell>
          <table:table-cell table:number-columns-repeated="16370"/>
        </table:table-row>
        <table:table-row table:style-name="ro10">
          <table:table-cell office:value-type="string" table:style-name="ce12">
            <text:p>(1)</text:p>
          </table:table-cell>
          <table:table-cell table:number-columns-repeated="13" table:style-name="ce13"/>
          <table:table-cell table:number-columns-repeated="16370"/>
        </table:table-row>
        <table:table-row table:style-name="ro10">
          <table:table-cell office:value-type="string" table:style-name="ce12">
            <text:p>(2)</text:p>
          </table:table-cell>
          <table:table-cell table:number-columns-repeated="13" table:style-name="ce13"/>
          <table:table-cell table:number-columns-repeated="16370"/>
        </table:table-row>
        <table:table-row table:style-name="ro8">
          <table:table-cell office:value-type="string" table:style-name="ce10">
            <text:p>被依親者</text:p>
          </table:table-cell>
          <table:table-cell office:value-type="string" table:style-name="ce11">
            <text:p>系所名稱</text:p>
          </table:table-cell>
          <table:table-cell office:value-type="string" table:style-name="ce11">
            <text:p>英文姓名</text:p>
          </table:table-cell>
          <table:table-cell office:value-type="string" table:style-name="ce11">
            <text:p>中文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出生年月日</text:p>
          </table:table-cell>
          <table:table-cell office:value-type="string" table:style-name="ce11">
            <text:p>國籍<text:span text:style-name="T2">/</text:span>地區身分證字號</text:p>
          </table:table-cell>
          <table:table-cell office:value-type="string" table:style-name="ce11">
            <text:p>護照號碼</text:p>
          </table:table-cell>
          <table:table-cell office:value-type="string" table:style-name="ce11">
            <text:p>國籍<text:span text:style-name="T2">/</text:span>地區</text:p>
          </table:table-cell>
          <table:table-cell office:value-type="string" table:style-name="ce11">
            <text:p>現居地</text:p>
          </table:table-cell>
          <table:table-cell office:value-type="string" table:style-name="ce11">
            <text:p>身分別</text:p>
          </table:table-cell>
          <table:table-cell office:value-type="string" table:style-name="ce11">
            <text:p>聘僱許可<text:span text:style-name="T2">(</text:span>學術認可<text:span text:style-name="T2">)</text:span>發文日期</text:p>
          </table:table-cell>
          <table:table-cell office:value-type="string" table:style-name="ce11">
            <text:p>聘僱許可<text:span text:style-name="T2">(</text:span>學術認可<text:span text:style-name="T2">)</text:span>發文字號</text:p>
          </table:table-cell>
          <table:table-cell office:value-type="string" table:style-name="ce11">
            <text:p>備註</text:p>
          </table:table-cell>
          <table:table-cell table:number-columns-repeated="16370"/>
        </table:table-row>
        <table:table-row table:style-name="ro10">
          <table:table-cell office:value-type="float" office:value="2" table:style-name="ce12">
            <text:p>2</text:p>
          </table:table-cell>
          <table:table-cell table:number-columns-repeated="13" table:style-name="ce13"/>
          <table:table-cell table:number-columns-repeated="16370"/>
        </table:table-row>
        <table:table-row table:style-name="ro2">
          <table:table-cell office:value-type="string" table:style-name="ce10">
            <text:p>依親者</text:p>
          </table:table-cell>
          <table:table-cell office:value-type="string" table:style-name="ce11">
            <text:p>親屬關係</text:p>
          </table:table-cell>
          <table:table-cell office:value-type="string" table:style-name="ce11">
            <text:p>英文姓名</text:p>
          </table:table-cell>
          <table:table-cell office:value-type="string" table:style-name="ce11">
            <text:p>中文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出生年月日</text:p>
          </table:table-cell>
          <table:table-cell office:value-type="string" table:style-name="ce11">
            <text:p>國籍<text:span text:style-name="T2">/</text:span>地區身分證字號</text:p>
          </table:table-cell>
          <table:table-cell office:value-type="string" table:style-name="ce11">
            <text:p>護照號碼</text:p>
          </table:table-cell>
          <table:table-cell office:value-type="string" table:style-name="ce11">
            <text:p>國籍<text:span text:style-name="T2">/</text:span>地區</text:p>
          </table:table-cell>
          <table:table-cell office:value-type="string" table:style-name="ce11">
            <text:p>現居地</text:p>
          </table:table-cell>
          <table:table-cell office:value-type="string" table:style-name="ce11">
            <text:p>出生地為大陸地區</text:p>
          </table:table-cell>
          <table:table-cell office:value-type="string" table:style-name="ce11">
            <text:p>備齊經駐外館處驗證之親屬關係證明文件</text:p>
          </table:table-cell>
          <table:table-cell office:value-type="string" table:style-name="ce11">
            <text:p>備齊駐外館處要求之其他申請簽證應備證明文件</text:p>
          </table:table-cell>
          <table:table-cell office:value-type="string" table:style-name="ce11">
            <text:p>備註</text:p>
          </table:table-cell>
          <table:table-cell table:number-columns-repeated="16370"/>
        </table:table-row>
        <table:table-row table:style-name="ro10">
          <table:table-cell office:value-type="string" table:style-name="ce12">
            <text:p>(1)</text:p>
          </table:table-cell>
          <table:table-cell table:number-columns-repeated="13" table:style-name="ce13"/>
          <table:table-cell table:number-columns-repeated="16370"/>
        </table:table-row>
        <table:table-row table:style-name="ro10">
          <table:table-cell office:value-type="string" table:style-name="ce12">
            <text:p>(2)</text:p>
          </table:table-cell>
          <table:table-cell table:number-columns-repeated="13" table:style-name="ce13"/>
          <table:table-cell table:number-columns-repeated="16370"/>
        </table:table-row>
        <table:table-row table:style-name="ro10">
          <table:table-cell office:value-type="string" table:style-name="ce12">
            <text:p>(3)</text:p>
          </table:table-cell>
          <table:table-cell table:number-columns-repeated="13" table:style-name="ce13"/>
          <table:table-cell table:number-columns-repeated="16370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陳蓉慧</meta:initial-creator>
    <dc:creator>USER</dc:creator>
    <meta:creation-date>2021-08-05T09:27:07Z</meta:creation-date>
    <dc:date>2021-10-05T06:32:04Z</dc:date>
    <meta:print-date>2021-10-05T02:55:45Z</meta:print-date>
  </office:meta>
</office:document-meta>
</file>