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25cm" table:align="left" style:writing-mode="lr-tb"/>
    </style:style>
    <style:style style:name="表格1.A" style:family="table-column">
      <style:table-column-properties style:column-width="18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 style:master-page-name="Convert_20_1">
      <style:table-properties style:width="19.057cm" fo:margin-left="0.737cm" style:page-number="auto" table:align="left" style:writing-mode="lr-tb"/>
    </style:style>
    <style:style style:name="表格2.A" style:family="table-column">
      <style:table-column-properties style:column-width="0.975cm"/>
    </style:style>
    <style:style style:name="表格2.B" style:family="table-column">
      <style:table-column-properties style:column-width="0.732cm"/>
    </style:style>
    <style:style style:name="表格2.C" style:family="table-column">
      <style:table-column-properties style:column-width="0.26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0.344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1.752cm"/>
    </style:style>
    <style:style style:name="表格2.H" style:family="table-column">
      <style:table-column-properties style:column-width="1cm"/>
    </style:style>
    <style:style style:name="表格2.J" style:family="table-column">
      <style:table-column-properties style:column-width="3cm"/>
    </style:style>
    <style:style style:name="表格2.K" style:family="table-column">
      <style:table-column-properties style:column-width="6.001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30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2.3" style:family="table-row">
      <style:table-row-properties style:row-height="0.92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2.4" style:family="table-row">
      <style:table-row-properties style:row-height="0.82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2.25pt solid #008000" fo:border-right="none" fo:border-top="0.5pt solid #000000" fo:border-bottom="2.25pt solid #008000" style:writing-mode="lr-tb"/>
    </style:style>
    <style:style style:name="表格2.5" style:family="table-row">
      <style:table-row-properties style:row-height="0.885cm" fo:keep-together="always"/>
    </style:style>
    <style:style style:name="表格2.6" style:family="table-row">
      <style:table-row-properties style:row-height="1.871cm" fo:keep-together="always"/>
    </style:style>
    <style:style style:name="表格2.B6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2.7" style:family="table-row">
      <style:table-row-properties style:min-row-height="1.819cm" fo:keep-together="always"/>
    </style:style>
    <style:style style:name="表格2.8" style:family="table-row">
      <style:table-row-properties style:min-row-height="0.672cm" fo:keep-together="always"/>
    </style:style>
    <style:style style:name="表格2.9" style:family="table-row">
      <style:table-row-properties style:min-row-height="0.72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2.10" style:family="table-row">
      <style:table-row-properties style:row-height="6.133cm" fo:keep-together="always"/>
    </style:style>
    <style:style style:name="表格2.11" style:family="table-row">
      <style:table-row-properties style:min-row-height="4.688cm" fo:keep-together="always"/>
    </style:style>
    <style:style style:name="表格2.12" style:family="table-row">
      <style:table-row-properties style:min-row-height="4.0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2.13" style:family="table-row">
      <style:table-row-properties style:min-row-height="2.822cm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3" style:family="table">
      <style:table-properties style:width="13.088cm" fo:margin-left="0.002cm" table:align="left" style:writing-mode="lr-tb"/>
    </style:style>
    <style:style style:name="表格3.A" style:family="table-column">
      <style:table-column-properties style:column-width="1.016cm"/>
    </style:style>
    <style:style style:name="表格3.B" style:family="table-column">
      <style:table-column-properties style:column-width="1.422cm"/>
    </style:style>
    <style:style style:name="表格3.C" style:family="table-column">
      <style:table-column-properties style:column-width="0.57cm"/>
    </style:style>
    <style:style style:name="表格3.H" style:family="table-column">
      <style:table-column-properties style:column-width="1.219cm"/>
    </style:style>
    <style:style style:name="表格3.I" style:family="table-column">
      <style:table-column-properties style:column-width="2.731cm"/>
    </style:style>
    <style:style style:name="表格3.J" style:family="table-column">
      <style:table-column-properties style:column-width="1.035cm"/>
    </style:style>
    <style:style style:name="表格3.K" style:family="table-column">
      <style:table-column-properties style:column-width="2.817cm"/>
    </style:style>
    <style:style style:name="表格3.1" style:family="table-row">
      <style:table-row-properties style:min-row-height="0.6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2" style:family="table-row">
      <style:table-row-properties style:min-row-height="0.7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3" style:family="table-row">
      <style:table-row-properties style:min-row-height="0.706cm" fo:keep-together="always"/>
    </style:style>
    <style:style style:name="表格4" style:family="table">
      <style:table-properties style:width="18.517cm" table:align="left" style:writing-mode="lr-tb"/>
    </style:style>
    <style:style style:name="表格4.A" style:family="table-column">
      <style:table-column-properties style:column-width="18.517cm"/>
    </style:style>
    <style:style style:name="表格4.1" style:family="table-row">
      <style:table-row-properties style:row-height="1.0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4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5" style:family="table" style:master-page-name="Convert_20_2">
      <style:table-properties style:width="20.08cm" fo:margin-left="-0.191cm" style:page-number="auto" table:align="left" style:writing-mode="lr-tb"/>
    </style:style>
    <style:style style:name="表格5.A" style:family="table-column">
      <style:table-column-properties style:column-width="20.08cm"/>
    </style:style>
    <style:style style:name="表格5.1" style:family="table-row">
      <style:table-row-properties style:min-row-height="26.9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table:align="margins" style:writing-mode="lr-tb"/>
    </style:style>
    <style:style style:name="表格6.A" style:family="table-column">
      <style:table-column-properties style:rel-column-width="6906*"/>
    </style:style>
    <style:style style:name="表格6.1" style:family="table-row">
      <style:table-row-properties style:min-row-height="0.141cm" fo:keep-together="auto"/>
    </style:style>
    <style:style style:name="表格6.A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7" style:family="table">
      <style:table-properties style:width="17.704cm" table:align="margins" style:writing-mode="lr-tb"/>
    </style:style>
    <style:style style:name="表格7.A" style:family="table-column">
      <style:table-column-properties style:column-width="2.653cm" style:rel-column-width="1504*"/>
    </style:style>
    <style:style style:name="表格7.B" style:family="table-column">
      <style:table-column-properties style:column-width="0.651cm" style:rel-column-width="369*"/>
    </style:style>
    <style:style style:name="表格7.C" style:family="table-column">
      <style:table-column-properties style:column-width="1.628cm" style:rel-column-width="923*"/>
    </style:style>
    <style:style style:name="表格7.F" style:family="table-column">
      <style:table-column-properties style:column-width="0.693cm" style:rel-column-width="393*"/>
    </style:style>
    <style:style style:name="表格7.G" style:family="table-column">
      <style:table-column-properties style:column-width="0.609cm" style:rel-column-width="345*"/>
    </style:style>
    <style:style style:name="表格7.N" style:family="table-column">
      <style:table-column-properties style:column-width="6.264cm" style:rel-column-width="3551*"/>
    </style:style>
    <style:style style:name="表格7.1" style:family="table-row">
      <style:table-row-properties style:min-row-height="0.75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058cm" fo:keep-together="always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3" style:family="table-row">
      <style:table-row-properties style:min-row-height="2.046cm" fo:keep-together="auto"/>
    </style:style>
    <style:style style:name="表格7.4" style:family="table-row">
      <style:table-row-properties style:min-row-height="1.455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5" style:family="table-row">
      <style:table-row-properties style:min-row-height="1.471cm" fo:keep-together="auto"/>
    </style:style>
    <style:style style:name="表格7.6" style:family="table-row">
      <style:table-row-properties style:min-row-height="1.741cm" fo:keep-together="auto"/>
    </style:style>
    <style:style style:name="表格7.7" style:family="table-row">
      <style:table-row-properties style:min-row-height="2.884cm" fo:keep-together="always"/>
    </style:style>
    <style:style style:name="表格7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8" style:family="table" style:master-page-name="Convert_20_3">
      <style:table-properties style:width="20.08cm" fo:margin-left="-0.191cm" style:page-number="auto" table:align="left" style:writing-mode="lr-tb"/>
    </style:style>
    <style:style style:name="表格8.A" style:family="table-column">
      <style:table-column-properties style:column-width="20.08cm"/>
    </style:style>
    <style:style style:name="表格8.1" style:family="table-row">
      <style:table-row-properties style:min-row-height="11.968cm"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9" style:family="table">
      <style:table-properties style:width="17.805cm" table:align="margins" style:writing-mode="lr-tb"/>
    </style:style>
    <style:style style:name="表格9.A" style:family="table-column">
      <style:table-column-properties style:column-width="1.443cm" style:rel-column-width="818*"/>
    </style:style>
    <style:style style:name="表格9.C" style:family="table-column">
      <style:table-column-properties style:column-width="0.781cm" style:rel-column-width="443*"/>
    </style:style>
    <style:style style:name="表格9.F" style:family="table-column">
      <style:table-column-properties style:column-width="3.427cm" style:rel-column-width="1943*"/>
    </style:style>
    <style:style style:name="表格9.J" style:family="table-column">
      <style:table-column-properties style:column-width="6.786cm" style:rel-column-width="3847*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style:vertical-align="middle" fo:padding-left="0.035cm" fo:padding-right="0.035cm" fo:padding-top="0.035cm" fo:padding-bottom="0cm" fo:border="" style:writing-mode="lr-tb"/>
    </style:style>
    <style:style style:name="表格9.A2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9.B2" style:family="table-cell">
      <style:table-cell-properties style:vertical-align="middle" fo:padding="0cm" fo:border="none" style:writing-mode="lr-tb"/>
    </style:style>
    <style:style style:name="表格9.3" style:family="table-row">
      <style:table-row-properties style:min-row-height="0.714cm" fo:keep-together="auto"/>
    </style:style>
    <style:style style:name="表格9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9.J3" style:family="table-cell">
      <style:table-cell-properties style:vertical-align="middle" fo:padding="0cm" fo:border="0.5pt solid #000000" style:writing-mode="lr-tb"/>
    </style:style>
    <style:style style:name="表格9.G4" style:family="table-cell">
      <style:table-cell-properties style:vertical-align="middle" fo:padding-left="0.035cm" fo:padding-right="0.035cm" fo:padding-top="0.035cm" fo:padding-bottom="0cm" fo:border-left="0.5pt solid #000000" fo:border-right="none" fo:border-top="" fo:border-bottom="0.5pt solid #000000" style:writing-mode="lr-tb"/>
    </style:style>
    <style:style style:name="表格9.J4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9.A5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9.6" style:family="table-row">
      <style:table-row-properties style:min-row-height="0.582cm" fo:keep-together="auto"/>
    </style:style>
    <style:style style:name="表格9.B6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9.C7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9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9.8" style:family="table-row">
      <style:table-row-properties style:min-row-height="1.111cm" fo:keep-together="auto"/>
    </style:style>
    <style:style style:name="表格9.J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9.9" style:family="table-row">
      <style:table-row-properties style:min-row-height="1.164cm" fo:keep-together="auto"/>
    </style:style>
    <style:style style:name="表格10" style:family="table" style:master-page-name="Convert_20_4">
      <style:table-properties style:width="28.78cm" fo:margin-left="-0.191cm" style:page-number="auto" table:align="left" style:writing-mode="lr-tb"/>
    </style:style>
    <style:style style:name="表格10.A" style:family="table-column">
      <style:table-column-properties style:column-width="28.78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1" style:family="table">
      <style:table-properties style:width="27.023cm" fo:margin-left="0.367cm" table:align="left" style:writing-mode="lr-tb"/>
    </style:style>
    <style:style style:name="表格11.A" style:family="table-column">
      <style:table-column-properties style:column-width="0.633cm"/>
    </style:style>
    <style:style style:name="表格11.B" style:family="table-column">
      <style:table-column-properties style:column-width="2.365cm"/>
    </style:style>
    <style:style style:name="表格11.C" style:family="table-column">
      <style:table-column-properties style:column-width="0.806cm"/>
    </style:style>
    <style:style style:name="表格11.D" style:family="table-column">
      <style:table-column-properties style:column-width="0.635cm"/>
    </style:style>
    <style:style style:name="表格11.E" style:family="table-column">
      <style:table-column-properties style:column-width="1.529cm"/>
    </style:style>
    <style:style style:name="表格11.F" style:family="table-column">
      <style:table-column-properties style:column-width="1.011cm"/>
    </style:style>
    <style:style style:name="表格11.G" style:family="table-column">
      <style:table-column-properties style:column-width="0.953cm"/>
    </style:style>
    <style:style style:name="表格11.H" style:family="table-column">
      <style:table-column-properties style:column-width="0.554cm"/>
    </style:style>
    <style:style style:name="表格11.I" style:family="table-column">
      <style:table-column-properties style:column-width="1.986cm"/>
    </style:style>
    <style:style style:name="表格11.K" style:family="table-column">
      <style:table-column-properties style:column-width="0.517cm"/>
    </style:style>
    <style:style style:name="表格11.L" style:family="table-column">
      <style:table-column-properties style:column-width="0.118cm"/>
    </style:style>
    <style:style style:name="表格11.M" style:family="table-column">
      <style:table-column-properties style:column-width="0.339cm"/>
    </style:style>
    <style:style style:name="表格11.N" style:family="table-column">
      <style:table-column-properties style:column-width="0.296cm"/>
    </style:style>
    <style:style style:name="表格11.O" style:family="table-column">
      <style:table-column-properties style:column-width="0.325cm"/>
    </style:style>
    <style:style style:name="表格11.P" style:family="table-column">
      <style:table-column-properties style:column-width="1.58cm"/>
    </style:style>
    <style:style style:name="表格11.R" style:family="table-column">
      <style:table-column-properties style:column-width="0.161cm"/>
    </style:style>
    <style:style style:name="表格11.S" style:family="table-column">
      <style:table-column-properties style:column-width="2.702cm"/>
    </style:style>
    <style:style style:name="表格11.U" style:family="table-column">
      <style:table-column-properties style:column-width="0.847cm"/>
    </style:style>
    <style:style style:name="表格11.W" style:family="table-column">
      <style:table-column-properties style:column-width="2.205cm"/>
    </style:style>
    <style:style style:name="表格11.X" style:family="table-column">
      <style:table-column-properties style:column-width="0.723cm"/>
    </style:style>
    <style:style style:name="表格11.Y" style:family="table-column">
      <style:table-column-properties style:column-width="0.547cm"/>
    </style:style>
    <style:style style:name="表格11.Z" style:family="table-column">
      <style:table-column-properties style:column-width="1.91cm"/>
    </style:style>
    <style:style style:name="表格11.a" style:family="table-column">
      <style:table-column-properties style:column-width="1.94cm"/>
    </style:style>
    <style:style style:name="表格11.1" style:family="table-row">
      <style:table-row-properties style:min-row-height="1.12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1.Z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1.2" style:family="table-row">
      <style:table-row-properties style:min-row-height="0.631cm" fo:keep-together="auto"/>
    </style:style>
    <style:style style:name="表格11.A2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1pt solid #000000" fo:border-bottom="1.5pt double #000000" style:writing-mode="lr-tb"/>
    </style:style>
    <style:style style:name="表格1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pt solid #000000" fo:border-bottom="1.5pt double #000000" style:writing-mode="lr-tb"/>
    </style:style>
    <style:style style:name="表格11.F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1pt solid #000000" fo:border-bottom="1.5pt double #000000" style:writing-mode="lr-tb"/>
    </style:style>
    <style:style style:name="表格11.a2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1pt solid #000000" fo:border-top="1pt solid #000000" fo:border-bottom="1.5pt double #000000" style:writing-mode="lr-tb"/>
    </style:style>
    <style:style style:name="表格11.3" style:family="table-row">
      <style:table-row-properties style:min-row-height="0.744cm" fo:keep-together="auto"/>
    </style:style>
    <style:style style:name="表格11.A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0.25pt solid #000000" style:writing-mode="lr-tb"/>
    </style:style>
    <style:style style:name="表格11.C3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1.F3" style:family="table-cell">
      <style:table-cell-properties style:vertical-align="top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11.a3" style:family="table-cell">
      <style:table-cell-properties style:vertical-align="top" style:border-line-width-top="0.018cm 0.018cm 0.018cm" fo:padding-left="0.049cm" fo:padding-right="0.049cm" fo:padding-top="0cm" fo:padding-bottom="0cm" fo:border-left="0.25pt solid #000000" fo:border-right="1pt solid #000000" fo:border-top="1.5pt double #000000" fo:border-bottom="0.25pt solid #000000" style:writing-mode="lr-tb"/>
    </style:style>
    <style:style style:name="表格11.4" style:family="table-row">
      <style:table-row-properties style:min-row-height="0.859cm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1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1.F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1.a4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1.5" style:family="table-row">
      <style:table-row-properties style:min-row-height="0.75cm" fo:keep-together="auto"/>
    </style:style>
    <style:style style:name="表格11.7" style:family="table-row">
      <style:table-row-properties style:min-row-height="0.556cm" fo:keep-together="auto"/>
    </style:style>
    <style:style style:name="表格11.A7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5pt solid #000000" style:writing-mode="lr-tb"/>
    </style:style>
    <style:style style:name="表格11.C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1.Q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0.5pt solid #000000" style:writing-mode="lr-tb"/>
    </style:style>
    <style:style style:name="表格11.8" style:family="table-row">
      <style:table-row-properties style:min-row-height="0.265cm" fo:keep-together="auto"/>
    </style:style>
    <style:style style:name="表格1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1.K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1.W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1.11" style:family="table-row">
      <style:table-row-properties style:min-row-height="0.725cm" fo:keep-together="auto"/>
    </style:style>
    <style:style style:name="表格11.12" style:family="table-row">
      <style:table-row-properties style:min-row-height="0.67cm" fo:keep-together="auto"/>
    </style:style>
    <style:style style:name="表格11.13" style:family="table-row">
      <style:table-row-properties style:min-row-height="0.669cm" fo:keep-together="auto"/>
    </style:style>
    <style:style style:name="表格11.15" style:family="table-row">
      <style:table-row-properties style:min-row-height="0.695cm" fo:keep-together="always"/>
    </style:style>
    <style:style style:name="表格11.Y1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1.16" style:family="table-row">
      <style:table-row-properties style:min-row-height="0.693cm" fo:keep-together="always"/>
    </style:style>
    <style:style style:name="表格11.17" style:family="table-row">
      <style:table-row-properties style:min-row-height="0.635cm" fo:keep-together="always"/>
    </style:style>
    <style:style style:name="表格11.19" style:family="table-row">
      <style:table-row-properties style:min-row-height="0.885cm" fo:keep-together="auto"/>
    </style:style>
    <style:style style:name="表格11.A19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1pt solid #000000" style:writing-mode="lr-tb"/>
    </style:style>
    <style:style style:name="表格11.C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1.N19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1pt solid #000000" style:writing-mode="lr-tb"/>
    </style:style>
    <style:style style:name="表格11.Y1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pt solid #000000" style:writing-mode="lr-tb"/>
    </style:style>
    <style:style style:name="表格11.a19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11.20" style:family="table-row">
      <style:table-row-properties style:min-row-height="0.882cm" fo:keep-together="always"/>
    </style:style>
    <style:style style:name="表格11.A20" style:family="table-cell">
      <style:table-cell-properties fo:padding="0cm" fo:border="none"/>
    </style:style>
    <style:style style:name="表格11.C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line-height-at-least="0.564cm" style:snap-to-layout-grid="false"/>
    </style:style>
    <style:style style:name="P8" style:family="paragraph" style:parent-style-name="Standard">
      <style:paragraph-properties style:line-height-at-least="0.564cm" fo:text-align="justify" style:justify-single-word="false" style:snap-to-layout-grid="false"/>
    </style:style>
    <style:style style:name="P9" style:family="paragraph" style:parent-style-name="Standard">
      <style:paragraph-properties fo:line-height="0.353cm" fo:text-align="center" style:justify-single-word="false" style:snap-to-layout-grid="false"/>
    </style:style>
    <style:style style:name="P10" style:family="paragraph" style:parent-style-name="Standard">
      <style:paragraph-properties style:line-height-at-least="0.282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3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35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36" style:family="paragraph" style:parent-style-name="Standard">
      <style:paragraph-properties style:snap-to-layout-grid="false"/>
      <style:text-properties style:font-name="標楷體" fo:font-size="10pt" style:font-size-asian="10pt" style:font-name-complex="新細明體" style:font-size-complex="16pt"/>
    </style:style>
    <style:style style:name="P37" style:family="paragraph" style:parent-style-name="Standard">
      <style:paragraph-properties style:snap-to-layout-grid="false"/>
      <style:text-properties style:font-name="標楷體" fo:font-size="10pt" style:font-size-asian="10pt" style:font-name-complex="新細明體" style:font-size-complex="11pt"/>
    </style:style>
    <style:style style:name="P38" style:family="paragraph" style:parent-style-name="Standard">
      <style:text-properties style:font-name="標楷體" fo:font-size="10pt" style:font-size-asian="10pt" style:font-name-complex="標楷體"/>
    </style:style>
    <style:style style:name="P39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4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4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4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fo:letter-spacing="0.035cm" style:letter-kerning="true" style:font-size-asian="18pt" style:font-name-complex="標楷體"/>
    </style:style>
    <style:style style:name="P44" style:family="paragraph" style:parent-style-name="Standard">
      <style:paragraph-properties style:line-height-at-least="0cm"/>
      <style:text-properties style:font-name="標楷體" fo:font-size="13.5pt" fo:letter-spacing="0.035cm" style:letter-kerning="true" style:font-size-asian="13.5pt" style:font-name-complex="標楷體" style:font-size-complex="13.5pt"/>
    </style:style>
    <style:style style:name="P45" style:family="paragraph" style:parent-style-name="Standard">
      <style:paragraph-properties fo:line-height="100%"/>
      <style:text-properties style:font-name="標楷體" fo:font-size="13.5pt" style:letter-kerning="true" style:font-size-asian="13.5pt" style:font-name-complex="標楷體" style:font-size-complex="13.5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48" style:family="paragraph" style:parent-style-name="Standard">
      <style:paragraph-properties style:snap-to-layout-grid="false"/>
      <style:text-properties style:font-name="標楷體" style:font-name-complex="新細明體" style:font-size-complex="11pt"/>
    </style:style>
    <style:style style:name="P49" style:family="paragraph" style:parent-style-name="Standard">
      <style:paragraph-properties style:snap-to-layout-grid="false"/>
      <style:text-properties style:font-name="標楷體" style:font-name-complex="新細明體"/>
    </style:style>
    <style:style style:name="P50" style:family="paragraph" style:parent-style-name="Standard">
      <style:text-properties style:font-name="標楷體" style:font-name-complex="標楷體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complex="標楷體" style:font-size-complex="11pt"/>
    </style:style>
    <style:style style:name="P52" style:family="paragraph" style:parent-style-name="Standard">
      <style:text-properties style:font-name="標楷體" style:font-name-complex="標楷體"/>
    </style:style>
    <style:style style:name="P53" style:family="paragraph" style:parent-style-name="Standard">
      <style:text-properties fo:font-size="10pt" style:font-size-asian="10pt"/>
    </style:style>
    <style:style style:name="P5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5" style:family="paragraph" style:parent-style-name="Standard">
      <style:paragraph-properties style:snap-to-layout-grid="false"/>
      <style:text-properties fo:font-size="10pt" style:font-size-asian="10pt"/>
    </style:style>
    <style:style style:name="P56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57" style:family="paragraph" style:parent-style-name="Standard">
      <style:paragraph-properties fo:line-height="0.423cm"/>
      <style:text-properties fo:font-size="10pt" style:font-size-asian="10pt"/>
    </style:style>
    <style:style style:name="P58" style:family="paragraph" style:parent-style-name="Standard">
      <style:paragraph-properties fo:line-height="0.423cm" fo:text-align="justify" style:justify-single-word="false"/>
      <style:text-properties fo:font-size="10pt" style:font-size-asian="10pt"/>
    </style:style>
    <style:style style:name="P59" style:family="paragraph" style:parent-style-name="Standard">
      <style:paragraph-properties fo:line-height="0.423cm" fo:text-align="justify" style:justify-single-word="false" style:snap-to-layout-grid="false"/>
      <style:text-properties fo:font-size="10pt" style:font-size-asian="10pt"/>
    </style:style>
    <style:style style:name="P60" style:family="paragraph" style:parent-style-name="Standard">
      <style:paragraph-properties fo:line-height="0.423cm" style:snap-to-layout-grid="false"/>
      <style:text-properties fo:font-size="10pt" style:font-size-asian="10pt"/>
    </style:style>
    <style:style style:name="P61" style:family="paragraph" style:parent-style-name="Standard">
      <style:paragraph-properties fo:text-align="justify" fo:text-align-last="justify" style:justify-single-word="false"/>
      <style:text-properties fo:font-size="10pt" style:font-size-asian="10pt"/>
    </style:style>
    <style:style style:name="P62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/>
    </style:style>
    <style:style style:name="P63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64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65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66" style:family="paragraph" style:parent-style-name="Standard">
      <style:text-properties fo:language="none" fo:country="none" style:language-asian="none" style:country-asian="none"/>
    </style:style>
    <style:style style:name="P67" style:family="paragraph" style:parent-style-name="Standard">
      <style:text-properties text:display="none"/>
    </style:style>
    <style:style style:name="P68" style:family="paragraph" style:parent-style-name="Standard">
      <style:paragraph-properties fo:line-height="100%"/>
      <style:text-properties fo:font-size="13.5pt" style:font-size-asian="13.5pt" style:font-size-complex="13.5pt"/>
    </style:style>
    <style:style style:name="P69" style:family="paragraph" style:parent-style-name="Standard">
      <style:paragraph-properties fo:line-height="100%" fo:text-align="center" style:justify-single-word="false"/>
      <style:text-properties fo:font-size="13.5pt" style:font-size-asian="13.5pt" style:font-size-complex="13.5pt"/>
    </style:style>
    <style:style style:name="P70" style:family="paragraph" style:parent-style-name="Standard">
      <style:text-properties fo:color="#ff00ff"/>
    </style:style>
    <style:style style:name="P71" style:family="paragraph" style:parent-style-name="Standard">
      <style:text-properties fo:color="#ff00ff"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3" style:family="paragraph" style:parent-style-name="Standard">
      <style:paragraph-properties fo:line-height="0.423cm" fo:text-align="justify" style:justify-single-word="false"/>
      <style:text-properties fo:font-size="9pt" style:font-size-asian="9pt"/>
    </style:style>
    <style:style style:name="P74" style:family="paragraph" style:parent-style-name="Standard">
      <style:paragraph-properties style:line-height-at-least="0.494cm"/>
      <style:text-properties fo:font-size="9pt" style:font-size-asian="9pt"/>
    </style:style>
    <style:style style:name="P75" style:family="paragraph" style:parent-style-name="Standard">
      <style:paragraph-properties fo:text-align="center" style:justify-single-word="false"/>
      <style:text-properties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font-size="11.5pt" style:font-size-asian="11.5pt"/>
    </style:style>
    <style:style style:name="P79" style:family="paragraph" style:parent-style-name="Standard">
      <style:paragraph-properties fo:margin-left="0cm" fo:margin-right="1.242cm" fo:line-height="0.67cm" fo:text-indent="0cm" style:auto-text-indent="false"/>
      <style:text-properties fo:font-size="24pt" style:font-size-asian="24pt" style:font-size-complex="24pt"/>
    </style:style>
    <style:style style:name="P80" style:family="paragraph" style:parent-style-name="Standard">
      <style:paragraph-properties fo:margin-left="3.014cm" fo:margin-right="1.242cm" fo:line-height="0.67cm" fo:text-indent="-1.517cm" style:auto-text-indent="false"/>
    </style:style>
    <style:style style:name="P81" style:family="paragraph" style:parent-style-name="Standard" style:master-page-name="Standard">
      <style:paragraph-properties fo:margin-left="3.014cm" fo:margin-right="1.242cm" fo:line-height="0.67cm" fo:text-indent="-1.517cm" style:auto-text-indent="false" style:page-number="auto"/>
      <style:text-properties fo:font-size="14pt" style:font-size-asian="14pt" style:font-size-complex="14pt"/>
    </style:style>
    <style:style style:name="P82" style:family="paragraph" style:parent-style-name="Standard">
      <style:paragraph-properties fo:margin-left="1.498cm" fo:margin-right="1.242cm" fo:line-height="0.529cm" fo:text-indent="0cm" style:auto-text-indent="false"/>
      <style:text-properties fo:font-size="16pt" fo:font-weight="bold" style:font-size-asian="16pt" style:font-weight-asian="bold" style:font-size-complex="16pt"/>
    </style:style>
    <style:style style:name="P83" style:family="paragraph" style:parent-style-name="Standard">
      <style:paragraph-properties fo:margin-left="1.498cm" fo:margin-right="1.242cm" fo:text-indent="0cm" style:auto-text-indent="false"/>
      <style:text-properties fo:font-size="14pt" fo:font-weight="bold" style:font-size-asian="14pt" style:font-weight-asian="bold" style:font-size-complex="16pt"/>
    </style:style>
    <style:style style:name="P84" style:family="paragraph" style:parent-style-name="Standard">
      <style:paragraph-properties fo:margin-left="1.498cm" fo:margin-right="1.242cm" fo:line-height="0.67cm" fo:text-indent="0cm" style:auto-text-indent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paragraph-properties fo:margin-left="1.498cm" fo:margin-right="1.242cm" fo:line-height="0.67cm" fo:text-indent="0cm" style:auto-text-indent="false"/>
    </style:style>
    <style:style style:name="P86" style:family="paragraph" style:parent-style-name="Standard">
      <style:paragraph-properties fo:margin-left="3.246cm" fo:margin-right="2.115cm" fo:line-height="0.67cm" fo:text-indent="-1.496cm" style:auto-text-indent="false"/>
    </style:style>
    <style:style style:name="P87" style:family="paragraph" style:parent-style-name="Standard">
      <style:paragraph-properties fo:margin-left="3.246cm" fo:margin-right="0cm" fo:line-height="0.706cm" fo:text-align="justify" style:justify-single-word="false" fo:text-indent="-1.496cm" style:auto-text-indent="false"/>
    </style:style>
    <style:style style:name="P88" style:family="paragraph" style:parent-style-name="Standard">
      <style:paragraph-properties fo:margin-left="2.88cm" fo:margin-right="0.388cm" fo:line-height="0.847cm" fo:text-align="justify" style:justify-single-word="false" fo:text-indent="-1.383cm" style:auto-text-indent="false"/>
    </style:style>
    <style:style style:name="P89" style:family="paragraph" style:parent-style-name="Standard">
      <style:paragraph-properties fo:margin-left="2.856cm" fo:margin-right="1.242cm" fo:line-height="0.67cm" fo:text-indent="-1.106cm" style:auto-text-indent="false"/>
    </style:style>
    <style:style style:name="P90" style:family="paragraph" style:parent-style-name="Standard">
      <style:paragraph-properties fo:margin-left="2.861cm" fo:margin-right="1.242cm" fo:line-height="0.67cm" fo:text-indent="-1.363cm" style:auto-text-indent="false"/>
    </style:style>
    <style:style style:name="P91" style:family="paragraph" style:parent-style-name="Standard">
      <style:paragraph-properties fo:margin-left="2.861cm" fo:margin-right="1.242cm" fo:line-height="0.67cm" fo:text-indent="-1.363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fo:margin-left="2.752cm" fo:margin-right="1.242cm" fo:line-height="0.67cm" fo:text-indent="0.004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2.752cm" fo:margin-right="1.242cm" fo:line-height="0.67cm" fo:text-indent="0.004cm" style:auto-text-indent="false"/>
    </style:style>
    <style:style style:name="P94" style:family="paragraph" style:parent-style-name="Standard">
      <style:paragraph-properties fo:margin-left="3.387cm" fo:margin-right="1.242cm" fo:line-height="0.67cm" fo:text-indent="-0.635cm" style:auto-text-indent="false"/>
      <style:text-properties fo:font-size="14pt" style:font-size-asian="14pt" style:font-size-complex="14pt"/>
    </style:style>
    <style:style style:name="P95" style:family="paragraph" style:parent-style-name="Standard">
      <style:paragraph-properties fo:margin-left="0cm" fo:margin-right="0cm" fo:text-indent="0.229cm" style:auto-text-indent="false"/>
    </style:style>
    <style:style style:name="P96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-0.058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none" fo:country="none" fo:font-weight="bold" style:language-asian="none" style:country-asian="none" style:font-weight-asian="bold" style:font-name-complex="Bookman Old Style" style:font-size-complex="11pt"/>
    </style:style>
    <style:style style:name="P10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102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10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104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105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10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10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9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110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111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112" style:family="paragraph" style:parent-style-name="Standard">
      <style:paragraph-properties fo:margin-left="0.049cm" fo:margin-right="0cm" fo:line-height="150%" fo:text-indent="0cm" style:auto-text-indent="false"/>
    </style:style>
    <style:style style:name="P113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114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115" style:family="paragraph" style:parent-style-name="Standard">
      <style:paragraph-properties fo:margin-left="0cm" fo:margin-right="0cm" fo:line-height="150%" fo:text-indent="0.194cm" style:auto-text-indent="false"/>
    </style:style>
    <style:style style:name="P116" style:family="paragraph" style:parent-style-name="Standard">
      <style:paragraph-properties fo:margin-left="0cm" fo:margin-right="0cm" style:line-height-at-least="0.282cm" fo:text-indent="0.582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117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118" style:family="paragraph" style:parent-style-name="Standard">
      <style:paragraph-properties fo:margin-left="1.695cm" fo:margin-right="0cm" style:line-height-at-least="0.564cm" fo:text-align="justify" style:justify-single-word="false" fo:text-indent="-1.695cm" style:auto-text-indent="false" style:snap-to-layout-grid="false"/>
      <style:text-properties style:font-name="標楷體"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P119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120" style:family="paragraph" style:parent-style-name="Standard">
      <style:paragraph-properties fo:margin-top="0.321cm" fo:margin-bottom="0cm" loext:contextual-spacing="false" fo:line-height="100%" fo:text-align="justify" fo:text-align-last="justify" style:justify-single-word="false"/>
    </style:style>
    <style:style style:name="P121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</style:style>
    <style:style style:name="P122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10.262cm" style:auto-text-indent="false" style:snap-to-layout-grid="false"/>
    </style:style>
    <style:style style:name="P123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124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125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126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127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128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129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130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131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132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133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style:font-name="標楷體" fo:font-size="14pt" style:font-size-asian="14pt" style:font-name-complex="標楷體" style:font-size-complex="14pt"/>
    </style:style>
    <style:style style:name="P134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135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136" style:family="paragraph" style:parent-style-name="Standard">
      <style:paragraph-properties fo:margin-top="0cm" fo:margin-bottom="0.212cm" loext:contextual-spacing="false" fo:line-height="115%"/>
    </style:style>
    <style:style style:name="P137" style:family="paragraph" style:parent-style-name="Standard">
      <style:paragraph-properties fo:margin-top="0.423cm" fo:margin-bottom="0cm" loext:contextual-spacing="false" style:line-height-at-least="0cm"/>
    </style:style>
    <style:style style:name="P138" style:family="paragraph" style:parent-style-name="Standard">
      <style:paragraph-properties fo:margin-top="0.423cm" fo:margin-bottom="0cm" loext:contextual-spacing="false" fo:line-height="150%"/>
    </style:style>
    <style:style style:name="P139" style:family="paragraph" style:parent-style-name="Standard">
      <style:paragraph-properties fo:margin-left="-0.951cm" fo:margin-right="0cm" fo:margin-top="0.423cm" fo:margin-bottom="0cm" loext:contextual-spacing="false" fo:line-height="150%" fo:text-indent="0cm" style:auto-text-indent="false"/>
      <style:text-properties style:font-name="標楷體" fo:font-size="13.5pt" style:letter-kerning="true" style:font-size-asian="13.5pt" style:font-name-complex="標楷體" style:font-size-complex="13.5pt"/>
    </style:style>
    <style:style style:name="P140" style:family="paragraph" style:parent-style-name="Standard">
      <style:paragraph-properties fo:margin-left="1.558cm" fo:margin-right="0cm" fo:text-indent="-1.266cm" style:auto-text-indent="false" style:snap-to-layout-grid="false"/>
      <style:text-properties fo:font-size="13pt" style:font-size-asian="13pt" style:font-size-complex="13pt"/>
    </style:style>
    <style:style style:name="P141" style:family="paragraph" style:parent-style-name="Standard">
      <style:paragraph-properties fo:margin-left="1.558cm" fo:margin-right="0cm" fo:text-indent="-1.266cm" style:auto-text-indent="false"/>
      <style:text-properties fo:font-size="13pt" style:font-size-asian="13pt" style:font-size-complex="13pt"/>
    </style:style>
    <style:style style:name="P142" style:family="paragraph" style:parent-style-name="Standard">
      <style:paragraph-properties fo:margin-left="1.261cm" fo:margin-right="0cm" fo:margin-top="0.321cm" fo:margin-bottom="0cm" loext:contextual-spacing="false" fo:text-indent="3.669cm" style:auto-text-indent="false"/>
      <style:text-properties fo:font-size="13pt" style:font-size-asian="13pt" style:font-size-complex="13pt"/>
    </style:style>
    <style:style style:name="P143" style:family="paragraph" style:parent-style-name="Standard">
      <style:paragraph-properties fo:margin-left="-0.242cm" fo:margin-right="0cm" fo:line-height="0.635cm" fo:text-indent="-0.631cm" style:auto-text-indent="false"/>
    </style:style>
    <style:style style:name="P144" style:family="paragraph" style:parent-style-name="Standard">
      <style:paragraph-properties fo:margin-left="0.046cm" fo:margin-right="-1.296cm" fo:line-height="0.706cm" fo:text-indent="0.6cm" style:auto-text-indent="false"/>
    </style:style>
    <style:style style:name="P145" style:family="paragraph" style:parent-style-name="Standard">
      <style:paragraph-properties fo:margin-left="0cm" fo:margin-right="-1.296cm" fo:line-height="0.423cm" fo:text-indent="17.78cm" style:auto-text-indent="false"/>
      <style:text-properties fo:font-size="10pt" style:font-size-asian="10pt"/>
    </style:style>
    <style:style style:name="P146" style:family="paragraph" style:parent-style-name="Standard">
      <style:paragraph-properties fo:margin-left="0.021cm" fo:margin-right="0cm" fo:line-height="0.423cm" fo:text-align="justify" style:justify-single-word="false" fo:text-indent="0cm" style:auto-text-indent="false"/>
      <style:text-properties fo:font-size="9pt" style:font-size-asian="9pt"/>
    </style:style>
    <style:style style:name="P147" style:family="paragraph" style:parent-style-name="Standard">
      <style:paragraph-properties fo:margin-left="8.832cm" fo:margin-right="0cm" fo:text-indent="3.528cm" style:auto-text-indent="false"/>
      <style:text-properties fo:font-size="10pt" style:font-size-asian="10pt"/>
    </style:style>
    <style:style style:name="P148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149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150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15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152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153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154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155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156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157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158" style:family="paragraph">
      <style:paragraph-properties fo:line-height="0.423cm" fo:text-align="justify" fo:text-align-last="justify" style:writing-mode="lr-tb"/>
    </style:style>
    <style:style style:name="P159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160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161" style:family="paragraph">
      <loext:graphic-properties draw:fill="none" draw:fill-color="#ffffff"/>
      <style:paragraph-properties fo:text-align="center" style:writing-mode="lr-tb"/>
    </style:style>
    <style:style style:name="P162" style:family="paragraph">
      <loext:graphic-properties draw:fill="none" draw:fill-color="#ffffff"/>
      <style:paragraph-properties style:writing-mode="lr-tb"/>
    </style:style>
    <style:style style:name="P163" style:family="paragraph">
      <style:paragraph-properties fo:line-height="0.423cm" fo:text-align="center" style:writing-mode="lr-tb"/>
    </style:style>
    <style:style style:name="P164" style:family="paragraph">
      <loext:graphic-properties draw:fill="solid" draw:fill-color="#ffffff"/>
      <style:paragraph-properties fo:line-height="0.423cm" fo:text-align="center" style:writing-mode="lr-tb"/>
    </style:style>
    <style:style style:name="P165" style:family="paragraph">
      <style:paragraph-properties fo:line-height="0.388cm" fo:text-align="center" style:writing-mode="lr-tb"/>
    </style:style>
    <style:style style:name="P166" style:family="paragraph">
      <style:paragraph-properties fo:line-height="0.388cm" style:writing-mode="lr-tb"/>
    </style:style>
    <style:style style:name="P167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-0.028cm" fo:language="none" fo:country="none" style:font-size-asian="14pt" style:language-asian="none" style:country-asian="none"/>
    </style:style>
    <style:style style:name="T9" style:family="text">
      <style:text-properties fo:font-size="14pt" fo:language="en" fo:country="US" style:font-size-asian="14pt" style:language-asian="zh" style:country-asian="TW" style:font-size-complex="14pt"/>
    </style:style>
    <style:style style:name="T10" style:family="text">
      <style:text-properties fo:font-size="14pt" fo:language="en" fo:country="US" style:font-name-asian="Times New Roman" style:font-size-asian="14pt" style:language-asian="zh" style:country-asian="TW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ff" fo:font-size="14pt" fo:font-weight="bold" style:font-size-asian="14pt" style:font-weight-asian="bold" style:font-size-complex="14pt"/>
    </style:style>
    <style:style style:name="T13" style:family="text">
      <style:text-properties fo:color="#0000ff" fo:font-size="14pt" fo:font-weight="bold" fo:background-color="#d8d8d8" loext:char-shading-value="0" style:font-size-asian="14pt" style:font-weight-asian="bold" style:font-size-complex="14pt"/>
    </style:style>
    <style:style style:name="T14" style:family="text">
      <style:text-properties fo:color="#0000ff" fo:font-size="14pt" style:font-size-asian="14pt" style:font-size-complex="14pt"/>
    </style:style>
    <style:style style:name="T15" style:family="text">
      <style:text-properties fo:color="#0000ff" fo:font-size="14pt" style:font-name-asian="Times New Roman" style:font-size-asian="14pt" style:font-size-complex="14pt"/>
    </style:style>
    <style:style style:name="T16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00ff" style:font-name="標楷體" fo:font-size="14pt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/>
    </style:style>
    <style:style style:name="T20" style:family="text">
      <style:text-properties fo:color="#ff0000" fo:font-size="14pt" fo:font-weight="bold" style:font-size-asian="14pt" style:font-weight-asian="bold" style:font-size-complex="14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23" style:family="text">
      <style:text-properties fo:color="#ff0000" style:font-name="標楷體" fo:font-weight="bold" style:font-weight-asian="bold" style:font-name-complex="標楷體" style:font-size-complex="11pt"/>
    </style:style>
    <style:style style:name="T24" style:family="text">
      <style:text-properties fo:color="#ff0000" fo:language="pt" fo:country="BR" fo:font-weight="bold" style:font-weight-asian="bold" style:font-name-complex="Helvetica" style:font-size-complex="11pt"/>
    </style:style>
    <style:style style:name="T25" style:family="text">
      <style:text-properties fo:color="#ff0000" style:font-name-complex="Helvetica"/>
    </style:style>
    <style:style style:name="T2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style:font-size-asian="14pt" style:font-name-complex="標楷體" style:font-size-complex="14pt"/>
    </style:style>
    <style:style style:name="T28" style:family="text">
      <style:text-properties style:font-name="標楷體" fo:font-size="14pt" style:font-size-asian="14pt" style:font-name-complex="標楷體" style:font-size-complex="14pt"/>
    </style:style>
    <style:style style:name="T29" style:family="text">
      <style:text-properties style:font-name="標楷體" fo:font-size="14pt" style:font-size-asian="14pt" style:font-name-complex="新細明體" style:font-size-complex="14pt"/>
    </style:style>
    <style:style style:name="T30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31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2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33" style:family="text">
      <style:text-properties style:font-name="標楷體" fo:font-size="14pt" fo:letter-spacing="0.007cm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font-name-complex="標楷體" style:font-size-complex="11pt"/>
    </style:style>
    <style:style style:name="T36" style:family="text">
      <style:text-properties style:font-name="標楷體" fo:font-size="12pt" style:font-size-asian="12pt" style:font-name-complex="標楷體" style:font-size-complex="12pt"/>
    </style:style>
    <style:style style:name="T37" style:family="text">
      <style:text-properties style:font-name="標楷體" fo:font-size="12pt" style:font-size-asian="12pt" style:font-name-complex="標楷體" style:font-size-complex="12pt"/>
    </style:style>
    <style:style style:name="T38" style:family="text">
      <style:text-properties style:font-name="標楷體" fo:letter-spacing="0.035cm" fo:font-weight="bold" style:font-weight-asian="bold" style:font-name-complex="標楷體"/>
    </style:style>
    <style:style style:name="T39" style:family="text">
      <style:text-properties style:font-name="標楷體" style:font-name-complex="CG Times"/>
    </style:style>
    <style:style style:name="T40" style:family="text">
      <style:text-properties style:font-name="標楷體" style:font-name-complex="CG Times"/>
    </style:style>
    <style:style style:name="T41" style:family="text">
      <style:text-properties style:font-name="標楷體" fo:font-size="8pt" style:font-size-asian="8pt" style:font-name-complex="CG Times"/>
    </style:style>
    <style:style style:name="T42" style:family="text">
      <style:text-properties style:font-name="標楷體" fo:font-weight="bold" style:font-weight-asian="bold" style:font-name-complex="標楷體" style:font-size-complex="11pt"/>
    </style:style>
    <style:style style:name="T43" style:family="text">
      <style:text-properties style:font-name="標楷體" fo:font-weight="bold" style:font-weight-asian="bold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45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font-name-complex="標楷體"/>
    </style:style>
    <style:style style:name="T47" style:family="text">
      <style:text-properties style:font-name="標楷體" fo:language="none" fo:country="none" style:language-asian="none" style:country-asian="none" style:font-name-complex="標楷體"/>
    </style:style>
    <style:style style:name="T48" style:family="text">
      <style:text-properties style:font-name="標楷體" fo:language="none" fo:country="none" style:language-asian="none" style:country-asian="none" style:font-name-complex="標楷體"/>
    </style:style>
    <style:style style:name="T49" style:family="text">
      <style:text-properties style:font-name="標楷體" fo:font-size="10pt" fo:language="none" fo:country="none" fo:font-weight="bold" style:font-size-asian="10pt" style:language-asian="none" style:country-asian="none" style:font-weight-asian="bold" style:font-name-complex="標楷體"/>
    </style:style>
    <style:style style:name="T50" style:family="text">
      <style:text-properties style:font-name="標楷體" fo:font-size="10pt" fo:letter-spacing="-0.028cm" fo:language="none" fo:country="none" fo:font-weight="bold" style:font-size-asian="10pt" style:language-asian="none" style:country-asian="none" style:font-weight-asian="bold" style:font-name-complex="標楷體"/>
    </style:style>
    <style:style style:name="T51" style:family="text">
      <style:text-properties style:font-name="標楷體" fo:font-size="10pt" style:font-size-asian="10pt" style:font-name-complex="標楷體"/>
    </style:style>
    <style:style style:name="T52" style:family="text">
      <style:text-properties style:font-name="標楷體" fo:font-size="10pt" style:font-size-asian="10pt" style:font-name-complex="新細明體"/>
    </style:style>
    <style:style style:name="T53" style:family="text">
      <style:text-properties style:font-name="標楷體" fo:font-size="10pt" style:font-size-asian="10pt" style:font-name-complex="新細明體"/>
    </style:style>
    <style:style style:name="T54" style:family="text">
      <style:text-properties style:font-name="標楷體" fo:font-size="10pt" fo:letter-spacing="0.335cm" style:letter-kerning="true" style:font-size-asian="10pt" style:font-name-complex="新細明體"/>
    </style:style>
    <style:style style:name="T55" style:family="text">
      <style:text-properties style:font-name="標楷體" fo:font-size="10pt" style:letter-kerning="true" style:font-size-asian="10pt" style:font-name-complex="新細明體"/>
    </style:style>
    <style:style style:name="T56" style:family="text">
      <style:text-properties style:font-name="標楷體" fo:font-size="10.5pt" style:font-size-asian="10.5pt" style:font-name-complex="標楷體" style:font-size-complex="10.5pt"/>
    </style:style>
    <style:style style:name="T57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58" style:family="text">
      <style:text-properties style:font-name="標楷體" fo:letter-spacing="-0.025cm" fo:language="none" fo:country="none" style:language-asian="none" style:country-asian="none" style:font-name-complex="Bookman Old Style" style:font-size-complex="11pt"/>
    </style:style>
    <style:style style:name="T59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60" style:family="text">
      <style:text-properties style:font-name="標楷體" fo:font-size="16pt" fo:language="none" fo:country="none" fo:font-weight="bold" style:font-size-asian="16pt" style:language-asian="none" style:country-asian="none" style:font-weight-asian="bold" style:font-name-complex="標楷體" style:font-size-complex="16pt"/>
    </style:style>
    <style:style style:name="T61" style:family="text">
      <style:text-properties style:font-name="標楷體" fo:font-size="16pt" style:font-size-asian="16pt" style:font-name-complex="新細明體" style:font-size-complex="16pt"/>
    </style:style>
    <style:style style:name="T62" style:family="text">
      <style:text-properties style:font-name="標楷體" fo:letter-spacing="-0.035cm" fo:language="none" fo:country="none" style:language-asian="none" style:country-asian="none" style:font-name-complex="標楷體" style:font-size-complex="11pt" style:text-scale="90%"/>
    </style:style>
    <style:style style:name="T63" style:family="text">
      <style:text-properties style:font-name="標楷體" fo:font-size="9.5pt" style:letter-kerning="true" style:font-size-asian="9.5pt" style:font-name-complex="新細明體" style:font-size-complex="9.5pt"/>
    </style:style>
    <style:style style:name="T64" style:family="text">
      <style:text-properties style:font-name="標楷體" fo:font-size="9.5pt" style:letter-kerning="true" style:font-size-asian="9.5pt" style:font-name-complex="標楷體"/>
    </style:style>
    <style:style style:name="T65" style:family="text">
      <style:text-properties style:font-name="標楷體" fo:font-size="9.5pt" fo:letter-spacing="0.011cm" style:letter-kerning="true" style:font-size-asian="9.5pt" style:font-name-complex="標楷體"/>
    </style:style>
    <style:style style:name="T66" style:family="text">
      <style:text-properties style:font-name="標楷體" fo:font-size="9.5pt" fo:letter-spacing="-0.018cm" style:font-size-asian="9.5pt" style:font-name-complex="標楷體"/>
    </style:style>
    <style:style style:name="T67" style:family="text">
      <style:text-properties style:font-name="標楷體" fo:font-size="18pt" fo:letter-spacing="0.035cm" style:letter-kerning="true" style:font-size-asian="18pt" style:font-name-complex="標楷體"/>
    </style:style>
    <style:style style:name="T68" style:family="text">
      <style:text-properties style:font-name="標楷體" fo:font-size="13.5pt" fo:letter-spacing="0.035cm" style:letter-kerning="true" style:font-size-asian="13.5pt" style:font-name-complex="標楷體" style:font-size-complex="13.5pt"/>
    </style:style>
    <style:style style:name="T69" style:family="text">
      <style:text-properties style:font-name="標楷體" fo:font-size="13.5pt" fo:letter-spacing="0.035cm" style:text-underline-style="solid" style:text-underline-width="auto" style:text-underline-color="font-color" style:letter-kerning="true" style:font-size-asian="13.5pt" style:font-name-complex="標楷體" style:font-size-complex="13.5pt"/>
    </style:style>
    <style:style style:name="T70" style:family="text">
      <style:text-properties style:font-name="標楷體" fo:font-size="13.5pt" style:letter-kerning="true" style:font-size-asian="13.5pt" style:font-name-complex="標楷體" style:font-size-complex="13.5pt"/>
    </style:style>
    <style:style style:name="T71" style:family="text">
      <style:text-properties style:font-name="標楷體" style:font-name-complex="新細明體"/>
    </style:style>
    <style:style style:name="T72" style:family="text">
      <style:text-properties style:font-name="標楷體" style:font-name-complex="新細明體" style:font-size-complex="11pt"/>
    </style:style>
    <style:style style:name="T73" style:family="text">
      <style:text-properties style:font-name="標楷體" fo:font-size="17pt" style:font-size-asian="17pt" style:font-name-complex="標楷體"/>
    </style:style>
    <style:style style:name="T74" style:family="text">
      <style:text-properties fo:color="#000000"/>
    </style:style>
    <style:style style:name="T75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76" style:family="text">
      <style:text-properties fo:color="#000000" style:font-name="標楷體" fo:font-size="14pt" style:font-size-asian="14pt" style:font-size-complex="14pt"/>
    </style:style>
    <style:style style:name="T77" style:family="text">
      <style:text-properties fo:color="#000000" style:font-name="標楷體" fo:font-size="14pt" style:font-size-asian="14pt" style:font-size-complex="14pt"/>
    </style:style>
    <style:style style:name="T78" style:family="text">
      <style:text-properties fo:color="#000000" style:font-name="標楷體" fo:font-size="14pt" style:font-size-asian="14pt" style:font-name-complex="標楷體" style:font-size-complex="14pt"/>
    </style:style>
    <style:style style:name="T79" style:family="text">
      <style:text-properties fo:color="#000000" style:font-name="標楷體" fo:font-size="14pt" style:font-size-asian="14pt" style:font-name-complex="標楷體" style:font-size-complex="14pt"/>
    </style:style>
    <style:style style:name="T80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81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82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83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84" style:family="text">
      <style:text-properties style:font-name-asian="Times New Roman"/>
    </style:style>
    <style:style style:name="T85" style:family="text">
      <style:text-properties style:font-name-asian="Times New Roman"/>
    </style:style>
    <style:style style:name="T86" style:family="text">
      <style:text-properties fo:font-size="16pt" style:font-size-asian="16pt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font-size="16pt" fo:letter-spacing="0.106cm" fo:font-weight="bold" style:font-size-asian="16pt" style:font-weight-asian="bold" style:font-size-complex="16pt"/>
    </style:style>
    <style:style style:name="T89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90" style:family="text">
      <style:text-properties fo:font-size="16pt" style:font-name-asian="Times New Roman" style:font-size-asian="16pt"/>
    </style:style>
    <style:style style:name="T91" style:family="text">
      <style:text-properties style:font-name="新細明體" style:font-name-complex="新細明體"/>
    </style:style>
    <style:style style:name="T92" style:family="text">
      <style:text-properties style:font-name="新細明體" fo:font-size="14pt" style:font-size-asian="14pt" style:font-name-complex="新細明體" style:font-size-complex="14pt"/>
    </style:style>
    <style:style style:name="T93" style:family="text">
      <style:text-properties style:font-name="新細明體" fo:font-size="14pt" style:font-size-asian="14pt" style:font-name-complex="新細明體" style:font-size-complex="14pt"/>
    </style:style>
    <style:style style:name="T94" style:family="text">
      <style:text-properties style:font-name="新細明體" fo:font-size="9.5pt" style:font-size-asian="9.5pt" style:font-name-complex="新細明體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fo:letter-spacing="-0.025cm" fo:font-weight="bold" style:font-size-asian="12pt" style:font-weight-asian="bold" style:font-size-complex="12pt"/>
    </style:style>
    <style:style style:name="T98" style:family="text">
      <style:text-properties fo:font-size="12pt" fo:letter-spacing="-0.025cm" fo:font-weight="bold" style:font-size-asian="12pt" style:font-weight-asian="bold" style:font-size-complex="12pt"/>
    </style:style>
    <style:style style:name="T99" style:family="text">
      <style:text-properties fo:font-size="12pt" fo:font-weight="bold" style:font-size-asian="12pt" style:font-weight-asian="bold" style:font-size-complex="12pt"/>
    </style:style>
    <style:style style:name="T100" style:family="text">
      <style:text-properties fo:font-size="12pt" fo:font-weight="bold" style:font-size-asian="12pt" style:font-weight-asian="bold" style:font-size-complex="12pt"/>
    </style:style>
    <style:style style:name="T101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102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103" style:family="text">
      <style:text-properties fo:font-size="12pt" fo:letter-spacing="-0.035cm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104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105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106" style:family="text">
      <style:text-properties fo:font-size="12pt" fo:letter-spacing="-0.035cm" fo:language="none" fo:country="none" style:font-name-asian="Times New Roman" style:font-size-asian="12pt" style:language-asian="none" style:country-asian="none" style:font-size-complex="12pt"/>
    </style:style>
    <style:style style:name="T107" style:family="text">
      <style:text-properties fo:font-size="24pt" style:font-size-asian="24pt" style:font-size-complex="24pt"/>
    </style:style>
    <style:style style:name="T108" style:family="text">
      <style:text-properties fo:font-size="24pt" fo:font-weight="bold" style:font-size-asian="24pt" style:font-weight-asian="bold" style:font-size-complex="24pt"/>
    </style:style>
    <style:style style:name="T109" style:family="text">
      <style:text-properties fo:letter-spacing="-0.025cm"/>
    </style:style>
    <style:style style:name="T110" style:family="text">
      <style:text-properties style:font-size-complex="11pt"/>
    </style:style>
    <style:style style:name="T111" style:family="text">
      <style:text-properties fo:language="none" fo:country="none" style:language-asian="none" style:country-asian="none"/>
    </style:style>
    <style:style style:name="T112" style:family="text">
      <style:text-properties fo:language="none" fo:country="none" style:language-asian="none" style:country-asian="none" style:font-size-complex="11pt"/>
    </style:style>
    <style:style style:name="T113" style:family="text">
      <style:text-properties style:font-name="Bookman Old Style" fo:language="none" fo:country="none" style:language-asian="none" style:country-asian="none" style:font-name-complex="Bookman Old Style"/>
    </style:style>
    <style:style style:name="T114" style:family="text">
      <style:text-properties style:font-name="Bookman Old Style" fo:language="none" fo:country="none" style:language-asian="none" style:country-asian="none" style:font-name-complex="Bookman Old Style"/>
    </style:style>
    <style:style style:name="T115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116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117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118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119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120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121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122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123" style:family="text">
      <style:text-properties style:font-name="Bookman Old Style" fo:font-size="10pt" fo:letter-spacing="-0.035cm" fo:language="none" fo:country="none" style:font-name-asian="Bookman Old Style" style:font-size-asian="10pt" style:language-asian="none" style:country-asian="none" style:font-name-complex="Bookman Old Style" style:text-scale="90%"/>
    </style:style>
    <style:style style:name="T124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125" style:family="text">
      <style:text-properties style:font-name-asian="Bookman Old Style"/>
    </style:style>
    <style:style style:name="T126" style:family="text">
      <style:text-properties fo:font-size="10pt" style:font-size-asian="10pt"/>
    </style:style>
    <style:style style:name="T127" style:family="text">
      <style:text-properties fo:font-size="10pt" style:font-size-asian="10pt"/>
    </style:style>
    <style:style style:name="T128" style:family="text">
      <style:text-properties fo:font-size="10pt" fo:language="none" fo:country="none" style:font-size-asian="10pt" style:language-asian="none" style:country-asian="none"/>
    </style:style>
    <style:style style:name="T129" style:family="text">
      <style:text-properties fo:letter-spacing="-0.035cm" fo:language="none" fo:country="none" style:language-asian="none" style:country-asian="none"/>
    </style:style>
    <style:style style:name="T130" style:family="text">
      <style:text-properties fo:letter-spacing="-0.056cm" style:font-size-complex="8pt" style:text-scale="150%"/>
    </style:style>
    <style:style style:name="T131" style:family="text">
      <style:text-properties style:letter-kerning="true" style:font-size-complex="9.5pt"/>
    </style:style>
    <style:style style:name="T132" style:family="text">
      <style:text-properties fo:letter-spacing="-0.018cm"/>
    </style:style>
    <style:style style:name="T133" style:family="text">
      <style:text-properties fo:letter-spacing="0.106cm" fo:font-weight="bold" style:font-weight-asian="bold"/>
    </style:style>
    <style:style style:name="T134" style:family="text">
      <style:text-properties fo:font-size="13.5pt" style:font-size-asian="13.5pt" style:font-size-complex="13.5pt"/>
    </style:style>
    <style:style style:name="T135" style:family="text">
      <style:text-properties fo:font-size="13.5pt" style:font-size-asian="13.5pt" style:font-size-complex="13.5pt"/>
    </style:style>
    <style:style style:name="T136" style:family="text">
      <style:text-properties fo:font-size="13.5pt" style:font-name-asian="Times New Roman" style:font-size-asian="13.5pt" style:font-size-complex="13.5pt"/>
    </style:style>
    <style:style style:name="T137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38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139" style:family="text">
      <style:text-properties fo:font-size="13pt" style:font-size-asian="13pt" style:font-size-complex="13pt"/>
    </style:style>
    <style:style style:name="T140" style:family="text">
      <style:text-properties fo:font-size="13pt" style:font-size-asian="13pt" style:font-size-complex="13pt"/>
    </style:style>
    <style:style style:name="T141" style:family="text">
      <style:text-properties fo:color="#ff00ff"/>
    </style:style>
    <style:style style:name="T142" style:family="text">
      <style:text-properties fo:font-size="17pt" style:font-size-asian="17pt"/>
    </style:style>
    <style:style style:name="T143" style:family="text">
      <style:text-properties fo:font-size="9pt" style:font-size-asian="9pt"/>
    </style:style>
    <style:style style:name="T144" style:family="text">
      <style:text-properties fo:font-size="9pt" style:font-size-asian="9pt"/>
    </style:style>
    <style:style style:name="T145" style:family="text">
      <style:text-properties style:font-name="標楷體" fo:font-size="8pt" style:font-size-asian="8pt" style:font-name-complex="CG Times" style:text-combine="letters"/>
    </style:style>
    <style:style style:name="T146" style:family="text">
      <style:text-properties style:font-name="標楷體" style:font-name-complex="CG Times" style:text-combine="letters"/>
    </style:style>
    <style:style style:name="T147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148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149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51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5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style:writing-mode="lr-tb" style:flow-with-text="true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2">請領眷屬喪葬補助（津貼）手續說明：</text:p>
            <text:p text:style-name="P83"/>
            <text:p text:style-name="P84">一、補助類別及標準：</text:p>
            <text:p text:style-name="P86"><text:span text:style-name="T1">（一）</text:span><text:span text:style-name="T12">生活津貼眷屬喪葬補助</text:span><text:span text:style-name="T1">：</text:span><text:span text:style-name="T4">父母、配偶死亡者補助５個月薪</text:span><text:span text:style-name="T1">俸額；</text:span><text:span text:style-name="T5">子女死亡者補助３個月</text:span><text:span text:style-name="T1">。</text:span></text:p>
            <text:p text:style-name="P87"><text:span text:style-name="T1">（二）</text:span><text:span text:style-name="T20">公務人員保險眷屬喪葬津貼</text:span><text:span text:style-name="T1">：</text:span><text:span text:style-name="red_5f_txt1"><text:span text:style-name="T75">父母及配偶之喪葬津貼，給與３個月</text:span></text:span><text:span text:style-name="red_5f_txt1"><text:span text:style-name="T76">。子女之喪葬津貼</text:span></text:span><text:span text:style-name="red_5f_txt1"><text:span text:style-name="T80">年滿12歲，未滿25歲者，給與２個月</text:span></text:span><text:span text:style-name="red_5f_txt1"><text:span text:style-name="T78">；已為出生登記且</text:span></text:span><text:span text:style-name="red_5f_txt1"><text:span text:style-name="T80">未滿12歲者，給與１個月。</text:span></text:span></text:p>
            <text:p text:style-name="P84">二、應填表件：</text:p>
            <text:p text:style-name="P88"><text:span text:style-name="T7"><text:s/></text:span><text:span text:style-name="T1">（一）</text:span><text:span text:style-name="T14">生活津貼領款領據1張及個人資料異動通知單1張</text:span></text:p>
            <text:p text:style-name="P85"><text:span text:style-name="T7"><text:s/></text:span><text:span text:style-name="T1">（二）</text:span><text:span text:style-name="T21">公教人員保險眷屬喪葬津貼請領書1張</text:span></text:p>
            <text:p text:style-name="P84">三、應附證明及附件：</text:p>
            <text:p text:style-name="P89"><text:span text:style-name="T1">（一）</text:span><text:span text:style-name="T14">申請人戶籍謄本或戶口名簿影本1份</text:span></text:p>
            <text:p text:style-name="P89"><text:span text:style-name="T1">（二）</text:span><text:span text:style-name="T14">死亡眷屬之除戶戶籍謄本1份</text:span></text:p>
            <text:p text:style-name="P89"><text:span text:style-name="T1">（三）</text:span><text:span text:style-name="T21">申請人存褶（帳戶）封面影本1份</text:span></text:p>
            <text:p text:style-name="P84">四、注意事項：</text:p>
            <text:p text:style-name="P91">（一）補助必須在死亡事實發生時符合請領規定，並於三個月內向本校申請。</text:p>
            <text:p text:style-name="P90"><text:span text:style-name="T1">（二）申請居住大陸地區眷屬之喪葬補助者，其申請期限為六個月。其各項證明文件</text:span><text:span text:style-name="T5">如屬大陸地區製作之文書，經行政院設立或指定之機構或委託之民間團體驗證者，推定為真正</text:span><text:span text:style-name="T1">。</text:span></text:p>
            <text:p text:style-name="P90"><text:span text:style-name="T1">（三）</text:span><text:span text:style-name="T13">申請父母、配偶喪葬補助者</text:span><text:span text:style-name="T1">：</text:span><text:span text:style-name="T5">父母、配偶以未擔任公職者為限</text:span><text:span text:style-name="T1">。</text:span></text:p>
            <text:p text:style-name="P90"><text:span text:style-name="T1">（四）</text:span><text:span text:style-name="T13">申請子女喪葬補助者</text:span><text:span text:style-name="T1">：</text:span><text:span text:style-name="T5">子女以二十歲以下、未婚且無職業者為限</text:span><text:span text:style-name="T1">。但未婚子女年滿二十歲有下列情形之一，必須仰賴申請人扶養經查明屬實者，不在此限：</text:span></text:p>
            <text:p text:style-name="P92"><text:span text:style-name="T34">①</text:span><text:span text:style-name="T91">在校肄業而確無職業。②無力謀生。</text:span></text:p>
            <text:p text:style-name="P93"><text:span text:style-name="T1">前項所稱必須仰賴申請人扶養經查明屬實者，係指</text:span><text:span text:style-name="T4">應繳驗前一年度所得稅申報受扶養親屬證明</text:span><text:span text:style-name="T1">。至無力謀生係指子女符合下列情形之一者：</text:span></text:p>
            <text:p text:style-name="P92"><text:span text:style-name="T34">①</text:span><text:span text:style-name="T91">受監護或輔助宣告，尚未撤銷。</text:span></text:p>
            <text:p text:style-name="P92"><text:span text:style-name="T34">②</text:span><text:span text:style-name="T91">領有身心障礙手冊且不能自謀生活。</text:span></text:p>
            <text:p text:style-name="P94"><text:span text:style-name="T34">③</text:span><text:span text:style-name="T91">符合全民健康保險法第三十六條所稱重大傷病且不能自謀生活。</text:span></text:p>
            <text:p text:style-name="P80"><text:span text:style-name="T1">（五）</text:span><text:span text:style-name="T4">夫妻或其他親屬同為公教人員，對同一死亡事實，以報領一份為限。</text:span></text:p>
            <text:p text:style-name="P80"><text:span text:style-name="T1">（六）申請</text:span><text:span text:style-name="T5">（外）祖父母喪葬補助，以（外）祖父母無子女或子女未滿二十歲或年滿二十歲無力謀生</text:span><text:span text:style-name="T1">，因而必須仰賴申請人扶養經查明屬實者為限，其補助為五個月薪俸額。</text:span></text:p>
            <text:p text:style-name="P7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"><draw:frame draw:style-name="fr1" draw:name="訊框1" text:anchor-type="char" svg:x="14.785cm" svg:y="0.866cm" svg:width="3.791cm" svg:height="0.647cm" draw:z-index="4"><draw:text-box><text:p text:style-name="Standard"><text:span text:style-name="T36">106.4起適用</text:span></text:p></draw:text-box></draw:frame><text:span text:style-name="T107">公教人員保險</text:span><text:span text:style-name="T108">眷屬喪葬津貼</text:span><text:span text:style-name="T107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1" office:value-type="string">
            <text:p text:style-name="P95"><text:span text:style-name="T38">（填表前請詳閱背面說明） <text:s/></text:span>填表日期<text:span text:style-name="T84"> <text:s text:c="5"/></text:span>年<text:span text:style-name="T84"> <text:s text:c="4"/></text:span>月<text:span text:style-name="T84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23">被<text:span text:style-name="T84"> </text:span>保<text:span text:style-name="T84"> </text:span>險<text:span text:style-name="T84"> </text:span>人</text:p>
            <text:p text:style-name="P25">姓<text:span text:style-name="T84"> </text:span>名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5">身<text:span text:style-name="T84"> </text:span>分<text:span text:style-name="T84"> </text:span>證</text:p>
            <text:p text:style-name="P25">統一編號</text:p>
          </table:table-cell>
          <table:covered-table-cell/>
          <table:table-cell table:style-name="表格2.K3" office:value-type="string">
            <text:p text:style-name="P27"/>
          </table:table-cell>
        </table:table-row>
        <table:table-row table:style-name="表格2.4">
          <table:table-cell table:style-name="表格2.A3" table:number-rows-spanned="3" office:value-type="string">
            <text:p text:style-name="P23">保險事故</text:p>
          </table:table-cell>
          <table:table-cell table:style-name="表格2.B4" table:number-rows-spanned="2" office:value-type="string">
            <text:p text:style-name="P99">眷屬</text:p>
          </table:table-cell>
          <table:table-cell table:style-name="表格2.A3" table:number-columns-spanned="2" office:value-type="string">
            <text:p text:style-name="P97">姓名</text:p>
          </table:table-cell>
          <table:covered-table-cell/>
          <table:table-cell table:style-name="表格2.A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I4" table:number-columns-spanned="2" office:value-type="string">
            <text:p text:style-name="P25">出生日期</text:p>
          </table:table-cell>
          <table:covered-table-cell/>
          <table:table-cell table:style-name="表格2.K3" office:value-type="string">
            <text:p text:style-name="P3"><text:span text:style-name="T39">民</text:span><text:span text:style-name="T145">Combin</text:span><text:span text:style-name="T39"> <text:s text:c="5"/>年 <text:s text:c="5"/>月 <text:s text:c="6"/>日</text:span></text:p>
          </table:table-cell>
        </table:table-row>
        <table:table-row table:style-name="表格2.5">
          <table:covered-table-cell/>
          <table:covered-table-cell/>
          <table:table-cell table:style-name="表格2.A3" table:number-columns-spanned="2" office:value-type="string">
            <text:p text:style-name="P97">死亡日期</text:p>
          </table:table-cell>
          <table:covered-table-cell/>
          <table:table-cell table:style-name="表格2.A3" table:number-columns-spanned="4" office:value-type="string">
            <text:p text:style-name="P28">民國　<text:span text:style-name="T84"> </text:span>年　　月　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5">身<text:span text:style-name="T84"> </text:span>分<text:span text:style-name="T84"> </text:span>證</text:p>
            <text:p text:style-name="P25">統一編號</text:p>
          </table:table-cell>
          <table:covered-table-cell/>
          <table:table-cell table:style-name="表格2.K3" office:value-type="string">
            <text:p text:style-name="P27"/>
          </table:table-cell>
        </table:table-row>
        <table:table-row table:style-name="表格2.6">
          <table:covered-table-cell/>
          <table:table-cell table:style-name="表格2.B6" table:number-columns-spanned="10" office:value-type="string">
            <text:p text:style-name="P5"><text:span text:style-name="T39">死亡眷屬係被保險人之　□配偶 <text:s text:c="2"/></text:span><text:span text:style-name="T146">Combin</text:span><text:span text:style-name="T39">（生、養、繼） <text:s text:c="2"/>□滿12歲但未滿25歲子女 <text:s text:c="3"/>□</text:span><text:span text:style-name="T146">Combin</text:span></text:p>
            <text:p text:style-name="P4"><text:span text:style-name="T42">＊被保險人未辦理出生登記之子女亡故或年滿25歲子女亡故時，不得請領眷屬喪葬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1">檢附證件</text:p>
          </table:table-cell>
          <table:table-cell table:style-name="表格2.B6" table:number-columns-spanned="10" office:value-type="string">
            <text:p text:style-name="P102"><text:span text:style-name="T47">□</text:span><text:span text:style-name="T113">1.眷屬死亡證明文件</text:span><text:span text:style-name="T115"> <text:s text:c="22"/></text:span><text:span text:style-name="T113">□2.眷屬死亡登記戶籍謄本或戶口名簿影印本</text:span></text:p>
            <text:p text:style-name="P102"><text:span text:style-name="T47">□</text:span><text:span text:style-name="T113">3.被保險人現戶戶籍謄本或戶口名簿影印本</text:span><text:span text:style-name="T115"> </text:span><text:span text:style-name="T22"><text:s text:c="2"/></text:span><text:span text:style-name="T113">□4.其他</text:span></text:p>
            <text:p text:style-name="P4"><text:span text:style-name="T23">(</text:span><text:span text:style-name="T24">被保險人及眷屬均為本國人者免附上列資料，但請領繼父、繼母之眷屬喪葬津貼，仍須檢附上列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3" office:value-type="string">
            <text:p text:style-name="P32">平均保俸額</text:p>
          </table:table-cell>
          <table:covered-table-cell/>
          <table:covered-table-cell/>
          <table:table-cell table:style-name="表格2.A3" table:number-columns-spanned="2" office:value-type="string">
            <text:p text:style-name="P100"/>
          </table:table-cell>
          <table:covered-table-cell/>
          <table:table-cell table:style-name="表格2.A3" office:value-type="string">
            <text:p text:style-name="P101">請領月數<text:span text:style-name="T125"> <text:s/></text:span></text:p>
          </table:table-cell>
          <table:table-cell table:style-name="表格2.A3" office:value-type="string">
            <text:p text:style-name="P103"><text:span text:style-name="T117"><text:s text:c="3"/></text:span><text:span text:style-name="T116">個月</text:span></text:p>
          </table:table-cell>
          <table:table-cell table:style-name="表格2.A3" table:number-columns-spanned="2" office:value-type="string">
            <text:p text:style-name="P101">請領金額</text:p>
          </table:table-cell>
          <table:covered-table-cell/>
          <table:table-cell table:style-name="表格2.K3" table:number-columns-spanned="2" office:value-type="string">
            <text:p text:style-name="P106"><text:span text:style-name="T49">(金額如</text:span><text:span text:style-name="T50">無法核算，以貴部核定金額為準)</text:span></text:p>
            <text:p text:style-name="P104"><text:span text:style-name="T113">新臺幣</text:span><text:span text:style-name="T115"> <text:s text:c="3"/></text:span><text:span text:style-name="T113">拾</text:span><text:span text:style-name="T115"> <text:s text:c="3"/></text:span><text:span text:style-name="T113">萬</text:span><text:span text:style-name="T115"> <text:s text:c="3"/></text:span><text:span text:style-name="T113">仟</text:span><text:span text:style-name="T115"> <text:s text:c="3"/></text:span><text:span text:style-name="T113">佰</text:span><text:span text:style-name="T115"> <text:s text:c="3"/></text:span><text:span text:style-name="T113">拾</text:span><text:span text:style-name="T115"> <text:s text:c="3"/></text:span><text:span text:style-name="T113">元整</text:span></text:p>
          </table:table-cell>
          <table:covered-table-cell/>
        </table:table-row>
        <table:table-row table:style-name="表格2.9">
          <table:table-cell table:style-name="表格2.A9" table:number-rows-spanned="2" office:value-type="string">
            <text:p text:style-name="P108"><text:span text:style-name="T102">請</text:span><text:span text:style-name="T103"> </text:span><text:span text:style-name="T102">領</text:span><text:span text:style-name="T103"> </text:span><text:span text:style-name="T102">方</text:span><text:span text:style-name="T103"> </text:span><text:span text:style-name="T102">式</text:span><text:span text:style-name="T104">（請</text:span><text:span text:style-name="T106"> </text:span><text:span text:style-name="T104">勾</text:span><text:span text:style-name="T106"> </text:span><text:span text:style-name="T104">選</text:span><text:span text:style-name="T106"> </text:span><text:span text:style-name="T104">一</text:span><text:span text:style-name="T106"> </text:span><text:span text:style-name="T104">項</text:span><text:span text:style-name="T106"> </text:span><text:span text:style-name="T104">）</text:span></text:p>
          </table:table-cell>
          <table:table-cell table:style-name="表格2.B6" table:number-columns-spanned="10" office:value-type="string">
            <text:p text:style-name="P105"><text:span text:style-name="T119">入</text:span><text:span text:style-name="T120"> </text:span><text:span text:style-name="T119">戶</text:span><text:span text:style-name="T120"> </text:span><text:span text:style-name="T119">者</text:span><text:span text:style-name="T120"> </text:span><text:span text:style-name="T119">請</text:span><text:span text:style-name="T120"> </text:span><text:span text:style-name="T119">將</text:span><text:span text:style-name="T120"> </text:span><text:span text:style-name="T119">被</text:span><text:span text:style-name="T120"> </text:span><text:span text:style-name="T119">保</text:span><text:span text:style-name="T120"> </text:span><text:span text:style-name="T119">險</text:span><text:span text:style-name="T120"> </text:span><text:span text:style-name="T119">人</text:span><text:span text:style-name="T120"> </text:span><text:span text:style-name="T119">之</text:span><text:span text:style-name="T120"> </text:span><text:span text:style-name="T119">存</text:span><text:span text:style-name="T120"> </text:span><text:span text:style-name="T119">摺</text:span><text:span text:style-name="T120"> </text:span><text:span text:style-name="T119">封</text:span><text:span text:style-name="T120"> </text:span><text:span text:style-name="T119">面</text:span><text:span text:style-name="T120"> </text:span><text:span text:style-name="T119">影</text:span><text:span text:style-name="T120"> </text:span><text:span text:style-name="T119">印</text:span><text:span text:style-name="T120"> </text:span><text:span text:style-name="T119">本</text:span><text:span text:style-name="T120"> </text:span><text:span text:style-name="T119">浮</text:span><text:span text:style-name="T120"> </text:span><text:span text:style-name="T119">貼</text:span><text:span text:style-name="T120"> </text:span><text:span text:style-name="T119">於</text:span><text:span text:style-name="T120"> </text:span><text:span text:style-name="T119">此</text:span><text:span text:style-name="T26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6" table:number-columns-spanned="10" office:value-type="string">
            <text:p text:style-name="P110"><text:span text:style-name="T47">□</text:span><text:span text:style-name="T47">1</text:span><text:span text:style-name="T47">、</text:span><text:span text:style-name="T113">入戶</text:span><text:span text:style-name="T35">（限匯入被保險人本人於國內金融機構之帳戶，並請檢附存摺封面影印本）</text:span></text:p>
            <text:p text:style-name="P109"><draw:g text:anchor-type="char" draw:z-index="3" draw:style-name="gr1"><draw:frame draw:style-name="gr2" draw:text-style-name="P160" svg:width="8.24cm" svg:height="1.13cm" svg:x="8.816cm" svg:y="0.153cm"><draw:text-box><text:p text:style-name="P158"><text:span text:style-name="T147">金融機構存款帳號</text:span><text:span text:style-name="T147">(</text:span><text:span text:style-name="T147">分行別、科目、編號、檢查號碼</text:span><text:span text:style-name="T147">)</text:span></text:p><text:p text:style-name="P159"><text:span text:style-name="T148"/></text:p></draw:text-box></draw:frame><draw:line draw:style-name="gr3" draw:text-style-name="P161" svg:x1="8.806cm" svg:y1="0.737cm" svg:x2="17.045cm" svg:y2="0.737cm"><text:p/></draw:line><draw:custom-shape draw:style-name="gr4" draw:text-style-name="P162" svg:width="0.003cm" svg:height="0.551cm" svg:x="9.405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9.993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0.582cm" svg:y="0.737cm"><text:p/><draw:enhanced-geometry svg:viewBox="0 0 1 276" draw:type="non-primitive" draw:enhanced-path="M 0 0  L 0 276  N"/></draw:custom-shape><draw:frame draw:style-name="gr5" draw:text-style-name="P164" svg:width="0.862cm" svg:height="1.13cm" svg:x="7.957cm" svg:y="0.153cm"><draw:text-box><text:p text:style-name="P163"><text:span text:style-name="T149">帳</text:span></text:p><text:p text:style-name="P163"><text:span text:style-name="T149">號</text:span></text:p></draw:text-box></draw:frame><draw:custom-shape draw:style-name="gr4" draw:text-style-name="P162" svg:width="0.003cm" svg:height="0.551cm" svg:x="11.169cm" svg:y="0.737cm"><text:p/><draw:enhanced-geometry svg:viewBox="0 0 1 276" draw:type="non-primitive" draw:enhanced-path="M 0 0  L 0 276  N"/></draw:custom-shape><draw:custom-shape draw:style-name="gr4" draw:text-style-name="P162" svg:width="0.004cm" svg:height="0.551cm" svg:x="11.758cm" svg:y="0.737cm"><text:p/><draw:enhanced-geometry svg:viewBox="0 0 1 276" draw:type="non-primitive" draw:enhanced-path="M 0 0  L 0 276  N"/></draw:custom-shape><draw:custom-shape draw:style-name="gr4" draw:text-style-name="P162" svg:width="0.004cm" svg:height="0.551cm" svg:x="12.346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2.937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3.524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4.113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4.701cm" svg:y="0.737cm"><text:p/><draw:enhanced-geometry svg:viewBox="0 0 1 276" draw:type="non-primitive" draw:enhanced-path="M 0 0  L 0 276  N"/></draw:custom-shape><draw:custom-shape draw:style-name="gr4" draw:text-style-name="P162" svg:width="0.004cm" svg:height="0.551cm" svg:x="15.29cm" svg:y="0.737cm"><text:p/><draw:enhanced-geometry svg:viewBox="0 0 1 276" draw:type="non-primitive" draw:enhanced-path="M 0 0  L 0 276  N"/></draw:custom-shape><draw:custom-shape draw:style-name="gr4" draw:text-style-name="P162" svg:width="0.004cm" svg:height="0.551cm" svg:x="15.877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16.468cm" svg:y="0.737cm"><text:p/><draw:enhanced-geometry svg:viewBox="0 0 1 276" draw:type="non-primitive" draw:enhanced-path="M 0 0  L 0 276  N"/></draw:custom-shape><draw:g draw:style-name="gr6"><draw:frame draw:style-name="gr5" draw:text-style-name="P167" svg:width="1.765cm" svg:height="1.101cm" svg:x="5.95cm" svg:y="0.185cm"><draw:text-box><text:p text:style-name="P165"><text:span text:style-name="T150">總行代號</text:span></text:p><text:p text:style-name="P166"><text:span text:style-name="T151"/></text:p></draw:text-box></draw:frame><draw:line draw:style-name="gr3" draw:text-style-name="P161" svg:x1="5.952cm" svg:y1="0.737cm" svg:x2="7.716cm" svg:y2="0.737cm"><text:p/></draw:line><draw:custom-shape draw:style-name="gr7" draw:text-style-name="P162" svg:width="0.003cm" svg:height="0.549cm" svg:x="6.537cm" svg:y="0.737cm"><text:p/><draw:enhanced-geometry svg:viewBox="0 0 1 276" draw:type="non-primitive" draw:enhanced-path="M 0 0  L 0 276  N"/></draw:custom-shape><draw:custom-shape draw:style-name="gr7" draw:text-style-name="P162" svg:width="0.003cm" svg:height="0.549cm" svg:x="7.127cm" svg:y="0.737cm"><text:p/><draw:enhanced-geometry svg:viewBox="0 0 1 276" draw:type="non-primitive" draw:enhanced-path="M 0 0  L 0 276  N"/></draw:custom-shape></draw:g><draw:custom-shape draw:style-name="gr4" draw:text-style-name="P162" svg:width="0.003cm" svg:height="0.551cm" svg:x="5.95cm" svg:y="0.737cm"><text:p/><draw:enhanced-geometry svg:viewBox="0 0 1 276" draw:type="non-primitive" draw:enhanced-path="M 0 0  L 0 276  N"/></draw:custom-shape><draw:custom-shape draw:style-name="gr4" draw:text-style-name="P162" svg:width="0.004cm" svg:height="0.551cm" svg:x="6.539cm" svg:y="0.737cm"><text:p/><draw:enhanced-geometry svg:viewBox="0 0 1 276" draw:type="non-primitive" draw:enhanced-path="M 0 0  L 0 276  N"/></draw:custom-shape><draw:custom-shape draw:style-name="gr4" draw:text-style-name="P162" svg:width="0.003cm" svg:height="0.551cm" svg:x="7.134cm" svg:y="0.732cm"><text:p/><draw:enhanced-geometry svg:viewBox="0 0 1 276" draw:type="non-primitive" draw:enhanced-path="M 0 0  L 0 276  N"/></draw:custom-shape></draw:g><text:span text:style-name="T56"><text:s text:c="2"/>(1)</text:span><text:span text:style-name="T118">　　　　</text:span><text:span text:style-name="T113">銀行</text:span><text:span text:style-name="T118">　　　　</text:span><text:span text:style-name="T113">分行</text:span></text:p>
            <text:p text:style-name="P111"><text:s/></text:p>
            <text:p text:style-name="P113">(帳號請靠左填寫，位數不足，不需補零)</text:p>
            <text:p text:style-name="P6"><text:span text:style-name="T56"><text:s text:c="2"/>(2)</text:span><text:span text:style-name="T35">存入郵局存簿儲金帳戶 郵局代號：700 </text:span><text:span text:style-name="T58">局號：</text:span><text:span text:style-name="T59">□□□□□□－□</text:span><text:span text:style-name="T57"> </text:span><text:span text:style-name="T58">帳號：</text:span><text:span text:style-name="T59">□□□□□□－□</text:span></text:p>
            <text:p text:style-name="P112"><text:span text:style-name="T124"><text:s text:c="3"/></text:span><text:span text:style-name="T123"><text:s/></text:span><text:span text:style-name="T51">(靠右填寫，局號及帳號不足7位者，請在左邊補零)</text:span></text:p>
            <text:p text:style-name="P115"><text:span text:style-name="T47">□</text:span><text:span text:style-name="T62">2</text:span><text:span text:style-name="T47">、</text:span><text:span text:style-name="T113">支票（請檢附現金給付收據，收據須被保險人簽章並加蓋機關印信或公保專用章）</text:span><text:span text:style-name="T84"> <text:s text:c="41"/>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6" table:number-columns-spanned="11" office:value-type="string">
            <text:p text:style-name="P118">請擇一打勾:</text:p>
            <text:p text:style-name="P119"><text:span text:style-name="T47">□</text:span><text:span text:style-name="T42">一、被保險人切結除本人外，身故眷屬之父母、配偶、子女均非公保被保險人，眷屬喪葬津貼由被保險人本人請領。</text:span></text:p>
            <text:p text:style-name="P119"><text:span text:style-name="T47">□</text:span><text:span text:style-name="T42">二、被保險人除本人外，尚有其他符合請領同一眷屬喪葬津貼之公保被保險人，被保險人切結，經符合請領資格之被保險人共同協商後，同意由被保險人本人請領。</text:span></text:p>
            <text:p text:style-name="P121"><text:span text:style-name="T42">上開切結或協商如有不實，被保險人當即繳回原領之眷屬喪葬津貼，並自負一切不利後果之責任。</text:span></text:p>
            <text:p text:style-name="P122"><text:span text:style-name="T43">被保險人簽名或蓋章：</text:span><text:span text:style-name="T4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11" office:value-type="string">
            <text:p text:style-name="P7"><text:span text:style-name="T35">本請領書收件日期為 <text:s/>年 <text:s/>月 <text:s/>日，請領書所填各項資料及檢附證件，經查屬實且符合規定。</text:span></text:p>
            <text:p text:style-name="P116"><draw:frame draw:style-name="fr2" draw:name="訊框2" text:anchor-type="char" svg:x="14.187cm" svg:y="0.303cm" svg:width="4.046cm" svg:height="5.071cm" draw:z-index="6"><draw:text-box><text:p text:style-name="Standard"/><text:p text:style-name="Standard"/><text:p text:style-name="P123"/><text:p text:style-name="P123"/><text:p text:style-name="P123"/><text:p text:style-name="P123"/><text:p text:style-name="P124">機關(學校)</text:p><text:p text:style-name="P114">印信或公保專用章</text:p></draw:text-box></draw:frame>此致</text:p>
            <text:p text:style-name="P33">臺灣銀行股份有限公司公教保險部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5"/>
              <table:table-column table:style-name="表格3.H"/>
              <table:table-column table:style-name="表格3.I"/>
              <table:table-column table:style-name="表格3.J"/>
              <table:table-column table:style-name="表格3.K"/>
              <table:table-row table:style-name="表格3.1">
                <table:table-cell table:style-name="表格3.A1" table:number-rows-spanned="3" office:value-type="string">
                  <text:p text:style-name="P34">要保</text:p>
                  <text:p text:style-name="P34">機關</text:p>
                </table:table-cell>
                <table:table-cell table:style-name="表格3.B1" office:value-type="string">
                  <text:p text:style-name="P9"><text:span text:style-name="T54">代</text:span><text:span text:style-name="T55">號</text:span></text:p>
                </table:table-cell>
                <table:table-cell table:style-name="表格3.B1" office:value-type="string">
                  <text:p text:style-name="P34"/>
                </table:table-cell>
                <table:table-cell table:style-name="表格3.B1" office:value-type="string">
                  <text:p text:style-name="P34"/>
                </table:table-cell>
                <table:table-cell table:style-name="表格3.B1" office:value-type="string">
                  <text:p text:style-name="P34"/>
                </table:table-cell>
                <table:table-cell table:style-name="表格3.B1" office:value-type="string">
                  <text:p text:style-name="P34"/>
                </table:table-cell>
                <table:table-cell table:style-name="表格3.B1" office:value-type="string">
                  <text:p text:style-name="P34"/>
                </table:table-cell>
                <table:table-cell table:style-name="表格3.B1" office:value-type="string">
                  <text:p text:style-name="P125">名稱</text:p>
                </table:table-cell>
                <table:table-cell table:style-name="表格3.I1" table:number-columns-spanned="3" office:value-type="string">
                  <text:p text:style-name="P34"/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B2" office:value-type="string">
                  <text:p text:style-name="P39">經辦人</text:p>
                </table:table-cell>
                <table:table-cell table:style-name="表格3.B2" table:number-columns-spanned="5" office:value-type="string">
                  <text:p text:style-name="P40"/>
                </table:table-cell>
                <table:covered-table-cell/>
                <table:covered-table-cell/>
                <table:covered-table-cell/>
                <table:covered-table-cell/>
                <table:table-cell table:style-name="表格3.H2" table:number-rows-spanned="2" office:value-type="string">
                  <text:p text:style-name="P126">人事</text:p>
                  <text:p text:style-name="P126">主管</text:p>
                </table:table-cell>
                <table:table-cell table:style-name="表格3.H2" table:number-rows-spanned="2" office:value-type="string">
                  <text:p text:style-name="P40"/>
                </table:table-cell>
                <table:table-cell table:style-name="表格3.H2" table:number-rows-spanned="2" office:value-type="string">
                  <text:p text:style-name="P127">主管</text:p>
                </table:table-cell>
                <table:table-cell table:style-name="表格3.K2" table:number-rows-spanned="2" office:value-type="string">
                  <text:p text:style-name="P42"><draw:custom-shape text:anchor-type="char" draw:z-index="5" draw:style-name="gr8" draw:text-style-name="P162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3.3">
                <table:covered-table-cell/>
                <table:table-cell table:style-name="表格3.B2" office:value-type="string">
                  <text:p text:style-name="P9"><text:span text:style-name="T65">聯</text:span><text:span text:style-name="T64">絡電話</text:span></text:p>
                </table:table-cell>
                <table:table-cell table:style-name="表格3.B2" table:number-columns-spanned="5" office:value-type="string">
                  <text:p text:style-name="P41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1" office:value-type="string">
            <text:p text:style-name="P10"><text:span text:style-name="T52">以下由臺灣銀行股份有限公司公教保險部填寫 </text:span></text:p>
            <text:p text:style-name="P35"/>
            <text:p text:style-name="P8"><text:span text:style-name="T42"><text:s text:c="10"/>經辦： <text:s text:c="2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6"><draw:frame draw:style-name="fr3" draw:name="訊框3" text:anchor-type="paragraph" svg:y="1.281cm" svg:width="18.517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29"><text:span text:style-name="T88">請</text:span><text:span text:style-name="T89"> </text:span><text:span text:style-name="T88">領</text:span><text:span text:style-name="T89"> </text:span><text:span text:style-name="T88">眷</text:span><text:span text:style-name="T89"> </text:span><text:span text:style-name="T88">屬</text:span><text:span text:style-name="T89"> </text:span><text:span text:style-name="T88">喪</text:span><text:span text:style-name="T89"> </text:span><text:span text:style-name="T88">葬</text:span><text:span text:style-name="T89"> </text:span><text:span text:style-name="T88">津</text:span><text:span text:style-name="T89"> </text:span><text:span text:style-name="T88">貼</text:span><text:span text:style-name="T89"> </text:span><text:span text:style-name="T88">說</text:span><text:span text:style-name="T89"> </text:span><text:span text:style-name="T88">明</text:span></text:p></table:table-cell></table:table-row><table:table-row table:style-name="表格4.2"><table:table-cell table:style-name="表格4.A2" office:value-type="string"><text:p text:style-name="P148"><draw:custom-shape text:anchor-type="char" draw:z-index="8" draw:style-name="gr8" draw:text-style-name="P162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7" draw:style-name="gr9" draw:text-style-name="P162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一、請領眷屬喪葬津貼者，應填送本請領書、領取給付收據(選擇入戶者免送收據)及應檢附之證明文件憑辦。</text:p><text:p text:style-name="P149"><text:span text:style-name="T30">二、須檢附之證件，請勾選正面檢附證件欄。如係影印本者，須字跡清晰且</text:span><text:span text:style-name="T32">各頁齊全</text:span><text:span text:style-name="T30">，</text:span><text:span text:style-name="T81">戶籍謄本</text:span><text:span text:style-name="T32">或戶口名簿</text:span><text:span text:style-name="T30">影印本</text:span><text:span text:style-name="T31">須</text:span><text:span text:style-name="T33">加蓋人事人員職名章或被保險人簽章</text:span><text:span text:style-name="T32">，其他證件之</text:span><text:span text:style-name="T30">影印本</text:span><text:span text:style-name="T31">須加蓋要保機關(構)學校印信、公保專用章或人事主管職名章</text:span><text:span text:style-name="T30">，證明與原本無異。</text:span></text:p><text:p text:style-name="P150">三、採入戶者，請將存摺封面影印本黏貼於本請領書之正面，並注意下列事項：</text:p><text:p text:style-name="P154"><text:s text:c="4"/>(一)戶名必須為被保險人本人，金融機構名稱（代號）、戶名及帳號應清晰、完整。</text:p><text:p text:style-name="P155"><text:s text:c="4"/>(二)所提供之帳戶不得為「靜止戶」、「結清戶」、「非綜合存摺之公教優惠存款帳戶」，以免無法辦理入戶事宜。</text:p><text:p text:style-name="P156"><text:span text:style-name="T30">四、</text:span><text:span text:style-name="T9">眷屬喪葬津貼之</text:span><text:span text:style-name="T30">平均保俸額</text:span><text:span text:style-name="T9">：</text:span></text:p><text:p text:style-name="P157"><text:span text:style-name="T10"><text:s text:c="4"/></text:span><text:span text:style-name="red_5f_txt1"><text:span text:style-name="T82">按被保險人眷屬死亡當月起，往前推算6個月保險俸（薪）額之平均數計算。但加保未滿6個月者，按其實際加保月數之平均保險俸（薪）額計算。</text:span></text:span></text:p><text:p text:style-name="P1"><text:span text:style-name="red_5f_txt1"><text:span text:style-name="T76">五、</text:span></text:span><text:span text:style-name="T1">眷屬喪葬津貼之給付月數：</text:span></text:p><text:p text:style-name="P130"><text:span text:style-name="red_5f_txt1"><text:span text:style-name="T76">(一)父母及配偶之喪葬津貼，給與3個月。</text:span></text:span></text:p><text:p text:style-name="P131"><text:span text:style-name="red_5f_txt1"><text:span text:style-name="T78"><text:s text:c="4"/></text:span></text:span><text:span text:style-name="red_5f_txt1"><text:span text:style-name="T76">(二)子女之喪葬津貼如下：</text:span></text:span></text:p><text:p text:style-name="P132"><text:span text:style-name="red_5f_txt1"><text:span text:style-name="T78"><text:s text:c="7"/>1.年滿12歲，未滿25歲者，給與2個月。</text:span></text:span></text:p><text:p text:style-name="P132"><text:span text:style-name="red_5f_txt1"><text:span text:style-name="T78"><text:s text:c="7"/>2.已為出生登記且未滿12歲者，給與1個月。</text:span></text:span></text:p><text:p text:style-name="P1"><text:span text:style-name="red_5f_txt1"><text:span text:style-name="T78">六、眷屬喪葬津貼之給付金額：</text:span></text:span></text:p><text:p text:style-name="P1"><text:span text:style-name="red_5f_txt1"><text:span text:style-name="T78"><text:s text:c="4"/></text:span></text:span><text:span text:style-name="T27">平均保俸額 × 給付月數</text:span></text:p><text:p text:style-name="P1"><text:span text:style-name="red_5f_txt1"><text:span text:style-name="T78">七、被保險人辦理</text:span></text:span><text:span text:style-name="T1">眷屬喪葬津貼應注意下列事項：</text:span></text:p><text:p text:style-name="P134"><text:span text:style-name="T7"><text:s text:c="4"/></text:span><text:span text:style-name="T27">(一)符合請領同一眷屬喪葬津貼之被保險人有數人時，應自行協商，推由一人檢證請領；具領之後，不得更改。如有協商不實，致損及其他被保險人權益時，由具領人負責。</text:span></text:p><text:p text:style-name="P133"><text:s text:c="4"/>(二)被保險人之生父（母）、養父（母）或繼父（母）死亡時，其喪葬津貼應在不重領原則下，擇一請領。</text:p><text:p text:style-name="P135"><text:span text:style-name="T1">八、</text:span><text:span text:style-name="T29">請領公保各項給付之權利，自請求權可行使之日起，因10年間不行使而當然消滅。</text:span></text:p><text:p text:style-name="P153"><text:span text:style-name="T9">九、本說明如有未盡事宜，依公教人員保險法及相關法令規定辦理。</text:span></text:p><text:p text:style-name="P151"/><text:p text:style-name="P152"/></table:table-cell></table:table-row></table:table></draw:text-box></draw:frame><draw:frame draw:style-name="fr4" draw:name="訊框4" text:anchor-type="char" svg:x="0.732cm" svg:y="0.531cm" svg:width="15.259cm" svg:height="0.767cm" draw:z-index="2"><draw:text-box><text:p text:style-name="Standard"/></draw:text-box></draw:frame><draw:frame draw:style-name="fr4" draw:name="訊框5" text:anchor-type="char" svg:x="18.39cm" svg:y="0.582cm" svg:width="1.404cm" svg:height="0.649cm" draw:z-index="1"><draw:text-box><text:p text:style-name="Standard"/></draw:text-box></draw:frame></text:p>
      <text:p text:style-name="Standard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3"/>
            <text:p text:style-name="P67"><draw:frame draw:style-name="fr5" draw:name="訊框6" text:anchor-type="char" svg:y="0.55cm" svg:width="12.181cm" draw:z-index="9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136"><text:span text:style-name="T67">國立中興大學粘貼憑證用紙(領款收據)</text:span></text:p></table:table-cell></table:table-row></table:table></draw:text-box></draw:frame></text:p>
            <text:p text:style-name="P139"><draw:frame draw:style-name="fr5" draw:name="訊框7" text:anchor-type="char" svg:y="2.773cm" svg:width="17.704cm" draw:z-index="10"><draw:text-box fo:min-height="0.041cm"><table:table table:name="表格7" table:style-name="表格7"><table:table-column table:style-name="表格7.A"/><table:table-column table:style-name="表格7.B"/><table:table-column table:style-name="表格7.C"/><table:table-column table:style-name="表格7.B" table:number-columns-repeated="2"/><table:table-column table:style-name="表格7.F"/><table:table-column table:style-name="表格7.G"/><table:table-column table:style-name="表格7.B" table:number-columns-repeated="6"/><table:table-column table:style-name="表格7.N"/><table:table-row table:style-name="表格7.1"><table:table-cell table:style-name="表格7.A1" table:number-rows-spanned="2" office:value-type="string"><text:p text:style-name="P29">憑證編號</text:p></table:table-cell><table:table-cell table:style-name="表格7.A1" table:number-rows-spanned="2" table:number-columns-spanned="2" office:value-type="string"><text:p text:style-name="P29">預算科目</text:p></table:table-cell><table:covered-table-cell/><table:table-cell table:style-name="表格7.A1" table:number-columns-spanned="10" office:value-type="string"><text:p text:style-name="P29">金額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7.N1" table:number-rows-spanned="2" office:value-type="string"><text:p text:style-name="P29">用途說明</text:p></table:table-cell></table:table-row><table:table-row table:style-name="表格7.2"><table:covered-table-cell/><table:covered-table-cell/><table:covered-table-cell/><table:table-cell table:style-name="表格7.D2" office:value-type="string"><text:p text:style-name="P69">千</text:p><text:p text:style-name="P69">萬</text:p></table:table-cell><table:table-cell table:style-name="表格7.D2" office:value-type="string"><text:p text:style-name="P69">百萬</text:p></table:table-cell><table:table-cell table:style-name="表格7.D2" office:value-type="string"><text:p text:style-name="P69">十萬</text:p></table:table-cell><table:table-cell table:style-name="表格7.D2" office:value-type="string"><text:p text:style-name="P69">萬</text:p></table:table-cell><table:table-cell table:style-name="表格7.D2" office:value-type="string"><text:p text:style-name="P69">千</text:p></table:table-cell><table:table-cell table:style-name="表格7.D2" office:value-type="string"><text:p text:style-name="P69">百</text:p></table:table-cell><table:table-cell table:style-name="表格7.D2" office:value-type="string"><text:p text:style-name="P69">十</text:p></table:table-cell><table:table-cell table:style-name="表格7.D2" office:value-type="string"><text:p text:style-name="P69">元</text:p></table:table-cell><table:table-cell table:style-name="表格7.D2" office:value-type="string"><text:p text:style-name="P69">角</text:p></table:table-cell><table:table-cell table:style-name="表格7.D2" office:value-type="string"><text:p text:style-name="P69">分</text:p></table:table-cell><table:covered-table-cell/></table:table-row><table:table-row table:style-name="表格7.3"><table:table-cell table:style-name="表格7.A1" office:value-type="string"><text:p text:style-name="P30"/></table:table-cell><table:table-cell table:style-name="表格7.A1" table:number-columns-spanned="2" office:value-type="string"><text:p text:style-name="P30"/></table:table-cell><table:covered-table-cell/><table:table-cell table:style-name="表格7.A1" office:value-type="string"><text:p text:style-name="P29">-</text:p></table:table-cell><table:table-cell table:style-name="表格7.A1" office:value-type="string"><text:p text:style-name="P29">-</text:p></table:table-cell><table:table-cell table:style-name="表格7.A1" office:value-type="string"><text:p text:style-name="P30"/></table:table-cell><table:table-cell table:style-name="表格7.A1" office:value-type="string"><text:p text:style-name="P30"/></table:table-cell><table:table-cell table:style-name="表格7.A1" office:value-type="string"><text:p text:style-name="P30"/></table:table-cell><table:table-cell table:style-name="表格7.A1" office:value-type="string"><text:p text:style-name="P30"/></table:table-cell><table:table-cell table:style-name="表格7.A1" office:value-type="string"><text:p text:style-name="P30"/></table:table-cell><table:table-cell table:style-name="表格7.A1" office:value-type="string"><text:p text:style-name="P30"/></table:table-cell><table:table-cell table:style-name="表格7.A1" office:value-type="string"><text:p text:style-name="P29">－</text:p></table:table-cell><table:table-cell table:style-name="表格7.A1" office:value-type="string"><text:p text:style-name="P29">－</text:p></table:table-cell><table:table-cell table:style-name="表格7.N1" office:value-type="string"><text:p text:style-name="P20"><text:span text:style-name="T134">生活津貼眷屬喪葬補助</text:span></text:p></table:table-cell></table:table-row><table:table-row table:style-name="表格7.4"><table:table-cell table:style-name="表格7.A4" table:number-columns-spanned="2" office:value-type="string"><text:p text:style-name="P69">摘要記事</text:p></table:table-cell><table:covered-table-cell/><table:table-cell table:style-name="表格7.C4" table:number-columns-spanned="12" office:value-type="string"><text:p text:style-name="P21"><text:span text:style-name="T134">姓名：</text:span><text:span text:style-name="T136"> <text:s text:c="20"/></text:span><text:span text:style-name="T134">年</text:span><text:span text:style-name="T136"> <text:s text:c="3"/></text:span><text:span text:style-name="T134">月</text:span><text:span text:style-name="T136"> <text:s text:c="3"/></text:span><text:span text:style-name="T134">日殁</text:span><text:span text:style-name="T136"> <text:s text:c="8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5"><table:table-cell table:style-name="表格7.A4" table:number-columns-spanned="2" office:value-type="string"><text:p text:style-name="P69">檢附證件</text:p></table:table-cell><table:covered-table-cell/><table:table-cell table:style-name="表格7.C4" table:number-columns-spanned="12" office:value-type="string"><text:p text:style-name="P21"><text:span text:style-name="T139">眷屬死亡證明文件、死亡登記及本人戶籍謄本或戶口名簿影本各1份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6"><table:table-cell table:style-name="表格7.A4" table:number-columns-spanned="2" office:value-type="string"><text:p text:style-name="P69">請領補助金額</text:p></table:table-cell><table:covered-table-cell/><table:table-cell table:style-name="表格7.C4" table:number-columns-spanned="12" office:value-type="string"><text:p text:style-name="P21"><text:span text:style-name="T134">當月保俸額</text:span><text:span text:style-name="T137">　</text:span><text:span text:style-name="T138"> <text:s text:c="6"/></text:span><text:span text:style-name="T134">元，補助5個月</text:span><text:span text:style-name="T137">　</text:span><text:span text:style-name="T138"> </text:span><text:span text:style-name="T137">　</text:span><text:span text:style-name="T138"> <text:s text:c="4"/></text:span><text:span text:style-name="T134">元</text:span></text:p><text:p text:style-name="P120"><text:span text:style-name="T134">新臺幣：</text:span><text:span text:style-name="T138"> <text:s text:c="7"/></text:span><text:span text:style-name="T134">萬</text:span><text:span text:style-name="T138"> <text:s text:c="4"/></text:span><text:span text:style-name="T134">仟</text:span><text:span text:style-name="T138"> <text:s text:c="4"/></text:span><text:span text:style-name="T134">佰</text:span><text:span text:style-name="T138"> <text:s text:c="4"/></text:span><text:span text:style-name="T134">拾</text:span><text:span text:style-name="T138"> <text:s text:c="4"/></text:span><text:span text:style-name="T134">元整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7"><table:table-cell table:style-name="表格7.A7" table:number-columns-spanned="14" office:value-type="string"><text:p text:style-name="P68">以上請領金額業已如數領到無訛。另本案僅由本人依規定辦理申請並無重複申請之情事。若經發現與事實不符，同意退回補助並負法律責任，特此切結。</text:p><text:p text:style-name="P68">　　　此據　　謹致</text:p><text:p text:style-name="P68">國立中興大學　　　　　　　　　　　　　　　　　　　　　　</text:p><text:p text:style-name="P137"><text:span text:style-name="T68">　　　 <text:s/>具領人職別：</text:span><text:span text:style-name="T69">　 <text:s text:c="4"/></text:span><text:span text:style-name="T68"><text:s/>姓名：</text:span><text:span text:style-name="T69">　　　　</text:span><text:span text:style-name="T68"> 簽章(名):</text:span></text:p><text:p text:style-name="P44">　撥郵局劃帳　 (身分證號碼)</text:p><text:p text:style-name="P19"><text:span text:style-name="T68">　扣5%所得稅　　　　　　　　　　　領訖日期：</text:span><text:span text:style-name="T69"> <text:s text:c="2"/></text:span><text:span text:style-name="T68">年</text:span><text:span text:style-name="T69"> <text:s text:c="2"/></text:span><text:span text:style-name="T68">月</text:span><text:span text:style-name="T69"> <text:s text:c="2"/></text:span><text:span text:style-name="T68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7.7"><table:table-cell table:style-name="表格7.A8" table:number-columns-spanned="14" office:value-type="string"><text:p text:style-name="P138"><text:span text:style-name="T70">人事室 <text:s text:c="18"/>主計室 <text:s text:c="20"/>校長</text:span></text:p><text:p text:style-name="P4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/>人</text:p>
          </table:table-cell>
        </table:table-row>
      </table:table>
      <text:p text:style-name="P70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0"/>
            <text:p text:style-name="P142"><draw:frame draw:style-name="fr5" draw:name="訊框8" text:anchor-type="char" svg:y="1.087cm" svg:width="17.805cm" draw:z-index="11"><draw:text-box fo:min-height="0.041cm"><table:table table:name="表格9" table:style-name="表格9"><table:table-column table:style-name="表格9.A" table:number-columns-repeated="2"/><table:table-column table:style-name="表格9.C" table:number-columns-repeated="3"/><table:table-column table:style-name="表格9.F"/><table:table-column table:style-name="表格9.C" table:number-columns-repeated="3"/><table:table-column table:style-name="表格9.J"/><table:table-row table:style-name="表格9.1"><table:table-cell table:style-name="表格9.A1" table:number-columns-spanned="10" office:value-type="string"><text:p text:style-name="P46">國立中興大學全民健康保險退保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office:value-type="string"><text:p text:style-name="P36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49"/></table:table-cell><table:table-cell table:style-name="表格9.B2" office:value-type="string"><text:p text:style-name="P50">職員編號：</text:p></table:table-cell></table:table-row><table:table-row table:style-name="表格9.3"><table:table-cell table:style-name="表格9.A3" table:number-rows-spanned="2" office:value-type="string"><text:p text:style-name="P51">單位</text:p></table:table-cell><table:table-cell table:style-name="表格9.B3" table:number-rows-spanned="2" table:number-columns-spanned="2" office:value-type="string"><text:p text:style-name="P50">　</text:p></table:table-cell><table:covered-table-cell/><table:table-cell table:style-name="表格9.B3" table:number-rows-spanned="2" table:number-columns-spanned="2" office:value-type="string"><text:p text:style-name="P51">職稱</text:p></table:table-cell><table:covered-table-cell/><table:table-cell table:style-name="表格9.B3" table:number-rows-spanned="2" office:value-type="string"><text:p text:style-name="P50">　</text:p></table:table-cell><table:table-cell table:style-name="表格9.B3" table:number-columns-spanned="3" office:value-type="string"><text:p text:style-name="P51">姓 <text:s text:c="5"/>名</text:p></table:table-cell><table:covered-table-cell/><table:covered-table-cell/><table:table-cell table:style-name="表格9.J3" office:value-type="string"><text:p text:style-name="P38">　</text:p></table:table-cell></table:table-row><table:table-row table:style-name="表格9.3"><table:covered-table-cell/><table:covered-table-cell/><table:covered-table-cell/><table:covered-table-cell/><table:covered-table-cell/><table:covered-table-cell/><table:table-cell table:style-name="表格9.G4" table:number-columns-spanned="3" office:value-type="string"><text:p text:style-name="P51">身分證字號</text:p></table:table-cell><table:covered-table-cell/><table:covered-table-cell/><table:table-cell table:style-name="表格9.J4" office:value-type="string"><text:p text:style-name="P38">　</text:p></table:table-cell></table:table-row><table:table-row table:style-name="表格9.1"><table:table-cell table:style-name="表格9.A5" table:number-columns-spanned="10" office:value-type="string"><text:p text:style-name="P47">申 請 退(停)保 眷 屬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6"><table:table-cell table:style-name="表格9.G4" table:number-rows-spanned="2" office:value-type="string"><text:p text:style-name="P51">稱謂</text:p></table:table-cell><table:table-cell table:style-name="表格9.B6" table:number-rows-spanned="2" office:value-type="string"><text:p text:style-name="P51">姓名</text:p></table:table-cell><table:table-cell table:style-name="表格9.B3" table:number-columns-spanned="3" office:value-type="string"><text:p text:style-name="P51">出生</text:p></table:table-cell><table:covered-table-cell/><table:covered-table-cell/><table:table-cell table:style-name="表格9.B6" table:number-rows-spanned="2" office:value-type="string"><text:p text:style-name="P51">身分證字號</text:p></table:table-cell><table:table-cell table:style-name="表格9.B3" table:number-columns-spanned="3" office:value-type="string"><text:p text:style-name="P51">退(停)保</text:p></table:table-cell><table:covered-table-cell/><table:covered-table-cell/><table:table-cell table:style-name="表格9.J4" table:number-rows-spanned="2" office:value-type="string"><text:p text:style-name="P51">退(停)原因</text:p></table:table-cell></table:table-row><table:table-row table:style-name="表格9.6"><table:covered-table-cell/><table:covered-table-cell/><table:table-cell table:style-name="表格9.C7" office:value-type="string"><text:p text:style-name="P51">年</text:p></table:table-cell><table:table-cell table:style-name="表格9.D7" office:value-type="string"><text:p text:style-name="P51">月</text:p></table:table-cell><table:table-cell table:style-name="表格9.D7" office:value-type="string"><text:p text:style-name="P51">日</text:p></table:table-cell><table:covered-table-cell/><table:table-cell table:style-name="表格9.C7" office:value-type="string"><text:p text:style-name="P51">年</text:p></table:table-cell><table:table-cell table:style-name="表格9.D7" office:value-type="string"><text:p text:style-name="P51">月</text:p></table:table-cell><table:table-cell table:style-name="表格9.D7" office:value-type="string"><text:p text:style-name="P51">日</text:p></table:table-cell><table:covered-table-cell/></table:table-row><table:table-row table:style-name="表格9.8"><table:table-cell table:style-name="表格9.C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J8" office:value-type="string"><text:p text:style-name="P52">　亡故</text:p></table:table-cell></table:table-row><table:table-row table:style-name="表格9.9"><table:table-cell table:style-name="表格9.C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D7" office:value-type="string"><text:p text:style-name="P52">　</text:p></table:table-cell><table:table-cell table:style-name="表格9.J8" office:value-type="string"><text:p text:style-name="P52">　</text:p></table:table-cell></table:table-row></table:table></draw:text-box></draw:frame>填表人：　　　　　　　　　　簽章　　　　　　　　　年<text:span text:style-name="T84"> <text:s/></text:span>月<text:span text:style-name="T84"> <text:s/></text:span>日</text:p>
            <text:p text:style-name="P141"/>
            <text:p text:style-name="P143"><text:span text:style-name="T17">※</text:span><text:span text:style-name="T15"> <text:s/></text:span><text:span text:style-name="T14">原眷屬</text:span><text:span text:style-name="T16">若未在本校加保者，不用填寫本表</text:span><text:span text:style-name="T14">；惟申請人仍須至原眷屬之投保機關辦理退保手續。</text:span></text:p>
            <text:p text:style-name="P71"/>
          </table:table-cell>
        </table:table-row>
      </table:table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44"><text:span text:style-name="T142">國立中興大學人事管理資訊系統</text:span><text:span text:style-name="T73">個人資料</text:span><text:span text:style-name="T142">異動通知單</text:span><text:span text:style-name="T90"> <text:s text:c="9"/></text:span><text:span text:style-name="T126">※</text:span><text:span text:style-name="T143">為維護您的權益及本校人事資料之新穎確實，如有表列各項資料異動</text:span></text:p>
            <text:p text:style-name="P145">時，請主動填報通知人事室，並檢附有關證明文件。謝謝您的合作！</text:p>
            <table:table table:name="表格11" table:style-name="表格11">
              <table:table-column table:style-name="表格11.A"/>
              <table:table-column table:style-name="表格11.B"/>
              <table:table-column table:style-name="表格11.C"/>
              <table:table-column table:style-name="表格11.D"/>
              <table:table-column table:style-name="表格11.E"/>
              <table:table-column table:style-name="表格11.F"/>
              <table:table-column table:style-name="表格11.G"/>
              <table:table-column table:style-name="表格11.H"/>
              <table:table-column table:style-name="表格11.I"/>
              <table:table-column table:style-name="表格11.D"/>
              <table:table-column table:style-name="表格11.K"/>
              <table:table-column table:style-name="表格11.L"/>
              <table:table-column table:style-name="表格11.M"/>
              <table:table-column table:style-name="表格11.N"/>
              <table:table-column table:style-name="表格11.O"/>
              <table:table-column table:style-name="表格11.P"/>
              <table:table-column table:style-name="表格11.D"/>
              <table:table-column table:style-name="表格11.R"/>
              <table:table-column table:style-name="表格11.S"/>
              <table:table-column table:style-name="表格11.G"/>
              <table:table-column table:style-name="表格11.U"/>
              <table:table-column table:style-name="表格11.L"/>
              <table:table-column table:style-name="表格11.W"/>
              <table:table-column table:style-name="表格11.X"/>
              <table:table-column table:style-name="表格11.Y"/>
              <table:table-column table:style-name="表格11.Z"/>
              <table:table-column table:style-name="表格11.a"/>
              <table:table-row table:style-name="表格11.1">
                <table:table-cell table:style-name="表格11.A1" office:value-type="string">
                  <text:p text:style-name="P11">姓名</text:p>
                </table:table-cell>
                <table:table-cell table:style-name="表格11.B1" table:number-columns-spanned="2" office:value-type="string">
                  <text:p text:style-name="P12"/>
                </table:table-cell>
                <table:covered-table-cell/>
                <table:table-cell table:style-name="表格11.B1" office:value-type="string">
                  <text:p text:style-name="P11">職稱</text:p>
                </table:table-cell>
                <table:table-cell table:style-name="表格11.B1" table:number-columns-spanned="2" office:value-type="string">
                  <text:p text:style-name="P12"/>
                </table:table-cell>
                <table:covered-table-cell/>
                <table:table-cell table:style-name="表格11.B1" office:value-type="string">
                  <text:p text:style-name="P11">人員代號</text:p>
                </table:table-cell>
                <table:table-cell table:style-name="表格11.B1" table:number-columns-spanned="2" office:value-type="string">
                  <text:p text:style-name="P12"/>
                </table:table-cell>
                <table:covered-table-cell/>
                <table:table-cell table:style-name="表格11.B1" table:number-columns-spanned="3" office:value-type="string">
                  <text:p text:style-name="P75">身分證字號</text:p>
                </table:table-cell>
                <table:covered-table-cell/>
                <table:covered-table-cell/>
                <table:table-cell table:style-name="表格11.B1" table:number-columns-spanned="4" office:value-type="string">
                  <text:p text:style-name="P76"/>
                </table:table-cell>
                <table:covered-table-cell/>
                <table:covered-table-cell/>
                <table:covered-table-cell/>
                <table:table-cell table:style-name="表格11.B1" office:value-type="string">
                  <text:p text:style-name="P11">單位</text:p>
                </table:table-cell>
                <table:table-cell table:style-name="表格11.B1" table:number-columns-spanned="2" office:value-type="string">
                  <text:p text:style-name="P12"/>
                </table:table-cell>
                <table:covered-table-cell/>
                <table:table-cell table:style-name="表格11.B1" office:value-type="string">
                  <text:p text:style-name="P11">填報日期</text:p>
                </table:table-cell>
                <table:table-cell table:style-name="表格11.B1" table:number-columns-spanned="3" office:value-type="string">
                  <text:p text:style-name="P13"><text:span text:style-name="T84"><text:s text:c="2"/></text:span>年<text:span text:style-name="T84"> <text:s/></text:span>月<text:span text:style-name="T84"> <text:s/></text:span>日</text:p>
                </table:table-cell>
                <table:covered-table-cell/>
                <table:covered-table-cell/>
                <table:table-cell table:style-name="表格11.B1" table:number-columns-spanned="2" office:value-type="string">
                  <text:p text:style-name="P11">簽名(章)</text:p>
                </table:table-cell>
                <table:covered-table-cell/>
                <table:table-cell table:style-name="表格11.Z1" table:number-columns-spanned="2" office:value-type="string">
                  <text:p text:style-name="P12"/>
                </table:table-cell>
                <table:covered-table-cell/>
              </table:table-row>
              <table:table-row table:style-name="表格11.2">
                <table:table-cell table:style-name="表格11.A2" table:number-columns-spanned="2" office:value-type="string">
                  <text:p text:style-name="P11">異動項目</text:p>
                </table:table-cell>
                <table:covered-table-cell/>
                <table:table-cell table:style-name="表格11.C2" table:number-columns-spanned="3" office:value-type="string">
                  <text:p text:style-name="P11">異動原因</text:p>
                </table:table-cell>
                <table:covered-table-cell/>
                <table:covered-table-cell/>
                <table:table-cell table:style-name="表格11.F2" table:number-columns-spanned="19" office:value-type="string">
                  <text:p text:style-name="P11">異<text:span text:style-name="T84"> <text:s text:c="2"/></text:span>動<text:span text:style-name="T84"> <text:s text:c="2"/></text:span>後<text:span text:style-name="T84"> <text:s text:c="2"/></text:span>內<text:span text:style-name="T84"> <text:s text:c="2"/></text:span>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F2" table:number-columns-spanned="2" office:value-type="string">
                  <text:p text:style-name="P11">檢附證件</text:p>
                </table:table-cell>
                <table:covered-table-cell/>
                <table:table-cell table:style-name="表格11.a2" office:value-type="string">
                  <text:p text:style-name="P11">備註</text:p>
                </table:table-cell>
              </table:table-row>
              <table:table-row table:style-name="表格11.3">
                <table:table-cell table:style-name="表格11.A3" table:number-columns-spanned="2" office:value-type="string">
                  <text:p text:style-name="P14">姓名</text:p>
                </table:table-cell>
                <table:covered-table-cell/>
                <table:table-cell table:style-name="表格11.C3" table:number-columns-spanned="3" office:value-type="string">
                  <text:p text:style-name="P54">改名</text:p>
                </table:table-cell>
                <table:covered-table-cell/>
                <table:covered-table-cell/>
                <table:table-cell table:style-name="表格11.F3" table:number-columns-spanned="19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3" table:number-columns-spanned="2" office:value-type="string">
                  <text:p text:style-name="P15">戶籍謄本</text:p>
                </table:table-cell>
                <table:covered-table-cell/>
                <table:table-cell table:style-name="表格11.a3" office:value-type="string">
                  <text:p text:style-name="P55"/>
                </table:table-cell>
              </table:table-row>
              <table:table-row table:style-name="表格11.4">
                <table:table-cell table:style-name="表格11.A4" table:number-columns-spanned="2" office:value-type="string">
                  <text:p text:style-name="P14">身分證總號</text:p>
                </table:table-cell>
                <table:covered-table-cell/>
                <table:table-cell table:style-name="表格11.C4" table:number-columns-spanned="3" office:value-type="string">
                  <text:p text:style-name="P56">原報總號有誤，經戶政機關更正</text:p>
                </table:table-cell>
                <table:covered-table-cell/>
                <table:covered-table-cell/>
                <table:table-cell table:style-name="表格11.F4" table:number-columns-spanned="19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2" office:value-type="string">
                  <text:p text:style-name="P15">戶籍謄本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5">
                <table:table-cell table:style-name="表格11.A4" table:number-columns-spanned="2" office:value-type="string">
                  <text:p text:style-name="P14">出生年月日</text:p>
                </table:table-cell>
                <table:covered-table-cell/>
                <table:table-cell table:style-name="表格11.F4" table:number-columns-spanned="3" office:value-type="string">
                  <text:p text:style-name="P56">原報有誤，經檢據向戶政機關申請並獲更正</text:p>
                </table:table-cell>
                <table:covered-table-cell/>
                <table:covered-table-cell/>
                <table:table-cell table:style-name="表格11.F4" table:number-columns-spanned="19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2" office:value-type="string">
                  <text:p text:style-name="P15">戶籍謄本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4">
                <table:table-cell table:style-name="表格11.A4" table:number-columns-spanned="2" office:value-type="string">
                  <text:p text:style-name="P14">戶籍地址</text:p>
                </table:table-cell>
                <table:covered-table-cell/>
                <table:table-cell table:style-name="表格11.C4" table:number-columns-spanned="3" office:value-type="string">
                  <text:p text:style-name="P15"><text:span text:style-name="T34">□</text:span>搬家□結婚</text:p>
                </table:table-cell>
                <table:covered-table-cell/>
                <table:covered-table-cell/>
                <table:table-cell table:style-name="表格11.C4" table:number-columns-spanned="19" office:value-type="string">
                  <text:p text:style-name="P52">□□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2" office:value-type="string">
                  <text:p text:style-name="Standard">戶口名簿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7">
                <table:table-cell table:style-name="表格11.A7" table:number-rows-spanned="2" table:number-columns-spanned="2" office:value-type="string">
                  <text:p text:style-name="P11">現<text:span text:style-name="T84"> </text:span>居<text:span text:style-name="T84"> <text:s/></text:span>住<text:span text:style-name="T84"> <text:s/></text:span>所</text:p>
                </table:table-cell>
                <table:covered-table-cell/>
                <table:table-cell table:style-name="表格11.C7" table:number-rows-spanned="2" table:number-columns-spanned="3" office:value-type="string">
                  <text:p text:style-name="P15"><text:span text:style-name="T34">□</text:span>搬家□結婚</text:p>
                </table:table-cell>
                <table:covered-table-cell/>
                <table:covered-table-cell/>
                <table:table-cell table:style-name="表格11.C7" table:number-rows-spanned="2" table:number-columns-spanned="11" office:value-type="string">
                  <text:p text:style-name="P52">□□□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Q7" table:number-rows-spanned="2" office:value-type="string">
                  <text:p text:style-name="Standard">電話</text:p>
                </table:table-cell>
                <table:table-cell table:style-name="表格11.Q7" table:number-columns-spanned="7" office:value-type="string">
                  <text:p text:style-name="Standard">公：<text:span text:style-name="T84"> <text:s text:c="4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7" table:number-rows-spanned="2" table:number-columns-spanned="2" office:value-type="string">
                  <text:p text:style-name="P16"/>
                </table:table-cell>
                <table:covered-table-cell/>
                <table:table-cell table:style-name="表格11.a7" table:number-rows-spanned="2" office:value-type="string">
                  <text:p text:style-name="P55"/>
                </table:table-cell>
              </table:table-row>
              <table:table-row table:style-name="表格11.8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R8" table:number-columns-spanned="7" office:value-type="string">
                  <text:p text:style-name="Standard">宅：<text:span text:style-name="T84"> <text:s text:c="11"/></text:span>手機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1.5">
                <table:table-cell table:style-name="表格11.A4" table:number-columns-spanned="2" office:value-type="string">
                  <text:p text:style-name="P14">學歷</text:p>
                </table:table-cell>
                <table:covered-table-cell/>
                <table:table-cell table:style-name="表格11.F4" table:number-columns-spanned="3" office:value-type="string">
                  <text:p text:style-name="P57">進修(研究)結束取得較高學歷</text:p>
                </table:table-cell>
                <table:covered-table-cell/>
                <table:covered-table-cell/>
                <table:table-cell table:style-name="表格11.C4" table:number-columns-spanned="3" office:value-type="string">
                  <text:p text:style-name="P54">程度：</text:p>
                </table:table-cell>
                <table:covered-table-cell/>
                <table:covered-table-cell/>
                <table:table-cell table:style-name="表格11.C4" table:number-columns-spanned="2" office:value-type="string">
                  <text:p text:style-name="P56">國別</text:p>
                  <text:p text:style-name="P56">校名</text:p>
                </table:table-cell>
                <table:covered-table-cell/>
                <table:table-cell table:style-name="表格11.K9" table:number-columns-spanned="6" office:value-type="string">
                  <text:p text:style-name="P54">系科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K9" table:number-columns-spanned="3" office:value-type="string">
                  <text:p text:style-name="P72">起訖年月:</text:p>
                </table:table-cell>
                <table:covered-table-cell/>
                <table:covered-table-cell/>
                <table:table-cell table:style-name="表格11.F4" table:number-columns-spanned="3" office:value-type="string">
                  <text:p text:style-name="P73"><text:span text:style-name="T34">□</text:span><text:span text:style-name="T84"> </text:span><text:span text:style-name="T34">□</text:span><text:span text:style-name="T84"> </text:span><text:span text:style-name="T34">□</text:span><text:span text:style-name="T84"> </text:span><text:span text:style-name="T34">□</text:span></text:p>
                  <text:p text:style-name="P73">畢<text:span text:style-name="T84"> </text:span>結<text:span text:style-name="T84"> </text:span>肄<text:span text:style-name="T84"> </text:span>研究</text:p>
                </table:table-cell>
                <table:covered-table-cell/>
                <table:covered-table-cell/>
                <table:table-cell table:style-name="表格11.W9" table:number-columns-spanned="2" office:value-type="string">
                  <text:p text:style-name="P146">證書字號：</text:p>
                  <text:p text:style-name="P58"/>
                </table:table-cell>
                <table:covered-table-cell/>
                <table:table-cell table:style-name="表格11.C4" table:number-columns-spanned="2" office:value-type="string">
                  <text:p text:style-name="P15">畢(結)業證書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5">
                <table:table-cell table:style-name="表格11.A4" table:number-columns-spanned="2" office:value-type="string">
                  <text:p text:style-name="P14">考試</text:p>
                </table:table-cell>
                <table:covered-table-cell/>
                <table:table-cell table:style-name="表格11.C4" table:number-columns-spanned="3" office:value-type="string">
                  <text:p text:style-name="P58">參加公職考試錄取獲頒證書</text:p>
                </table:table-cell>
                <table:covered-table-cell/>
                <table:covered-table-cell/>
                <table:table-cell table:style-name="表格11.C4" table:number-columns-spanned="3" office:value-type="string">
                  <text:p text:style-name="P53">年度：</text:p>
                </table:table-cell>
                <table:covered-table-cell/>
                <table:covered-table-cell/>
                <table:table-cell table:style-name="表格11.C4" table:number-columns-spanned="16" office:value-type="string">
                  <text:p text:style-name="P54">種類：<text:span text:style-name="T84"> <text:s text:c="19"/></text:span>等別：<text:span text:style-name="T84"> <text:s text:c="7"/></text:span>類科：<text:span text:style-name="T84"> <text:s text:c="14"/></text:span>等第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2" office:value-type="string">
                  <text:p text:style-name="P15">考試及格證書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11">
                <table:table-cell table:style-name="表格11.A4" table:number-columns-spanned="2" office:value-type="string">
                  <text:p text:style-name="P14">檢覈</text:p>
                </table:table-cell>
                <table:covered-table-cell/>
                <table:table-cell table:style-name="表格11.C4" table:number-columns-spanned="3" office:value-type="string">
                  <text:p text:style-name="P58">取得檢覈資格</text:p>
                </table:table-cell>
                <table:covered-table-cell/>
                <table:covered-table-cell/>
                <table:table-cell table:style-name="表格11.F4" table:number-columns-spanned="3" office:value-type="string">
                  <text:p text:style-name="P53">年度：</text:p>
                </table:table-cell>
                <table:covered-table-cell/>
                <table:covered-table-cell/>
                <table:table-cell table:style-name="表格11.F4" table:number-columns-spanned="16" office:value-type="string">
                  <text:p text:style-name="P53">種類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2" office:value-type="string">
                  <text:p text:style-name="P15">檢覈及格證書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12">
                <table:table-cell table:style-name="表格11.A4" table:number-columns-spanned="2" office:value-type="string">
                  <text:p text:style-name="P14">語文</text:p>
                </table:table-cell>
                <table:covered-table-cell/>
                <table:table-cell table:style-name="表格11.C4" table:number-columns-spanned="3" office:value-type="string">
                  <text:p text:style-name="P59"/>
                </table:table-cell>
                <table:covered-table-cell/>
                <table:covered-table-cell/>
                <table:table-cell table:style-name="表格11.C4" table:number-columns-spanned="4" office:value-type="string">
                  <text:p text:style-name="P53">名稱：</text:p>
                </table:table-cell>
                <table:covered-table-cell/>
                <table:covered-table-cell/>
                <table:covered-table-cell/>
                <table:table-cell table:style-name="表格11.C4" table:number-columns-spanned="15" office:value-type="string">
                  <text:p text:style-name="P53">程度：□讀：<text:span text:style-name="T84"> <text:s text:c="4"/></text:span>□說：<text:span text:style-name="T84"> <text:s text:c="4"/></text:span>□寫：<text:span text:style-name="T84"> <text:s text:c="4"/></text:span>□譯：<text:span text:style-name="T84"> <text:s text:c="9"/></text:span>(請填：尚可或流利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F4" table:number-columns-spanned="2" office:value-type="string">
                  <text:p text:style-name="P55"/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13">
                <table:table-cell table:style-name="表格11.A4" table:number-columns-spanned="2" office:value-type="string">
                  <text:p text:style-name="P14">著作</text:p>
                </table:table-cell>
                <table:covered-table-cell/>
                <table:table-cell table:style-name="表格11.C4" table:number-columns-spanned="3" office:value-type="string">
                  <text:p text:style-name="P58">新作出版</text:p>
                </table:table-cell>
                <table:covered-table-cell/>
                <table:covered-table-cell/>
                <table:table-cell table:style-name="表格11.F4" table:number-columns-spanned="6" office:value-type="string">
                  <text:p text:style-name="P53">名稱：<text:span text:style-name="T84"> <text:s text:c="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F4" table:number-columns-spanned="7" office:value-type="string">
                  <text:p text:style-name="P53">類別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3" office:value-type="string">
                  <text:p text:style-name="P53">出版日期：<text:span text:style-name="T84"> <text:s text:c="2"/></text:span>年<text:span text:style-name="T84"> <text:s text:c="2"/></text:span>月<text:span text:style-name="T84"> <text:s text:c="2"/></text:span>日</text:p>
                </table:table-cell>
                <table:covered-table-cell/>
                <table:covered-table-cell/>
                <table:table-cell table:style-name="表格11.C4" table:number-columns-spanned="3" office:value-type="string">
                  <text:p text:style-name="P53">文字別：</text:p>
                </table:table-cell>
                <table:covered-table-cell/>
                <table:covered-table-cell/>
                <table:table-cell table:style-name="表格11.C4" table:number-columns-spanned="2" office:value-type="string">
                  <text:p text:style-name="P15">原著作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13">
                <table:table-cell table:style-name="表格11.A4" table:number-columns-spanned="2" office:value-type="string">
                  <text:p text:style-name="P14">發明</text:p>
                </table:table-cell>
                <table:covered-table-cell/>
                <table:table-cell table:style-name="表格11.C4" table:number-columns-spanned="3" office:value-type="string">
                  <text:p text:style-name="P58">新作完成</text:p>
                </table:table-cell>
                <table:covered-table-cell/>
                <table:covered-table-cell/>
                <table:table-cell table:style-name="表格11.F4" table:number-columns-spanned="6" office:value-type="string">
                  <text:p text:style-name="P53">名稱：<text:span text:style-name="T84"> <text:s text:c="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F4" table:number-columns-spanned="7" office:value-type="string">
                  <text:p text:style-name="P53">類別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3" office:value-type="string">
                  <text:p text:style-name="P53">公告日期：<text:span text:style-name="T84"> <text:s text:c="2"/></text:span>年<text:span text:style-name="T84"> <text:s text:c="2"/></text:span>月<text:span text:style-name="T84"> <text:s text:c="2"/></text:span>日</text:p>
                </table:table-cell>
                <table:covered-table-cell/>
                <table:covered-table-cell/>
                <table:table-cell table:style-name="表格11.C4" table:number-columns-spanned="3" office:value-type="string">
                  <text:p text:style-name="P53">專利年限：<text:span text:style-name="T84"> <text:s text:c="4"/></text:span>年</text:p>
                </table:table-cell>
                <table:covered-table-cell/>
                <table:covered-table-cell/>
                <table:table-cell table:style-name="表格11.F4" table:number-columns-spanned="2" office:value-type="string">
                  <text:p text:style-name="Standard">專利證明書</text:p>
                </table:table-cell>
                <table:covered-table-cell/>
                <table:table-cell table:style-name="表格11.a4" office:value-type="string">
                  <text:p text:style-name="P55"/>
                </table:table-cell>
              </table:table-row>
              <table:table-row table:style-name="表格11.15">
                <table:table-cell table:style-name="表格11.A7" table:number-rows-spanned="2" table:number-columns-spanned="2" office:value-type="string">
                  <text:p text:style-name="P22">訓練<text:span text:style-name="T84"> </text:span><text:span text:style-name="T126">（指未經人事室辦理及證書未經人事室轉發者）</text:span></text:p>
                </table:table-cell>
                <table:covered-table-cell/>
                <table:table-cell table:style-name="表格11.C4" table:number-rows-spanned="2" table:number-columns-spanned="3" office:value-type="string">
                  <text:p text:style-name="P58">參加受訓結業</text:p>
                </table:table-cell>
                <table:covered-table-cell/>
                <table:covered-table-cell/>
                <table:table-cell table:style-name="表格11.C4" table:number-columns-spanned="9" office:value-type="string">
                  <text:p text:style-name="P54">訓練機構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6" office:value-type="string">
                  <text:p text:style-name="P54">舉辦機關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4" office:value-type="string">
                  <text:p text:style-name="P54">期別：</text:p>
                </table:table-cell>
                <table:covered-table-cell/>
                <table:covered-table-cell/>
                <table:covered-table-cell/>
                <table:table-cell table:style-name="表格11.Y15" table:number-rows-spanned="2" table:number-columns-spanned="2" office:value-type="string">
                  <text:p text:style-name="Standard">結業證書</text:p>
                </table:table-cell>
                <table:covered-table-cell/>
                <table:table-cell table:style-name="表格11.a7" table:number-rows-spanned="2" office:value-type="string">
                  <text:p text:style-name="P55"/>
                </table:table-cell>
              </table:table-row>
              <table:table-row table:style-name="表格11.16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9" office:value-type="string">
                  <text:p text:style-name="P54">訓練名稱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6" office:value-type="string">
                  <text:p text:style-name="P54">種類：□政務□在職□職前□其他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4" office:value-type="string">
                  <text:p text:style-name="P54">起訖日期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1.17">
                <table:table-cell table:style-name="表格11.A7" table:number-rows-spanned="2" table:number-columns-spanned="2" office:value-type="string">
                  <text:p text:style-name="P14">家屬</text:p>
                </table:table-cell>
                <table:covered-table-cell/>
                <table:table-cell table:style-name="表格11.C7" table:number-rows-spanned="2" table:number-columns-spanned="3" office:value-type="string">
                  <text:p text:style-name="P74"><text:span text:style-name="T34">□</text:span>生育□結婚□身故□其他________</text:p>
                </table:table-cell>
                <table:covered-table-cell/>
                <table:covered-table-cell/>
                <table:table-cell table:style-name="表格11.C7" table:number-rows-spanned="2" table:number-columns-spanned="10" office:value-type="string">
                  <text:p text:style-name="P53">稱謂：<text:span text:style-name="T84"> <text:s text:c="5"/></text:span>姓名：<text:span text:style-name="T84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7" table:number-rows-spanned="2" table:number-columns-spanned="4" office:value-type="string">
                  <text:p text:style-name="P53">出生：<text:span text:style-name="T84"> <text:s text:c="3"/></text:span>年<text:span text:style-name="T84"> <text:s text:c="3"/></text:span>月<text:span text:style-name="T84"> <text:s text:c="3"/></text:span>日</text:p>
                </table:table-cell>
                <table:covered-table-cell/>
                <table:covered-table-cell/>
                <table:covered-table-cell/>
                <table:table-cell table:style-name="表格11.C4" table:number-columns-spanned="5" office:value-type="string">
                  <text:p text:style-name="P53">身分證字號：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1.Y15" table:number-rows-spanned="2" table:number-columns-spanned="2" office:value-type="string">
                  <text:p text:style-name="P18">戶籍證明、出生證明、結婚證書或其他</text:p>
                </table:table-cell>
                <table:covered-table-cell/>
                <table:table-cell table:style-name="表格11.a7" table:number-rows-spanned="2" office:value-type="string">
                  <text:p text:style-name="P17"/>
                </table:table-cell>
              </table:table-row>
              <table:table-row table:style-name="表格11.17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C4" table:number-columns-spanned="5" office:value-type="string">
                  <text:p text:style-name="P61">(發生日期：<text:span text:style-name="T84"> <text:s text:c="2"/></text:span>年<text:span text:style-name="T84"> <text:s text:c="2"/></text:span>月<text:span text:style-name="T84"> <text:s text:c="2"/></text:span>日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1.19">
                <table:table-cell table:style-name="表格11.A19" table:number-columns-spanned="2" office:value-type="string">
                  <text:p text:style-name="P11"><text:soft-page-break/>E-mail</text:p>
                </table:table-cell>
                <table:covered-table-cell/>
                <table:table-cell table:style-name="表格11.C19" table:number-columns-spanned="11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N19" table:number-columns-spanned="2" office:value-type="string">
                  <text:p text:style-name="P11">其他</text:p>
                </table:table-cell>
                <table:covered-table-cell/>
                <table:table-cell table:style-name="表格11.N19" table:number-columns-spanned="9" office:value-type="string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1.Y19" table:number-columns-spanned="2" office:value-type="string">
                  <text:p text:style-name="P55"/>
                </table:table-cell>
                <table:covered-table-cell/>
                <table:table-cell table:style-name="表格11.a19" office:value-type="string">
                  <text:p text:style-name="P55"/>
                </table:table-cell>
              </table:table-row>
              <table:table-row table:style-name="表格11.20">
                <table:table-cell table:style-name="表格11.A20" table:number-columns-spanned="2" office:value-type="string">
                  <text:p text:style-name="P53"/>
                </table:table-cell>
                <table:covered-table-cell/>
                <table:table-cell table:style-name="表格11.C20" table:number-columns-spanned="25" office:value-type="string">
                  <text:p text:style-name="P147">資料更正日期：<text:span text:style-name="T84"> <text:s text:c="14"/></text:span>更正人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0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1cm" fo:margin-bottom="0.51cm" fo:margin-left="0.51cm" fo:margin-right="0.51cm" style:writing-mode="lr-tb" style:layout-grid-color="#c0c0c0" style:layout-grid-lines="31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/>
    <style:master-page style:name="Convert_20_4" style:display-name="Convert 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眷喪津貼請領書</dc:title>
    <dc:subject>眷喪津貼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7-08-03T16:33:00</meta:creation-date>
    <dc:creator>User</dc:creator>
    <dc:date>2017-08-03T16:33:00</dc:date>
    <meta:print-date>2017-04-17T17:45:00</meta:print-date>
    <meta:editing-cycles>2</meta:editing-cycles>
    <meta:document-statistic meta:table-count="11" meta:image-count="0" meta:object-count="0" meta:page-count="7" meta:paragraph-count="274" meta:word-count="3164" meta:character-count="4106" meta:non-whitespace-character-count="3244"/>
    <meta:generator>LibreOffice/5.4.0.3$Windows_x86 LibreOffice_project/7556cbc6811c9d992f4064ab9287069087d7f62c</meta:generator>
    <meta:user-defined meta:name="ContentType">文件</meta:user-defined>
    <meta:user-defined meta:name="PublishingExpirationDate"/>
    <meta:user-defined meta:name="PublishingStartDate"/>
  </office:meta>
</office:document-meta>
</file>