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6.27944444444444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7555555555556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4.5pt" style:use-optimal-row-height="false" fo:break-before="page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者專家代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1" table:number-columns-repeated="16320" table:default-cell-style-name="ce1"/>
        <table:table-row table:style-name="ro1">
          <table:table-cell office:value-type="string" table:number-columns-spanned="8" table:number-rows-spanned="1" table:style-name="ce18">
            <text:p>臺南市113年度市立高級中等學校校長遴選委員會推薦委員名單-學校推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姓名英文拼音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服務單位/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用餐(葷/素)</text:p>
          </table:table-cell>
          <table:table-cell table:number-columns-repeated="16376" table:style-name="ce4"/>
        </table:table-row>
        <table:table-row table:style-name="ro4">
          <table:table-cell office:value-type="float" office:value="1" table:number-columns-spanned="1" table:number-rows-spanned="4" table:style-name="ce19">
            <text:p>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" table:number-columns-spanned="1" table:number-rows-spanned="4" table:style-name="ce19">
            <text:p>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3" table:number-columns-spanned="1" table:number-rows-spanned="4" table:style-name="ce19">
            <text:p>3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4" table:number-columns-spanned="1" table:number-rows-spanned="4" table:style-name="ce19">
            <text:p>4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5" table:number-columns-spanned="1" table:number-rows-spanned="4" table:style-name="ce19">
            <text:p>5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6" table:number-columns-spanned="1" table:number-rows-spanned="4" table:style-name="ce19">
            <text:p>6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" table:number-columns-spanned="1" table:number-rows-spanned="4" table:style-name="ce19">
            <text:p>7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8" table:number-columns-spanned="1" table:number-rows-spanned="4" table:style-name="ce19">
            <text:p>8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9" table:number-columns-spanned="1" table:number-rows-spanned="4" table:style-name="ce19">
            <text:p>9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0" table:number-columns-spanned="1" table:number-rows-spanned="4" table:style-name="ce19">
            <text:p>10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1" table:number-columns-spanned="1" table:number-rows-spanned="4" table:style-name="ce19">
            <text:p>1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2" table:number-columns-spanned="1" table:number-rows-spanned="4" table:style-name="ce19">
            <text:p>1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style-name="ce5">
            <text:p>公：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-mail：</text:p>
          </table:table-cell>
          <table:covered-table-cell/>
          <table:covered-table-cell/>
          <table:table-cell table:number-columns-repeated="16376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office:value-type="string" table:number-columns-spanned="3" table:number-rows-spanned="1" table:style-name="ce21">
            <text:p>學校名稱：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6"/>
          <table:table-cell table:style-name="ce10"/>
          <table:table-cell table:style-name="ce11"/>
          <table:table-cell table:style-name="ce1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6">
          <table:table-cell table:style-name="ce6"/>
          <table:table-cell table:style-name="ce10"/>
          <table:table-cell table:style-name="ce11"/>
          <table:table-cell table:style-name="ce12"/>
          <table:table-cell table:style-name="ce2"/>
          <table:table-cell office:value-type="string" table:number-columns-spanned="3" table:number-rows-spanned="1" table:style-name="ce21">
            <text:p>連絡人：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6"/>
          <table:table-cell table:style-name="ce10"/>
          <table:table-cell table:style-name="ce11"/>
          <table:table-cell table:style-name="ce12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string" table:style-name="ce6">
            <text:p>用印</text:p>
          </table:table-cell>
          <table:table-cell table:style-name="ce13"/>
          <table:table-cell table:style-name="ce14"/>
          <table:table-cell table:style-name="ce15"/>
          <table:table-cell table:style-name="ce2"/>
          <table:table-cell office:value-type="string" table:number-columns-spanned="3" table:number-rows-spanned="1" table:style-name="ce21">
            <text:p>連絡人電話：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6"/>
          <table:table-cell table:style-name="ce2"/>
          <table:table-cell table:style-name="ce17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number-columns-spanned="8" table:number-rows-spanned="1" table:style-name="ce22">
            <text:p>中華民國 <text:s text:c="20"/>年 <text:s text:c="16"/>月 <text:s text:c="12"/>日</text:p>
          </table:table-cell>
          <table:covered-table-cell table:number-columns-repeated="7"/>
          <table:table-cell table:number-columns-repeated="16376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Titles" table:cell-range-address="學者專家代表.$A$3:學者專家代表.$XFD$3" table:base-cell-address="學者專家代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3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9-02-11T10:53:10Z</meta:creation-date>
    <dc:date>2023-12-06T07:25:25Z</dc:date>
    <meta:print-date>2019-02-14T01:38:03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