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0.4708in"/>
    </style:style>
    <style:style style:name="TableColumn6" style:family="table-column">
      <style:table-column-properties style:column-width="0.9361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631in"/>
    </style:style>
    <style:style style:name="TableColumn9" style:family="table-column">
      <style:table-column-properties style:column-width="0.2319in"/>
    </style:style>
    <style:style style:name="TableColumn10" style:family="table-column">
      <style:table-column-properties style:column-width="0.7034in"/>
    </style:style>
    <style:style style:name="TableColumn11" style:family="table-column">
      <style:table-column-properties style:column-width="0.227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0.7208in"/>
    </style:style>
    <style:style style:name="TableColumn15" style:family="table-column">
      <style:table-column-properties style:column-width="0.2201in"/>
    </style:style>
    <style:style style:name="TableColumn16" style:family="table-column">
      <style:table-column-properties style:column-width="1.425in"/>
    </style:style>
    <style:style style:name="Table3" style:family="table">
      <style:table-properties style:width="7.0652in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line-height="110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10%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fo:line-height="110%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541in"/>
    </style:style>
    <style:style style:name="P45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3541in"/>
    </style:style>
    <style:style style:name="P5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fo:line-height="110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justify" fo:line-height="110%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541in"/>
    </style:style>
    <style:style style:name="P82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justify" fo:line-height="110%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 fo:line-height="110%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109" style:family="table-row">
      <style:table-row-properties style:min-row-height="5.2423in"/>
    </style:style>
    <style:style style:name="TableCell110" style:family="table-cell">
      <style:table-cell-properties fo:border="0.0208in solid #000000" style:writing-mode="lr-tb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14" style:family="table-column">
      <style:table-column-properties style:column-width="0.9402in"/>
    </style:style>
    <style:style style:name="TableColumn115" style:family="table-column">
      <style:table-column-properties style:column-width="6.125in"/>
    </style:style>
    <style:style style:name="Table113" style:family="table">
      <style:table-properties style:width="7.0652in" fo:margin-left="0in" table:align="left"/>
    </style:style>
    <style:style style:name="TableRow116" style:family="table-row">
      <style:table-row-properties style:min-row-height="0.7152in"/>
    </style:style>
    <style:style style:name="TableCell11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end" fo:line-height="110%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2年臺中市優良教育人員遴選推薦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推薦類別</text:p>
          </table:table-cell>
          <table:table-cell table:style-name="TableCell20" table:number-columns-spanned="12">
            <text:p text:style-name="P21"><text:span text:style-name="T22">□</text:span><text:span text:style-name="T23">優良教學人員</text:span></text:p>
            <text:p text:style-name="P24"><text:span text:style-name="T25">□</text:span><text:span text:style-name="T26">優良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推薦單位</text:p>
          </table:table-cell>
          <table:table-cell table:style-name="TableCell30" table:number-columns-spanned="9" table:number-rows-spanned="2">
            <text:p text:style-name="P31"><text:span text:style-name="T32"><text:s text:c="3"/></text:span><text:span text:style-name="T33">國立中興大學<text:s/></text:span><text:span text:style-name="T34"><text:s/></text:span><text:span text:style-name="T35"><text:s/></text:span><text:span text:style-name="T36"><text:s/></text:span><text:span text:style-name="T37">(</text:span><text:span text:style-name="T38">學校全銜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推薦人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推薦人核章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傳真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住址</text:span>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被推薦人</text:p>
            <text:p text:style-name="P70">姓名</text:p>
          </table:table-cell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出生年月日</text:p>
          </table:table-cell>
          <table:covered-table-cell/>
          <table:table-cell table:style-name="TableCell79" table:number-columns-spanned="2">
            <text:p text:style-name="P80">___年___月___日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性別</text:p>
          </table:table-cell>
          <table:covered-table-cell/>
          <table:table-cell table:style-name="TableCell86" table:number-columns-spanned="3">
            <text:p text:style-name="P87">□男□女</text:p>
          </table:table-cell>
          <table:covered-table-cell/>
          <table:covered-table-cell/>
          <table:table-cell table:style-name="TableCell88" table:number-columns-spanned="2">
            <text:p text:style-name="P89">身分證字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服務年資</text:span></text:p>
          </table:table-cell>
          <table:table-cell table:style-name="TableCell96" table:number-columns-spanned="7">
            <text:p text:style-name="P97">現職學校年資：___年___月(至112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總服務年資：___年___月(至112.07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3">
            <text:p text:style-name="P102"><text:span text:style-name="T103">特殊優良事蹟</text:span><text:span text:style-name="T104">(</text:span><text:span text:style-name="T105">請以</text:span><text:span text:style-name="T106">300~500</text:span><text:span text:style-name="T107">字，詳列具體事蹟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說明：表格限用A4規格打字或正楷書寫，不敷使用請另頁繕打或書寫，並依規定核章。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遴選小組</text:p>
            <text:p text:style-name="P119">會議記錄</text:p>
          </table:table-cell>
          <table:table-cell table:style-name="TableCell120">
            <text:p text:style-name="P121">本校於___年___月___日___時，召開遴選小組會議</text:p>
            <text:p text:style-name="P122">□推薦為優良教學人員　　□推薦為優良行政人員</text:p>
            <text:p text:style-name="P123"><text:span text:style-name="T124">※</text:span><text:span text:style-name="T125">本欄由學校承辦單位填寫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fesnet</meta:initial-creator>
    <dc:creator>洪君茹</dc:creator>
    <meta:creation-date>2023-04-18T03:31:00Z</meta:creation-date>
    <dc:date>2023-04-25T00:44:00Z</dc:date>
    <meta:print-date>2023-04-17T06:11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52" meta:character-count="351" meta:row-count="2" meta:non-whitespace-character-count="300"/>
  </office:meta>
</office:document-meta>
</file>