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list-style-name="LFO30" style:family="paragraph">
      <style:paragraph-properties fo:text-align="justify" fo:margin-left="0.2604in" fo:text-indent="-0.260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list-style-name="LFO30" style:family="paragraph">
      <style:paragraph-properties fo:text-align="justify" fo:margin-left="0.2701in" fo:text-indent="-0.27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475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4701in" style:use-optimal-row-height="false" fo:keep-together="always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8965in" style:use-optimal-row-height="false" fo:keep-together="always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8" style:parent-style-name="Standard" style:family="paragraph">
      <style:paragraph-properties style:vertical-align="middle" fo:margin-top="0.043in" fo:margin-bottom="0.043in" fo:line-height="0.1965in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-asian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1" style:parent-style-name="Standard" style:family="paragraph">
      <style:paragraph-properties style:vertical-align="middle" fo:margin-top="0.043in" fo:margin-bottom="0.043in" fo:line-height="0.1965in"/>
    </style:style>
    <style:style style:name="T13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4" style:family="table-row">
      <style:table-row-properties style:min-row-height="0.4756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779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Wingdings 2" style:font-name-asian="Wingdings 2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Wingdings 2" style:font-name-asian="Wingdings 2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Wingdings 2" style:font-name-asian="Wingdings 2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Wingdings 2" style:font-name-asian="Wingdings 2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Wingdings 2" style:font-name-asian="Wingdings 2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ableRow181" style:family="table-row">
      <style:table-row-properties style:min-row-height="0.783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P198" style:parent-style-name="Standard" style:family="paragraph">
      <style:paragraph-properties fo:text-align="justify" fo:line-height="115%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1" style:parent-style-name="Standard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0597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4812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1.241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fo:color="#666666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Textbody" style:family="paragraph">
      <style:paragraph-properties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3402in" style:use-optimal-row-height="false" fo:keep-together="always"/>
    </style:style>
    <style:style style:name="TableCell28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820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ableRow315" style:family="table-row">
      <style:table-row-properties style:min-row-height="1.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1187in" fo:margin-bottom="0.118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style:font-name-complex="標楷體" style:font-weight-complex="bold" fo:color="#000000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style:font-weight-complex="bold" fo:color="#000000"/>
    </style:style>
    <style:style style:name="T347" style:parent-style-name="預設段落字型" style:family="text">
      <style:text-properties style:font-name-asian="標楷體" style:font-name-complex="標楷體" style:font-weight-complex="bold" fo:color="#000000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2" style:parent-style-name="Standard" style:family="paragraph">
      <style:paragraph-properties fo:margin-top="0.0395in" fo:margin-bottom="0.0395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Standard" style:list-style-name="LFO31" style:family="paragraph"/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P370" style:parent-style-name="Standard" style:list-style-name="LFO31" style:family="paragraph"/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Row378" style:family="table-row">
      <style:table-row-properties style:min-row-height="2.2972in" style:use-optimal-row-height="false" fo:keep-together="alway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394" style:family="table-column">
      <style:table-column-properties style:column-width="1.4166in" style:use-optimal-column-width="false"/>
    </style:style>
    <style:style style:name="TableColumn395" style:family="table-column">
      <style:table-column-properties style:column-width="1.1847in" style:use-optimal-column-width="false"/>
    </style:style>
    <style:style style:name="TableColumn396" style:family="table-column">
      <style:table-column-properties style:column-width="0.8638in" style:use-optimal-column-width="false"/>
    </style:style>
    <style:style style:name="TableColumn397" style:family="table-column">
      <style:table-column-properties style:column-width="1.5118in" style:use-optimal-column-width="false"/>
    </style:style>
    <style:style style:name="TableColumn398" style:family="table-column">
      <style:table-column-properties style:column-width="0.709in" style:use-optimal-column-width="false"/>
    </style:style>
    <style:style style:name="TableColumn399" style:family="table-column">
      <style:table-column-properties style:column-width="1.727in" style:use-optimal-column-width="false"/>
    </style:style>
    <style:style style:name="TableColumn400" style:family="table-column">
      <style:table-column-properties style:column-width="0.4583in" style:use-optimal-column-width="false"/>
    </style:style>
    <style:style style:name="TableColumn401" style:family="table-column">
      <style:table-column-properties style:column-width="0.3784in" style:use-optimal-column-width="false"/>
    </style:style>
    <style:style style:name="TableColumn402" style:family="table-column">
      <style:table-column-properties style:column-width="0.0152in" style:use-optimal-column-width="false"/>
    </style:style>
    <style:style style:name="TableColumn403" style:family="table-column">
      <style:table-column-properties style:column-width="1.8944in" style:use-optimal-column-width="false"/>
    </style:style>
    <style:style style:name="Table393" style:family="table">
      <style:table-properties style:width="10.1597in" fo:margin-left="0in" table:align="center"/>
    </style:style>
    <style:style style:name="TableRow404" style:family="table-row">
      <style:table-row-properties style:min-row-height="0.3166in" style:use-optimal-row-height="false" fo:keep-together="always"/>
    </style:style>
    <style:style style:name="TableCell4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4" style:family="table-row">
      <style:table-row-properties style:min-row-height="0.631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complex="標楷體" fo:color="#666666"/>
    </style:style>
    <style:style style:name="T418" style:parent-style-name="預設段落字型" style:family="text">
      <style:text-properties style:font-name="標楷體" style:font-name-complex="標楷體" fo:color="#666666"/>
    </style:style>
    <style:style style:name="T419" style:parent-style-name="預設段落字型" style:family="text">
      <style:text-properties style:font-name="標楷體" style:font-name-complex="標楷體" fo:color="#666666"/>
    </style:style>
    <style:style style:name="T420" style:parent-style-name="預設段落字型" style:family="text">
      <style:text-properties style:font-name="標楷體" style:font-name-complex="標楷體" fo:color="#666666"/>
    </style:style>
    <style:style style:name="T421" style:parent-style-name="預設段落字型" style:family="text">
      <style:text-properties style:font-name="標楷體" style:font-name-complex="標楷體" fo:color="#666666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4" style:family="table-row">
      <style:table-row-properties style:min-row-height="0.3104in" style:use-optimal-row-height="false" fo:keep-together="always"/>
    </style:style>
    <style:style style:name="TableCell42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4" style:family="table-row">
      <style:table-row-properties style:min-row-height="0.470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in"/>
    </style:style>
    <style:style style:name="T437" style:parent-style-name="預設段落字型" style:family="text">
      <style:text-properties fo:color="#666666"/>
    </style:style>
    <style:style style:name="T438" style:parent-style-name="預設段落字型" style:family="text">
      <style:text-properties fo:color="#666666"/>
    </style:style>
    <style:style style:name="T439" style:parent-style-name="預設段落字型" style:family="text">
      <style:text-properties fo:color="#666666"/>
    </style:style>
    <style:style style:name="P4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1" style:family="table-row">
      <style:table-row-properties style:min-row-height="0.3347in" style:use-optimal-row-height="false" fo:keep-together="always"/>
    </style:style>
    <style:style style:name="TableCell44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min-row-height="0.6513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fo:color="#666666"/>
    </style:style>
    <style:style style:name="T455" style:parent-style-name="預設段落字型" style:family="text">
      <style:text-properties fo:color="#666666"/>
    </style:style>
    <style:style style:name="T456" style:parent-style-name="預設段落字型" style:family="text">
      <style:text-properties fo:color="#666666"/>
    </style:style>
    <style:style style:name="T457" style:parent-style-name="預設段落字型" style:family="text">
      <style:text-properties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3194in" style:use-optimal-row-height="false" fo:keep-together="always"/>
    </style:style>
    <style:style style:name="TableCell46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4" style:family="table-row">
      <style:table-row-properties style:min-row-height="0.74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justify"/>
    </style:style>
    <style:style style:name="T477" style:parent-style-name="預設段落字型" style:family="text">
      <style:text-properties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T480" style:parent-style-name="預設段落字型" style:family="text">
      <style:text-properties style:font-name="標楷體" style:font-name-asian="標楷體" style:font-name-complex="標楷體" fo:color="#666666"/>
    </style:style>
    <style:style style:name="P481" style:parent-style-name="Standard" style:family="paragraph">
      <style:paragraph-properties style:snap-to-layout-grid="false" fo:text-align="justify"/>
    </style:style>
    <style:style style:name="TableRow482" style:family="table-row">
      <style:table-row-properties style:min-row-height="0.3125in" style:use-optimal-row-height="false" fo:keep-together="always"/>
    </style:style>
    <style:style style:name="TableCell4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2" style:family="table-row">
      <style:table-row-properties style:min-row-height="0.6736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complex="標楷體" fo:color="#666666"/>
    </style:style>
    <style:style style:name="T496" style:parent-style-name="預設段落字型" style:family="text">
      <style:text-properties style:font-name="標楷體" style:font-name-complex="標楷體" fo:color="#666666"/>
    </style:style>
    <style:style style:name="T497" style:parent-style-name="預設段落字型" style:family="text">
      <style:text-properties style:font-name="標楷體" style:font-name-complex="標楷體" fo:color="#666666"/>
    </style:style>
    <style:style style:name="P498" style:parent-style-name="Standard" style:family="paragraph">
      <style:paragraph-properties style:line-height-at-least="0in"/>
      <style:text-properties style:font-name-asian="標楷體"/>
    </style:style>
    <style:style style:name="TableRow499" style:family="table-row">
      <style:table-row-properties style:min-row-height="0.330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3" style:family="table-row">
      <style:table-row-properties style:min-row-height="0.4333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29" style:family="table-row">
      <style:table-row-properties style:min-row-height="0.7847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</style:style>
    <style:style style:name="T538" style:parent-style-name="預設段落字型" style:family="text">
      <style:text-properties fo:color="#666666"/>
    </style:style>
    <style:style style:name="T539" style:parent-style-name="預設段落字型" style:family="text">
      <style:text-properties fo:color="#666666"/>
    </style:style>
    <style:style style:name="T540" style:parent-style-name="預設段落字型" style:family="text">
      <style:text-properties fo:color="#666666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style:line-height-at-least="0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7" style:family="table-row">
      <style:table-row-properties style:min-row-height="0.4152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4" style:family="table-row">
      <style:table-row-properties style:min-row-height="1.7395in" style:use-optimal-row-height="false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67" style:parent-style-name="Standard" style:list-style-name="LFO32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P587" style:parent-style-name="Standard" style:list-style-name="LFO32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P599" style:parent-style-name="Standard" style:list-style-name="LFO32" style:family="paragraph">
      <style:paragraph-properties fo:text-align="justify" style:line-height-at-least="0in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606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P608" style:parent-style-name="Standard" style:list-style-name="LFO32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彩色半身照/個人照</text:span></text:p>
            <text:p text:style-name="P68"><text:span text:style-name="T69">（請</text:span><text:span text:style-name="T70">置入</text:span><text:span text:style-name="T71">電子檔）</text:span></text:p>
            <text:p text:style-name="P72"><text:span text:style-name="T73">另</text:span><text:span text:style-name="T74">提供下列照片</text:span><text:span text:style-name="T75">電子檔</text:span><text:span text:style-name="T76">，照片清晰度要高，儘量提供大圖片為佳：</text:span></text:p>
            <text:list text:style-name="LFO30" text:continue-numbering="true">
              <text:list-item>
                <text:p text:style-name="P77"><text:span text:style-name="T78">最近半年</text:span><text:span text:style-name="T79">內個人正面半身彩色照片</text:span><text:span text:style-name="T80">1</text:span><text:span text:style-name="T81">張之電子檔</text:span><text:span text:style-name="T82">，檔案大小為</text:span><text:span text:style-name="T83">800KB</text:span><text:span text:style-name="T84">～</text:span><text:span text:style-name="T85">4MB</text:span><text:span text:style-name="T86">，檔案型態為</text:span><text:span text:style-name="T87">JPG</text:span><text:span text:style-name="T88">檔。</text:span></text:p>
              </text:list-item>
              <text:list-item>
                <text:p text:style-name="P89"><text:span text:style-name="T90">與學生互動的照片</text:span><text:span text:style-name="T91">2</text:span><text:span text:style-name="T92">張（橫式、直式各</text:span><text:span text:style-name="T93">1</text:span><text:span text:style-name="T94">張）之電子檔</text:span><text:span text:style-name="T95">，檔案大小為</text:span><text:span text:style-name="T96">3MB</text:span><text:span text:style-name="T97">～</text:span><text:span text:style-name="T98">8MB</text:span><text:span text:style-name="T99">，檔案型態為</text:span><text:span text:style-name="T100">JPG</text:span><text:span text:style-name="T101">檔。</text:span></text:p>
              </text:list-item>
            </text:list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聯絡電話</text:span></text:p>
          </table:table-cell>
          <table:table-cell table:style-name="TableCell106" table:number-columns-spanned="2">
            <text:p text:style-name="P107">日間：( <text:s text:c="2"/>) <text:s text:c="5"/>- <text:s text:c="5"/>轉</text:p>
          </table:table-cell>
          <table:covered-table-cell/>
          <table:table-cell table:style-name="TableCell108" table:number-columns-spanned="6">
            <text:p text:style-name="P109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>手機：</text:p>
          </table:table-cell>
          <table:covered-table-cell/>
          <table:table-cell table:style-name="TableCell113" table:number-columns-spanned="6">
            <text:p text:style-name="P11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5">
          <table:table-cell table:style-name="TableCell116" table:number-columns-spanned="9">
            <text:p text:style-name="P117">如獲當選是否願意接受媒體採訪</text:p>
            <text:p text:style-name="P118"><text:span text:style-name="T119">□</text:span><text:span text:style-name="T120">是（並同意本部將</text:span><text:span text:style-name="T121">□</text:span><text:span text:style-name="T122">日間電話</text:span><text:span text:style-name="T123">□</text:span><text:span text:style-name="T124">夜間電話</text:span><text:span text:style-name="T125">□</text:span><text:span text:style-name="T126">手機</text:span><text:span text:style-name="T127">□</text:span><text:span text:style-name="T128">E-mail</text:span><text:span text:style-name="T129">提供媒體以利聯繫採訪，請複選）</text:span><text:span text:style-name="T130"><text:s text:c="2"/></text:span></text:p>
            <text:p text:style-name="P131"><text:span text:style-name="T132">□</text:span><text:span text:style-name="T1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>
            <text:p text:style-name="P136"><text:span text:style-name="T137">通訊地址</text:span></text:p>
          </table:table-cell>
          <table:table-cell table:style-name="TableCell138" table:number-columns-spanned="8">
            <text:p text:style-name="Standard"><text:span text:style-name="T139">□□□□□</text:span><text:span text:style-name="T140">（請詳填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2">
          <table:table-cell table:style-name="TableCell143">
            <text:p text:style-name="P144">服務學校全稱</text:p>
          </table:table-cell>
          <table:table-cell table:style-name="TableCell145" table:number-columns-spanned="3">
            <text:p text:style-name="P146"><text:span text:style-name="T147">服務學校全稱：</text:span><text:span text:style-name="T148">(</text:span><text:span text:style-name="T149">請填學校全名，例：</text:span><text:span text:style-name="T150"></text:span><text:span text:style-name="T151"></text:span><text:span text:style-name="T152">市</text:span><text:span text:style-name="T153"></text:span><text:span text:style-name="T154"></text:span><text:span text:style-name="T155">區</text:span><text:span text:style-name="T156"><text:s/></text:span><text:span text:style-name="T157"></text:span><text:span text:style-name="T158"></text:span><text:span text:style-name="T159">國民小學</text:span><text:span text:style-name="T160">)</text:span></text:p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最高學歷</text:p>
          </table:table-cell>
          <table:covered-table-cell/>
          <table:table-cell table:style-name="TableCell164" table:number-columns-spanned="5">
            <text:p text:style-name="P165"><text:span text:style-name="T166">(</text:span><text:span text:style-name="T167">請填學校及系所全稱</text:span><text:span text:style-name="T168">/</text:span><text:span text:style-name="T169">學位，例：國立</text:span><text:span text:style-name="T170"></text:span><text:span text:style-name="T171"></text:span><text:span text:style-name="T172">大學</text:span><text:span text:style-name="T173"></text:span><text:span text:style-name="T174"></text:span><text:span text:style-name="T175">研究所碩士，字數含標點符號限</text:span><text:span text:style-name="T176">2</text:span><text:span text:style-name="T177">～</text:span><text:span text:style-name="T178">30</text:span><text:span text:style-name="T179">字以內</text:span><text:span text:style-name="T1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職稱</text:span></text:p>
          </table:table-cell>
          <table:table-cell table:style-name="TableCell185" table:number-columns-spanned="3">
            <text:p text:style-name="P186"><text:span text:style-name="T187">（請填完整職稱，例：教師兼總務主任，字數含標點符號限</text:span><text:span text:style-name="T188">20</text:span><text:span text:style-name="T189">字以內）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參加組別</text:span></text:p>
          </table:table-cell>
          <table:covered-table-cell/>
          <table:table-cell table:style-name="TableCell193" table:number-columns-spanned="5">
            <text:p text:style-name="P194"><text:span text:style-name="T195">(</text:span><text:span text:style-name="T196">請依優良事蹟係屬行政類或教學類擇一選填</text:span><text:span text:style-name="T197">)</text:span></text:p>
            <text:p text:style-name="P198"><text:span text:style-name="T199">□</text:span><text:span text:style-name="T200">行政組</text:span></text:p>
            <text:p text:style-name="P201"><text:span text:style-name="T202">□</text:span><text:span text:style-name="T203">教學組</text:span><text:span text:style-name="T204"><text:s/></text:span><text:span text:style-name="T2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身分別</text:p>
          </table:table-cell>
          <table:table-cell table:style-name="TableCell209" table:number-columns-spanned="3">
            <text:p text:style-name="P210"><text:span text:style-name="T211">□</text:span><text:span text:style-name="T212">校（園）長</text:span></text:p>
            <text:p text:style-name="P213"><text:span text:style-name="T214">□</text:span><text:span text:style-name="T215">兼任行政職務教師</text:span></text:p>
            <text:p text:style-name="P216"><text:span text:style-name="T217">□</text:span><text:span text:style-name="T218">教師</text:span></text:p>
            <text:p text:style-name="P219"><text:span text:style-name="T220">□</text:span><text:span text:style-name="T221">軍護人員</text:span></text:p>
            <text:p text:style-name="P222"><text:span text:style-name="T223">□</text:span><text:span text:style-name="T224">運動教練</text:span></text:p>
            <text:p text:style-name="P225">□教保員/助理教保員</text:p>
          </table:table-cell>
          <table:covered-table-cell/>
          <table:covered-table-cell/>
          <table:table-cell table:style-name="TableCell226" table:number-columns-spanned="2">
            <text:p text:style-name="P227">特殊身分別</text:p>
          </table:table-cell>
          <table:covered-table-cell/>
          <table:table-cell table:style-name="TableCell228" table:number-columns-spanned="5">
            <text:p text:style-name="P229">□原住民</text:p>
            <text:p text:style-name="P230">□客家人</text:p>
            <text:p text:style-name="P231">□新住民</text:p>
            <text:p text:style-name="P232"><text:span text:style-name="T233">□</text:span><text:span text:style-name="T234">非前開</text:span><text:span text:style-name="T235">3</text:span><text:span text:style-name="T236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服務年資</text:p>
          </table:table-cell>
          <table:table-cell table:style-name="TableCell240" table:number-columns-spanned="3">
            <text:p text:style-name="P241"><text:span text:style-name="T242"><text:s text:c="7"/></text:span><text:span text:style-name="T243">年</text:span><text:span text:style-name="T244"><text:s text:c="6"/></text:span><text:span text:style-name="T245">月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（統計至</text:span><text:span text:style-name="T264">112</text:span><text:span text:style-name="T265">年</text:span><text:span text:style-name="T266">7</text:span><text:span text:style-name="T267">月</text:span><text:span text:style-name="T268">31</text:span><text:span text:style-name="T26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經歷</text:span></text:p>
          </table:table-cell>
          <table:table-cell table:style-name="TableCell274" table:number-columns-spanned="10">
            <text:p text:style-name="P275"><text:span text:style-name="T276">（最多</text:span><text:span text:style-name="T277">5</text:span><text:span text:style-name="T278">項，每項字數含標點符號限</text:span><text:span text:style-name="T279">200</text:span><text:span text:style-name="T280">字以內，以服務單位及職稱為主）</text:span></text:p>
            <text:p text:style-name="P281">1.</text:p>
            <text:p text:style-name="P282">2.</text:p>
            <text:p text:style-name="P283">3.</text:p>
            <text:p text:style-name="P284">4.</text:p>
            <text:p text:style-name="P285"><text:span text:style-name="T28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個</text:span><text:span text:style-name="T291"><text:s text:c="2"/></text:span><text:span text:style-name="T292">人</text:span><text:span text:style-name="T293"><text:s text:c="2"/></text:span><text:span text:style-name="T294">簡</text:span><text:span text:style-name="T295"><text:s text:c="2"/></text:span><text:span text:style-name="T296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請以第一人稱撰寫，字數含標點符號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第三人稱撰寫，最多</text:span><text:span text:style-name="T311">10</text:span><text:span text:style-name="T312">項，每項字數含標點符號限</text:span><text:span text:style-name="T313">30</text:span><text:span text:style-name="T314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具</text:span><text:span text:style-name="T319"><text:s/></text:span><text:span text:style-name="T320">體</text:span><text:span text:style-name="T321"><text:s/></text:span><text:span text:style-name="T322">優</text:span><text:span text:style-name="T323"><text:s/></text:span><text:span text:style-name="T324">良</text:span><text:span text:style-name="T325"><text:s/></text:span><text:span text:style-name="T326">事</text:span><text:span text:style-name="T327"><text:s/></text:span><text:span text:style-name="T328">蹟</text:span><text:span text:style-name="T329"><text:s/></text:span><text:span text:style-name="T330">說</text:span><text:span text:style-name="T331"><text:s/></text:span><text:span text:style-name="T332">明</text:span></text:p>
            <text:p text:style-name="P333"><text:span text:style-name="T334">請務必依參加組別就下列面向敘寫具體績優事蹟，可擇點敘寫</text:span><text:span text:style-name="T335">(</text:span><text:span text:style-name="T336">字數含標點符號限</text:span><text:span text:style-name="T337">3,500</text:span><text:span text:style-name="T338">字以內</text:span><text:span text:style-name="T339">)：</text:span></text:p>
            <text:p text:style-name="P340"><text:span text:style-name="T341">一、行政組</text:span><text:span text:style-name="T342">：</text:span><text:span text:style-name="T343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4"><text:span text:style-name="T345">二、教學組</text:span><text:span text:style-name="T346">：（一）</text:span><text:span text:style-name="T347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具</text:span><text:span text:style-name="T351"><text:s/></text:span><text:span text:style-name="T352">體</text:span><text:span text:style-name="T353"><text:s/></text:span><text:span text:style-name="T354">優</text:span><text:span text:style-name="T355"><text:s/></text:span><text:span text:style-name="T356">良</text:span><text:span text:style-name="T357"><text:s/></text:span><text:span text:style-name="T358">事</text:span><text:span text:style-name="T359"><text:s/></text:span><text:span text:style-name="T360">蹟</text:span></text:p>
            <text:p text:style-name="P361">佐證資料</text:p>
            <text:p text:style-name="P362"><text:span text:style-name="T363">系統可上傳</text:span><text:span text:style-name="T364">10</text:span><text:span text:style-name="T365">項佐證資料，說明如下：</text:span></text:p>
            <text:list text:style-name="LFO31" text:continue-numbering="true">
              <text:list-item>
                <text:p text:style-name="P366"><text:span text:style-name="T367">檔名請簡述佐證資料內容，說明之字數含標點符號限</text:span><text:span text:style-name="T368">20</text:span><text:span text:style-name="T369">字以內。</text:span></text:p>
              </text:list-item>
              <text:list-item>
                <text:p text:style-name="P370"><text:span text:style-name="T371">佐證資料請掃描成</text:span><text:span text:style-name="T372">PDF</text:span><text:span text:style-name="T373">電子檔，每個資料檔案大小不超過</text:span><text:span text:style-name="T374">10MB</text:span><text:span text:style-name="T375">，總計不超過</text:span><text:span text:style-name="T376">25MB</text:span><text:span text:style-name="T377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1.</text:p>
            <text:p text:style-name="P383">2.</text:p>
            <text:p text:style-name="P384">3.</text:p>
            <text:p text:style-name="P385">4.</text:p>
            <text:p text:style-name="P386">5.</text:p>
            <text:p text:style-name="P387">6.</text:p>
            <text:p text:style-name="P388">7.</text:p>
            <text:p text:style-name="P389">8.</text:p>
            <text:p text:style-name="P390">9.</text:p>
            <text:p text:style-name="Standard"><text:span text:style-name="T391">10.</text:span></text:p>
          </table:table-cell>
          <table:covered-table-cell/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10">
            <text:p text:style-name="P406"><text:span text:style-name="T407">擅</text:span><text:span text:style-name="T408"><text:s text:c="2"/></text:span><text:span text:style-name="T409">長</text:span><text:span text:style-name="T410"><text:s text:c="2"/></text:span><text:span text:style-name="T411">領</text:span><text:span text:style-name="T412"><text:s text:c="2"/></text:span><text:span text:style-name="T413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p text:style-name="P416"><text:span text:style-name="T417">（至多</text:span><text:span text:style-name="T418">2</text:span><text:span text:style-name="T419">項，每項字數含標點符號限</text:span><text:span text:style-name="T420">15</text:span><text:span text:style-name="T421">字以內）</text:span></text:p>
            <text:p text:style-name="P422">1.</text:p>
            <text:p text:style-name="P4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0">
            <text:p text:style-name="P426"><text:span text:style-name="T427">教</text:span><text:span text:style-name="T428"><text:s text:c="2"/></text:span><text:span text:style-name="T429">育</text:span><text:span text:style-name="T430"><text:s text:c="2"/></text:span><text:span text:style-name="T431">理</text:span><text:span text:style-name="T432"><text:s text:c="2"/></text:span><text:span text:style-name="T43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0">
            <text:p text:style-name="P436"><text:span text:style-name="T437">（請以一句話說明、形容，字數含標點符號限</text:span><text:span text:style-name="T438">50</text:span><text:span text:style-name="T439">字以內）</text:span>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0">
            <text:p text:style-name="P443"><text:span text:style-name="T444">教</text:span><text:span text:style-name="T445"><text:s text:c="2"/></text:span><text:span text:style-name="T446">育</text:span><text:span text:style-name="T447"><text:s text:c="2"/></text:span><text:span text:style-name="T448">精</text:span><text:span text:style-name="T449"><text:s text:c="2"/></text:span><text:span text:style-name="T450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<text:span text:style-name="T454">（包含教學理念、教學方法、教學建言，請以第一人稱撰寫，字數含標點符號</text:span><text:span text:style-name="T455">限</text:span><text:span text:style-name="T456">500</text:span><text:span text:style-name="T457">字以內）</text:span></text:p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<text:span text:style-name="T463">教</text:span><text:span text:style-name="T464"><text:s text:c="2"/></text:span><text:span text:style-name="T465">育</text:span><text:span text:style-name="T466"><text:s text:c="2"/></text:span><text:span text:style-name="T467">愛</text:span><text:span text:style-name="T468"><text:s text:c="2"/></text:span><text:span text:style-name="T469">小</text:span><text:span text:style-name="T470"><text:s text:c="2"/></text:span><text:span text:style-name="T471">故</text:span><text:span text:style-name="T472"><text:s text:c="2"/></text:span><text:span text:style-name="T473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0">
            <text:p text:style-name="P476"><text:span text:style-name="T477">（</text:span><text:span text:style-name="T478">自己親身經歷過之特殊指導學生【請用化名】歷程或師生間曾發生過之令人難忘、感人事件，請以第三人稱撰寫，字數含標點符號限</text:span><text:span text:style-name="T479">700</text:span><text:span text:style-name="T480">字以內）</text:span>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0">
            <text:p text:style-name="P484"><text:span text:style-name="T485">得</text:span><text:span text:style-name="T486"><text:s text:c="2"/></text:span><text:span text:style-name="T487">獎</text:span><text:span text:style-name="T488"><text:s text:c="2"/></text:span><text:span text:style-name="T489">感</text:span><text:span text:style-name="T490"><text:s text:c="2"/></text:span><text:span text:style-name="T491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0">
            <text:p text:style-name="P494"><text:span text:style-name="T495">（字數含標點符號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<text:span text:style-name="T502">推</text:span><text:span text:style-name="T503"><text:s text:c="2"/></text:span><text:span text:style-name="T504">薦</text:span><text:span text:style-name="T505"><text:s text:c="2"/></text:span><text:span text:style-name="T506">單</text:span><text:span text:style-name="T507"><text:s text:c="2"/></text:span><text:span text:style-name="T508">位</text:span><text:span text:style-name="T509"><text:s/></text:span><text:span text:style-name="T510">（學</text:span><text:span text:style-name="T511"><text:s/></text:span><text:span text:style-name="T512">校、民</text:span><text:span text:style-name="T513"><text:s/></text:span><text:span text:style-name="T514">間</text:span><text:span text:style-name="T515"><text:s/></text:span><text:span text:style-name="T516">團</text:span><text:span text:style-name="T517"><text:s/></text:span><text:span text:style-name="T518">體、基</text:span><text:span text:style-name="T519"><text:s/></text:span><text:span text:style-name="T520">金</text:span><text:span text:style-name="T521"><text:s/></text:span><text:span text:style-name="T522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推薦單位</text:span></text:p>
          </table:table-cell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推薦理由</text:span><text:span text:style-name="T533">(</text:span><text:span text:style-name="T534">含遴選經過及結果</text:span><text:span text:style-name="T535">)</text:span></text:p>
          </table:table-cell>
          <table:table-cell table:style-name="TableCell536" table:number-columns-spanned="6">
            <text:p text:style-name="P537"><text:span text:style-name="T538">（字數含標點符號限</text:span><text:span text:style-name="T539">900</text:span><text:span text:style-name="T540">字以內）</text:span>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推薦單位負責人簽章</text:span></text:p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聯絡人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聯絡電話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傳真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E-mail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10">
            <text:p text:style-name="P566">填表注意事項：</text:p>
            <text:list text:style-name="LFO32" text:continue-numbering="true">
              <text:list-item>
                <text:p text:style-name="P567"><text:span text:style-name="T568">本表係以初審機關</text:span><text:span text:style-name="T569">(</text:span><text:span text:style-name="T570">單位</text:span><text:span text:style-name="T571">)</text:span><text:span text:style-name="T572">人員填報良師興國管理系統內容角度為主，紙本報部資料請以系統列印並以</text:span><text:span text:style-name="T573">A4</text:span><text:span text:style-name="T574">提供</text:span><text:span text:style-name="T575">(</text:span><text:span text:style-name="T576">簽章正本</text:span><text:span text:style-name="T577">)</text:span><text:span text:style-name="T578">，各初審機關</text:span><text:span text:style-name="T579">(</text:span><text:span text:style-name="T580">單位</text:span><text:span text:style-name="T581">)</text:span><text:span text:style-name="T582">可依初審需求自行增加欄位</text:span><text:span text:style-name="T583">(</text:span><text:span text:style-name="T584">如推薦學校用印處</text:span><text:span text:style-name="T585">)</text:span><text:span text:style-name="T586">，以提供被推薦人員使用。</text:span></text:p>
              </text:list-item>
              <text:list-item>
                <text:p text:style-name="P587"><text:span text:style-name="T588">請提醒被推薦人依本表各欄位之填寫說明詳實填寫，提交之電子檔規格、字數限制</text:span><text:span text:style-name="T589">(</text:span><text:span text:style-name="T590">含空格、標點符號及英文字母</text:span><text:span text:style-name="T591">)</text:span><text:span text:style-name="T592">需符合規定，避免後續無法於良師興國管理系統完成上傳，並同意授權由初審、決審機關潤飾，另所提供資料</text:span><text:span text:style-name="T593">(</text:span><text:span text:style-name="T594">含照片</text:span><text:span text:style-name="T595">)</text:span><text:span text:style-name="T596">將作為獲獎後新聞媒體宣傳、芳名錄編撰及表揚大會使用，爰請提醒被推薦人依照片使用目的提供適當照片，並應取得照片內其他人員之同</text:span><text:span text:style-name="T597">意。</text:span><text:span text:style-name="T598"><text:s text:c="2"/></text:span></text:p>
              </text:list-item>
              <text:list-item>
                <text:p text:style-name="P599"><text:span text:style-name="T600">請由初審機關</text:span><text:span text:style-name="T601">(</text:span><text:span text:style-name="T602">單位</text:span><text:span text:style-name="T603">)</text:span><text:span text:style-name="T604">人員將本表內容、照片、佐證資料等檔案統一上傳至良師興國管理系統</text:span><text:span text:style-name="T605">(</text:span><text:span text:style-name="T606">https://eduteawebnew.mcu.edu.tw/tracko/login)</text:span><text:span text:style-name="T607">，並於送出前再次確認各項欄位資料之完整性及皆已確實完成填寫。</text:span></text:p>
              </text:list-item>
              <text:list-item>
                <text:p text:style-name="P608"><text:span text:style-name="T609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賴羿彣</dc:creator>
    <meta:creation-date>2023-02-14T01:29:00Z</meta:creation-date>
    <dc:date>2023-02-14T03:08:00Z</dc:date>
    <meta:template xlink:href="Normal" xlink:type="simple"/>
    <meta:editing-cycles>4</meta:editing-cycles>
    <meta:editing-duration>PT1380S</meta:editing-duration>
    <meta:document-statistic meta:page-count="2" meta:paragraph-count="4" meta:word-count="314" meta:character-count="2104" meta:row-count="14" meta:non-whitespace-character-count="1794"/>
  </office:meta>
</office:document-meta>
</file>