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, 標楷體" svg:font-family=".D·￠Ae, 標楷體" style:font-family-generic="script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style:line-height-at-least="0.1666in" fo:margin-left="0.3895in" fo:text-indent="-0.3895in" style:page-number="17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style:snap-to-layout-grid="false" fo:text-align="center" fo:margin-top="0.125in" style:line-height-at-least="0.1666in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style:snap-to-layout-grid="false" fo:text-align="center" fo:margin-top="0.125in" style:line-height-at-least="0.1666in" fo:margin-left="0.2222in" fo:text-indent="-0.2222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1.7027in" style:use-optimal-column-width="false"/>
    </style:style>
    <style:style style:name="TableColumn16" style:family="table-column">
      <style:table-column-properties style:column-width="1.452in" style:use-optimal-column-width="false"/>
    </style:style>
    <style:style style:name="TableColumn17" style:family="table-column">
      <style:table-column-properties style:column-width="2.102in" style:use-optimal-column-width="false"/>
    </style:style>
    <style:style style:name="Table13" style:family="table">
      <style:table-properties style:width="6.4569in" fo:margin-left="0in" table:align="center"/>
    </style:style>
    <style:style style:name="TableRow18" style:family="table-row">
      <style:table-row-properties style:min-row-height="0.50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4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125in" fo:line-height="150%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125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125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125in" fo:margin-bottom="0.125in" fo:line-height="200%" fo:margin-left="0.3263in" fo:text-indent="-0.32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125in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margin-top="0.125in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 fo:margin-top="0.125in" style:line-height-at-least="0.166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6" style:parent-style-name="Default" style:family="paragraph">
      <style:paragraph-properties style:snap-to-layout-grid="false" fo:margin-top="0.125in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><text:span text:style-name="T10">國立中興大學</text:span><text:span text:style-name="T11">調整勞工退休金自願提繳率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<text:s text:c="5"/>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人員代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本人申請自</text:span><text:span text:style-name="T40"><text:s text:c="3"/>112</text:span><text:span text:style-name="T41"><text:s text:c="3"/></text:span><text:span text:style-name="T42">年</text:span><text:span text:style-name="T43"><text:s text:c="2"/></text:span><text:span text:style-name="T44">12</text:span><text:span text:style-name="T45"><text:s text:c="2"/></text:span><text:span text:style-name="T46">月</text:span><text:span text:style-name="T47"><text:s text:c="2"/>01 <text:s text:c="3"/></text:span><text:span text:style-name="T48">日起</text:span><text:span text:style-name="T49">調整勞工退休金自願提繳率如下【請勾選（請打</text:span><text:span text:style-name="T50"></text:span><text:span text:style-name="T51">）】：</text:span></text:p>
            <text:p text:style-name="P52">□不願提撥（0％）</text:p>
            <text:p text:style-name="P53">□提撥<text:s/>□1％<text:s text:c="4"/>□2％<text:s text:c="4"/>□3％<text:s text:c="4"/>□4％<text:s text:c="4"/>□5％<text:s text:c="4"/>□6％</text:p>
            <text:p text:style-name="P54"/>
            <text:p text:style-name="P55"><text:span text:style-name="T56">※<text:s/></text:span><text:span text:style-name="T57">本校適用勞退新制之技工、工友、契約進用職員、博士後研究及專任助理，勞工</text:span><text:span text:style-name="T58">退休金自願提繳率，每年得於</text:span><text:span text:style-name="T59">6</text:span><text:span text:style-name="T60">月及</text:span><text:span text:style-name="T61">12</text:span><text:span text:style-name="T62">月調整</text:span><text:span text:style-name="T63">2</text:span><text:span text:style-name="T64">次為限，並應將調整勞工退休金自願提繳率申請書，於每年</text:span><text:span text:style-name="T65">5</text:span><text:span text:style-name="T66">月</text:span><text:span text:style-name="T67">5</text:span><text:span text:style-name="T68">日及</text:span><text:span text:style-name="T69">11</text:span><text:span text:style-name="T70">月</text:span><text:span text:style-name="T71">8</text:span><text:span text:style-name="T72">日前送人事室彙辦</text:span><text:span text:style-name="T73">。</text:span></text:p>
            <text:p text:style-name="P74"><text:span text:style-name="T75"><text:s text:c="28"/></text:span><text:span text:style-name="T76">簽名：</text:span></text:p>
            <text:p text:style-name="P77"><text:span text:style-name="T78"><text:s text:c="12"/></text:span><text:span text:style-name="T79"><text:s text:c="4"/></text:span><text:span text:style-name="T80"><text:s text:c="2"/></text:span></text:p>
            <text:p text:style-name="P81"/>
            <text:p text:style-name="P82"/>
            <text:p text:style-name="P83"/>
            <text:p text:style-name="P84"/>
            <text:p text:style-name="P85"><text:s/>中<text:s text:c="4"/>華<text:s text:c="4"/>民<text:s text:c="5"/>國<text:s text:c="8"/>年<text:s text:c="10"/>月<text:s text:c="10"/>日</text:p>
          </table:table-cell>
          <table:covered-table-cell/>
          <table:covered-table-cell/>
          <table:covered-table-cell/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, 標楷體" svg:font-family=".D·￠Ae, 標楷體" style:font-family-generic="script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.D·￠Ae, 標楷體" style:font-name-asian=".D·￠Ae, 標楷體" style:font-name-complex="Times New Roman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98.09.16</text:span><text:span text:style-name="T4">國立中興大學第</text:span><text:span text:style-name="T5">346</text:span><text:span text:style-name="T6">次行政會議紀錄</text:span><text:span text:style-name="T7"><text:s/>346~</text:span><text:span text:style-name="T8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契約進用職員管理表件</dc:title>
    <meta:initial-creator>盧明惠</meta:initial-creator>
    <dc:creator>User</dc:creator>
    <meta:creation-date>2016-11-01T10:25:00Z</meta:creation-date>
    <dc:date>2023-10-25T03:18:00Z</dc:date>
    <meta:print-date>2012-05-01T16:12:00Z</meta:print-date>
    <meta:template xlink:href="Normal" xlink:type="simple"/>
    <meta:editing-cycles>1</meta:editing-cycles>
    <meta:editing-duration>PT660S</meta:editing-duration>
    <meta:document-statistic meta:page-count="2" meta:paragraph-count="1" meta:word-count="57" meta:character-count="383" meta:row-count="2" meta:non-whitespace-character-count="327"/>
  </office:meta>
</office:document-meta>
</file>