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olumn6" style:family="table-column">
      <style:table-column-properties style:column-width="0.9229in"/>
    </style:style>
    <style:style style:name="TableColumn7" style:family="table-column">
      <style:table-column-properties style:column-width="0.8013in"/>
    </style:style>
    <style:style style:name="TableColumn8" style:family="table-column">
      <style:table-column-properties style:column-width="4.0805in"/>
    </style:style>
    <style:style style:name="Table5" style:family="table">
      <style:table-properties style:width="5.8048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39" style:family="table-row">
      <style:table-row-properties style:min-row-height="0.575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47" style:family="table-row">
      <style:table-row-properties style:min-row-height="0.5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5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4" style:parent-style-name="內文" style:family="paragraph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109學年度</text:p>
      <text:p text:style-name="P2">臺中市立高級中等學校校長遴選委員會推薦名單</text:p>
      <text:p text:style-name="P3"/>
      <text:p text:style-name="P4">推薦單位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/>
          </table:table-cell>
          <table:covered-table-cell/>
          <table:table-cell table:style-name="TableCell12">
            <text:p text:style-name="P13">學者專家推薦人選</text:p>
          </table:table-cell>
        </table:table-row>
        <table:table-row table:style-name="TableRow14">
          <table:table-cell table:style-name="TableCell15" table:number-columns-spanned="2">
            <text:p text:style-name="P16">姓名</text:p>
          </table:table-cell>
          <table:covered-table-cell/>
          <table:table-cell table:style-name="TableCell17">
            <text:p text:style-name="P18"/>
          </table:table-cell>
        </table:table-row>
        <table:table-row table:style-name="TableRow19">
          <table:table-cell table:style-name="TableCell20" table:number-columns-spanned="2">
            <text:p text:style-name="P21">性別</text:p>
          </table:table-cell>
          <table:covered-table-cell/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2">
            <text:p text:style-name="P26">單位職稱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服務學校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服務學校職稱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rows-spanned="2">
            <text:p text:style-name="P41">連絡</text:p>
            <text:p text:style-name="P42">電話</text:p>
          </table:table-cell>
          <table:table-cell table:style-name="TableCell43">
            <text:p text:style-name="P44">手機</text:p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學校</text:p>
          </table:table-cell>
          <table:table-cell table:style-name="TableCell51">
            <text:p text:style-name="P52"/>
          </table:table-cell>
        </table:table-row>
      </table:table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ttleflame</meta:initial-creator>
    <dc:creator>王丞洲</dc:creator>
    <meta:creation-date>2020-02-15T02:06:00Z</meta:creation-date>
    <dc:date>2020-02-15T02:06:00Z</dc:date>
    <meta:print-date>2014-10-22T12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" meta:character-count="98" meta:row-count="1" meta:non-whitespace-character-count="85"/>
  </office:meta>
</office:document-meta>
</file>