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1423in" fo:text-indent="-0.14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0069in" style:use-optimal-column-width="false"/>
    </style:style>
    <style:style style:name="Table2" style:family="table">
      <style:table-properties style:width="7.4569in" fo:margin-left="-0.0784in" table:align="left"/>
    </style:style>
    <style:style style:name="TableRow10" style:family="table-row">
      <style:table-row-properties style:min-row-height="0.635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736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736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736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736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736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736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P149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P150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margin-top="0.25in" fo:margin-bottom="0.12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top="0.25in" fo:margin-bottom="0.12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61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4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09學年度國立高級中等學校校長遴選委員會學者專家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服務單位</text:p>
            <text:p text:style-name="P17">職稱</text:p>
          </table:table-cell>
          <table:table-cell table:style-name="TableCell18">
            <text:p text:style-name="P19">學歷</text:p>
          </table:table-cell>
          <table:table-cell table:style-name="TableCell20">
            <text:p text:style-name="P21">經歷簡述</text:p>
          </table:table-cell>
          <table:table-cell table:style-name="TableCell22">
            <text:p text:style-name="P23">連絡電話</text:p>
            <text:p text:style-name="P24">通訊地址</text:p>
          </table:table-cell>
          <table:table-cell table:style-name="TableCell25">
            <text:p text:style-name="P26"><text:span text:style-name="T27">專長領域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公：</text:p>
            <text:p text:style-name="P41">宅：</text:p>
            <text:p text:style-name="P42">手機：</text:p>
            <text:p text:style-name="P43">e-mail：</text:p>
            <text:p text:style-name="P44">傳真：</text:p>
            <text:p text:style-name="P45">地址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公：</text:p>
            <text:p text:style-name="P61">宅：</text:p>
            <text:p text:style-name="P62">手機：</text:p>
            <text:p text:style-name="P63">e-mail：</text:p>
            <text:p text:style-name="P64">傳真：</text:p>
            <text:p text:style-name="P65">地址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公：</text:p>
            <text:p text:style-name="P81">宅：</text:p>
            <text:p text:style-name="P82">手機：</text:p>
            <text:p text:style-name="P83">e-mail：</text:p>
            <text:p text:style-name="P84">傳真：</text:p>
            <text:p text:style-name="P85">地址：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公：</text:p>
            <text:p text:style-name="P101">宅：</text:p>
            <text:p text:style-name="P102">手機：</text:p>
            <text:p text:style-name="P103">e-mail：</text:p>
            <text:p text:style-name="P104">傳真：</text:p>
            <text:p text:style-name="P105">地址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公：</text:p>
            <text:p text:style-name="P121">宅：</text:p>
            <text:p text:style-name="P122">手機：</text:p>
            <text:p text:style-name="P123">e-mail：</text:p>
            <text:p text:style-name="P124">傳真：</text:p>
            <text:p text:style-name="P125">地址：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公：</text:p>
            <text:p text:style-name="P141">宅：</text:p>
            <text:p text:style-name="P142">手機：</text:p>
            <text:p text:style-name="P143">e-mail：</text:p>
            <text:p text:style-name="P144">傳真：</text:p>
            <text:p text:style-name="P145">地址：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<text:span text:style-name="T151">推薦學校或單位：</text:span><text:span text:style-name="T152"><text:s text:c="43"/></text:span></text:p>
      <text:p text:style-name="P153"><text:span text:style-name="T154">推薦單位負責人（簽章）：</text:span><text:span text:style-name="T155"><text:s text:c="36"/></text:span></text:p>
      <text:p text:style-name="P156"><text:span text:style-name="T157">聯絡（承辦）人姓名及電話：</text:span><text:span text:style-name="T158"><text:s text:c="33"/></text:span></text:p>
      <text:p text:style-name="P159"/>
      <text:p text:style-name="P160">備註：</text:p>
      <text:list text:style-name="WW8Num1">
        <text:list-item text:start-value="1">
          <text:p text:style-name="P161"><text:span text:style-name="T162">校長遴選係依學校類別進行審議，專長領域欄請填寫：高中、高職、特殊學校或不分領域</text:span><text:span text:style-name="T163">。</text:span></text:p>
        </text:list-item>
        <text:list-item>
          <text:p text:style-name="P164"><text:span text:style-name="T165">推薦人數以</text:span><text:span text:style-name="T166">6</text:span><text:span text:style-name="T167">至</text:span><text:span text:style-name="T168">12</text:span><text:span text:style-name="T169">名為原則，並請涵蓋不同專長領域者為宜。</text:span></text:p>
        </text:list-item>
        <text:list-item>
          <text:p text:style-name="P170"><text:span text:style-name="T171">本表如不敷使用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機關學校：</dc:title>
    <dc:description/>
    <dc:subject/>
    <meta:initial-creator>MOEJSMPC</meta:initial-creator>
    <dc:creator>陳柔安</dc:creator>
    <meta:creation-date>2019-01-31T14:19:00Z</meta:creation-date>
    <dc:date>2020-02-18T09:11:00Z</dc:date>
    <meta:template xlink:href="Normal" xlink:type="simple"/>
    <meta:editing-cycles>5</meta:editing-cycles>
    <meta:editing-duration>PT480S</meta:editing-duration>
    <meta:document-statistic meta:page-count="1" meta:paragraph-count="1" meta:word-count="75" meta:character-count="505" meta:row-count="3" meta:non-whitespace-character-count="431"/>
  </office:meta>
</office:document-meta>
</file>