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color="#000000" fo:letter-spacing="0.0104in" style:font-size-complex="12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2013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1.3194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1.8125in" style:use-optimal-column-width="false"/>
    </style:style>
    <style:style style:name="Table2" style:family="table">
      <style:table-properties style:width="7in" fo:margin-left="0.0194in" table:align="left"/>
    </style:style>
    <style:style style:name="TableRow18" style:family="table-row">
      <style:table-row-properties style:min-row-height="0.4715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25in" fo:line-height="150%" fo:text-indent="0.1756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86in" fo:font-size="16pt" style:font-size-asian="16pt" style:font-size-complex="16pt"/>
    </style:style>
    <style:style style:name="TableRow22" style:family="table-row">
      <style:table-row-properties style:row-height="0.579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row-height="0.546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69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2.206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letter-spacing="0.0388in" fo:font-size="14pt" style:font-size-asian="14pt"/>
    </style:style>
    <style:style style:name="P65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letter-spacing="0.0388in" fo:font-size="14pt" style:font-size-asian="14pt"/>
    </style:style>
    <style:style style:name="P66" style:parent-style-name="內文" style:family="paragraph">
      <style:text-properties style:font-name="標楷體" style:font-name-asian="標楷體" fo:font-weight="bold" style:font-weight-asian="bold" fo:letter-spacing="0.0388in" fo:font-size="10pt" style:font-size-asian="10pt"/>
    </style:style>
    <style:style style:name="TableRow67" style:family="table-row">
      <style:table-row-properties style:min-row-height="0.878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388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38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388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388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388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anguage-asian="zh" style:country-asian="HK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388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388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388in"/>
    </style:style>
    <style:style style:name="TableRow85" style:family="table-row">
      <style:table-row-properties style:min-row-height="0.872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letter-spacing="0.038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letter-spacing="0.0388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388in" fo:font-size="14pt" style:font-size-asian="14pt"/>
    </style:style>
    <style:style style:name="P92" style:parent-style-name="內文" style:family="paragraph">
      <style:paragraph-properties fo:margin-right="-0.6597in"/>
      <style:text-properties style:font-name="標楷體" style:font-name-asian="標楷體" fo:font-weight="bold" style:font-weight-asian="bold" fo:letter-spacing="0.0388in" fo:font-size="14pt" style:font-size-asian="14pt"/>
    </style:style>
    <style:style style:name="P93" style:parent-style-name="內文" style:family="paragraph">
      <style:paragraph-properties fo:margin-right="-0.6597in" fo:text-indent="1.1673in"/>
      <style:text-properties style:font-name="標楷體" style:font-name-asian="標楷體" fo:font-weight="bold" style:font-weight-asian="bold" fo:letter-spacing="0.0388in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margin-left="0.5909in" fo:margin-right="-0.6597in" fo:text-indent="-0.2576in">
        <style:tab-stops/>
      </style:paragraph-properties>
      <style:text-properties style:font-name="標楷體" style:font-name-asian="標楷體" style:font-weight-complex="bold" fo:color="#000000" fo:letter-spacing="0.0104in" style:font-size-complex="12pt"/>
    </style:style>
    <style:style style:name="P97" style:parent-style-name="內文" style:list-style-name="LFO1" style:family="paragraph">
      <style:paragraph-properties fo:text-align="justify" fo:margin-left="0.5909in" fo:text-indent="-0.2576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margin-left="0.5909in" fo:text-indent="-0.257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bookmark-start text:name="OLE_LINK1"/><text:span text:style-name="T21">國立中興大學現職教師不影響教學證明書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退休教師</text:p>
            <text:p text:style-name="P25">姓<text:s text:c="7"/>名</text:p>
          </table:table-cell>
          <table:table-cell table:style-name="TableCell26" table:number-columns-spanned="11">
            <text:p text:style-name="P27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</text:span><text:span text:style-name="T31"><text:s text:c="4"/></text:span><text:span text:style-name="T32">位</text:span></text:p>
          </table:table-cell>
          <table:covered-table-cell/>
          <table:table-cell table:style-name="TableCell33">
            <text:p text:style-name="P34">職<text:s text:c="5"/>稱</text:p>
          </table:table-cell>
        </table:table-row>
        <table:table-row table:style-name="TableRow35">
          <table:table-cell table:style-name="TableCell36">
            <text:p text:style-name="P37"><text:bookmark-start text:name="_Hlk376714676"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5">
            <text:p text:style-name="P64"><text:bookmark-end text:name="_Hlk376714676"/>擬申請於108年6月30日退休生效，不影響學校教學業務運作，特此證明。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單位主管</text:p>
            <text:p text:style-name="P70">核　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<text:span text:style-name="T73">院</text:span><text:span text:style-name="T74">(</text:span><text:span text:style-name="T75">中心</text:span><text:span text:style-name="T76">)</text:span><text:span text:style-name="T77">單位主管</text:span></text:p>
            <text:p text:style-name="P78"><text:span text:style-name="T79">核</text:span><text:span text:style-name="T80">　　　　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機關首長</text:p>
            <text:p text:style-name="P83"><text:span text:style-name="T84">核　　章</text:span></text:p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中華民國<text:s/><text:s text:c="5"/>年<text:s/><text:s text:c="4"/>月　<text:s text:c="3"/>日</text:p>
      <text:p text:style-name="P94"/>
      <text:p text:style-name="P95">※附註：</text:p>
      <text:list text:style-name="LFO1" text:continue-numbering="true">
        <text:list-item>
          <text:p text:style-name="P96">依公立學校教職員退休資遣撫卹條例施行細則第19條第3項規定：「教職員符合本條例第18條第1項第1款與第2款及第19條規定，於中華民國108年6月30日申請自願退休生效者，經服務學校證明不影響教學，得視為特殊原因，不受本條例第21條第1項所定退休生效日之限制」。</text:p>
        </text:list-item>
        <text:list-item>
          <text:p text:style-name="P97">本證明書僅適用依上述規定申請108年6月30日自願退休之教師。</text:p>
        </text:list-item>
        <text:list-item>
          <text:p text:style-name="P98"><text:span text:style-name="T99">本證明書請併同本校教職員自願退休申請書陳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3777@dragon.nchu.edu.tw</dc:creator>
    <meta:creation-date>2019-02-27T03:10:00Z</meta:creation-date>
    <dc:date>2019-02-27T03:53:00Z</dc:date>
    <meta:template xlink:href="Normal" xlink:type="simple"/>
    <meta:editing-cycles>7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