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olumn9" style:family="table-column">
      <style:table-column-properties style:column-width="0.5in" style:use-optimal-column-width="false"/>
    </style:style>
    <style:style style:name="TableColumn10" style:family="table-column">
      <style:table-column-properties style:column-width="1.1604in" style:use-optimal-column-width="false"/>
    </style:style>
    <style:style style:name="TableColumn11" style:family="table-column">
      <style:table-column-properties style:column-width="5.0062in" style:use-optimal-column-width="false"/>
    </style:style>
    <style:style style:name="Table8" style:family="table">
      <style:table-properties style:width="6.6666in" fo:margin-left="0in" table:align="center"/>
    </style:style>
    <style:style style:name="TableRow12" style:family="table-row">
      <style:table-row-properties style:min-row-height="0.4611in" style:use-optimal-row-height="false" fo:keep-together="always"/>
    </style:style>
    <style:style style:name="TableCell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font-size-complex="13pt"/>
    </style:style>
    <style:style style:name="TableCell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3pt" style:font-size-asian="13pt" style:font-size-complex="13pt"/>
    </style:style>
    <style:style style:name="TableRow20" style:family="table-row">
      <style:table-row-properties style:min-row-height="1.0694in" style:use-optimal-row-height="false" fo:keep-together="always"/>
    </style:style>
    <style:style style:name="TableCell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944in"/>
      <style:text-properties style:font-name="標楷體" style:font-name-asian="標楷體" style:font-size-complex="12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944in"/>
      <style:text-properties style:font-name="標楷體" style:font-name-asian="標楷體" fo:font-size="16pt" style:font-size-asian="16pt" style:font-size-complex="16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7"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8"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9"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30" style:parent-style-name="內文" style:family="paragraph">
      <style:paragraph-properties style:text-autospace="none" fo:text-align="justify" style:vertical-align="auto" fo:line-height="100%" fo:margin-left="0.1388in" fo:text-indent="-0.1388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style:text-autospace="none" fo:text-align="justify" style:vertical-align="auto" fo:line-height="100%" fo:margin-left="0.1388in" fo:text-indent="-0.1388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P38"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style:text-autospace="none" fo:text-align="justify" style:vertical-align="auto" fo:line-height="100%" fo:margin-left="0.1388in" fo:text-indent="-0.1388in">
        <style:tab-stops/>
      </style:paragraph-properties>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45" style:parent-style-name="內文" style:family="paragraph">
      <style:paragraph-properties style:text-autospace="none" fo:text-align="justify" style:vertical-align="auto" fo:line-height="100%" fo:margin-left="0.1388in" fo:text-indent="-0.1388in">
        <style:tab-stops/>
      </style:paragraph-properties>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style:text-autospace="none" fo:text-align="justify" style:vertical-align="auto" fo:line-height="100%" fo:margin-left="0.1388in" fo:text-indent="-0.1388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style:text-autospace="none" fo:text-align="justify" style:vertical-align="auto" fo:line-height="100%" fo:margin-left="0.1472in" fo:text-indent="-0.1388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style:text-autospace="none" fo:text-align="justify" style:vertical-align="auto" fo:line-height="100%" fo:margin-left="0.1333in" fo:text-indent="-0.1333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TableRow76" style:family="table-row">
      <style:table-row-properties style:min-row-height="1.0694in" style:use-optimal-row-height="false" fo:keep-together="always"/>
    </style:style>
    <style:style style:name="P77" style:parent-style-name="內文" style:family="paragraph">
      <style:paragraph-properties style:line-height-at-least="0.1944in"/>
      <style:text-properties style:font-name="標楷體" style:font-name-asian="標楷體" style:font-size-complex="12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944in"/>
      <style:text-properties style:font-name="標楷體" style:font-name-asian="標楷體" fo:font-size="16pt" style:font-size-asian="16pt" style:font-size-complex="16pt"/>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82"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83"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84"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85" style:parent-style-name="內文" style:family="paragraph">
      <style:paragraph-properties style:text-autospace="none" fo:text-align="justify" style:vertical-align="auto" fo:line-height="100%" fo:margin-left="0.1388in" fo:text-indent="-0.1388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style:text-autospace="none" fo:text-align="justify" style:vertical-align="auto" fo:line-height="100%" fo:margin-left="0.1388in" fo:text-indent="-0.1388in">
        <style:tab-stops/>
      </style:paragraph-propertie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style:text-autospace="none" fo:text-align="justify" style:vertical-align="auto" fo:line-height="100%" fo:margin-left="0.1388in" fo:text-indent="-0.1388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01" style:parent-style-name="內文" style:family="paragraph">
      <style:paragraph-properties style:text-autospace="none" fo:text-align="justify" style:vertical-align="auto" fo:line-height="100%" fo:margin-left="0.1388in" fo:text-indent="-0.1388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text-autospace="none" fo:text-align="justify" style:vertical-align="auto" fo:line-height="100%" fo:margin-left="0.1388in" fo:text-indent="-0.1388in">
        <style:tab-stops/>
      </style:paragraph-properties>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style:text-autospace="none" fo:text-align="justify" style:vertical-align="auto" fo:line-height="100%" fo:margin-left="0.1472in" fo:text-indent="-0.1388in">
        <style:tab-stops/>
      </style:paragraph-properties>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style:text-autospace="none" fo:text-align="justify" style:vertical-align="auto" fo:line-height="100%" fo:margin-left="0.1333in" fo:text-indent="-0.1333in">
        <style:tab-stops/>
      </style:paragraph-properties>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TableRow131" style:family="table-row">
      <style:table-row-properties style:min-row-height="1.0694in" style:use-optimal-row-height="false" fo:keep-together="always"/>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944in"/>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944in"/>
      <style:text-properties style:font-name="標楷體" style:font-name-asian="標楷體" fo:font-size="16pt" style:font-size-asian="16pt" style:font-size-complex="16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38"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39"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40"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41" style:parent-style-name="內文" style:family="paragraph">
      <style:paragraph-properties style:text-autospace="none" fo:text-align="justify" style:vertical-align="auto" fo:line-height="100%" fo:margin-left="0.1388in" fo:text-indent="-0.1388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style:text-autospace="none" fo:text-align="justify" style:vertical-align="auto" fo:line-height="100%" fo:margin-left="0.1388in" fo:text-indent="-0.1388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51" style:parent-style-name="內文" style:family="paragraph">
      <style:paragraph-properties style:text-autospace="none" fo:text-align="justify" style:vertical-align="auto" fo:line-height="100%" fo:margin-left="0.1388in" fo:text-indent="-0.1388in">
        <style:tab-stops/>
      </style:paragraph-propertie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57" style:parent-style-name="內文" style:family="paragraph">
      <style:paragraph-properties style:text-autospace="none" fo:text-align="justify" style:vertical-align="auto" fo:line-height="100%" fo:margin-left="0.1388in" fo:text-indent="-0.1388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text-autospace="none" fo:text-align="justify" style:vertical-align="auto" fo:line-height="100%" fo:margin-left="0.1388in" fo:text-indent="-0.1388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style:text-autospace="none" fo:text-align="justify" style:vertical-align="auto" fo:line-height="100%" fo:margin-left="0.1472in" fo:text-indent="-0.1388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style:text-autospace="none" fo:text-align="justify" style:vertical-align="auto" fo:line-height="100%" fo:margin-left="0.1333in" fo:text-indent="-0.1333in">
        <style:tab-stops/>
      </style:paragraph-properties>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P186" style:parent-style-name="內文" style:family="paragraph">
      <style:paragraph-properties fo:text-align="justify" style:line-height-at-least="0.1944in"/>
      <style:text-properties style:font-name="標楷體" style:font-name-asian="標楷體" fo:letter-spacing="-0.0138in" style:font-size-complex="12pt"/>
    </style:style>
    <style:style style:name="TableRow187" style:family="table-row">
      <style:table-row-properties style:min-row-height="1.0631in" style:use-optimal-row-height="false" fo:keep-together="always"/>
    </style:style>
    <style:style style:name="P188" style:parent-style-name="內文" style:family="paragraph">
      <style:paragraph-properties fo:text-align="center" style:line-height-at-least="0.1944in"/>
      <style:text-properties style:font-name="標楷體" style:font-name-asian="標楷體" style:font-size-complex="12pt"/>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944in"/>
      <style:text-properties style:font-name="標楷體" style:font-name-asian="標楷體" fo:font-size="16pt" style:font-size-asian="16pt" style:font-size-complex="16pt"/>
    </style:style>
    <style:style style:name="TableCell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text-autospace="none" fo:text-align="justify" style:vertical-align="auto"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94"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95"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196" style:parent-style-name="內文" style:family="paragraph">
      <style:paragraph-properties style:text-autospace="none" fo:text-align="justify" style:vertical-align="auto" fo:line-height="100%" fo:margin-left="0.1388in" fo:text-indent="-0.1388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style:text-autospace="none" fo:text-align="justify" style:vertical-align="auto" fo:line-height="100%" fo:margin-left="0.1388in" fo:text-indent="-0.1388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style:text-autospace="none" fo:text-align="justify" style:vertical-align="auto" fo:margin-top="0.0833in" fo:line-height="100%"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05" style:parent-style-name="內文" style:family="paragraph">
      <style:paragraph-properties style:text-autospace="none" fo:text-align="justify" style:vertical-align="auto" fo:line-height="100%" fo:margin-left="0.1388in" fo:text-indent="-0.1388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style:text-autospace="none" fo:text-align="justify" style:vertical-align="auto" fo:line-height="100%" fo:margin-left="0.1388in" fo:text-indent="-0.1388in">
        <style:tab-stops/>
      </style:paragraph-properties>
      <style:text-properties style:font-name="標楷體" style:font-name-asian="標楷體" fo:font-size="10pt" style:font-size-asian="10pt"/>
    </style:style>
    <style:style style:name="P211" style:parent-style-name="內文" style:family="paragraph">
      <style:paragraph-properties style:text-autospace="none" fo:text-align="justify" style:vertical-align="auto" fo:line-height="100%" fo:margin-left="0.1388in" fo:text-indent="-0.1388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style:text-autospace="none" fo:text-align="justify" style:vertical-align="auto" fo:line-height="100%" fo:margin-left="0.1388in" fo:text-indent="-0.1388in">
        <style:tab-stops/>
      </style:paragraph-propertie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style:text-autospace="none" fo:text-align="justify" style:vertical-align="auto" fo:line-height="100%" fo:margin-left="0.1472in" fo:text-indent="-0.1388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P236" style:parent-style-name="內文" style:family="paragraph">
      <style:paragraph-properties style:text-autospace="none" fo:text-align="justify" style:vertical-align="auto" fo:line-height="100%" fo:margin-left="0.1333in" fo:text-indent="-0.1333in">
        <style:tab-stops/>
      </style:paragraph-properties>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text-align="justify" fo:margin-top="0.0833in" style:line-height-at-least="0.1944in"/>
      <style:text-properties style:font-name="標楷體" style:font-name-asian="標楷體" fo:font-size="10pt" style:font-size-asian="10pt"/>
    </style:style>
    <style:style style:name="P241" style:parent-style-name="內文" style:family="paragraph">
      <style:paragraph-properties fo:text-align="justify" style:line-height-at-least="0.1944in"/>
      <style:text-properties style:font-name="標楷體" style:font-name-asian="標楷體" fo:letter-spacing="-0.0138in" style:font-size-complex="12pt"/>
    </style:style>
    <style:style style:name="P242" style:parent-style-name="內文" style:family="paragraph">
      <style:paragraph-properties fo:text-align="justify" fo:margin-top="0.0833in" style:line-height-at-least="0.1666in"/>
      <style:text-properties style:font-name="標楷體" style:font-name-asian="標楷體" style:font-size-complex="12pt"/>
    </style:style>
    <style:style style:name="P243" style:parent-style-name="內文" style:family="paragraph">
      <style:paragraph-properties fo:text-align="justify" fo:margin-top="0.0833in" style:line-height-at-least="0.1666in"/>
      <style:text-properties style:font-name="標楷體" style:font-name-asian="標楷體" style:font-size-complex="12pt"/>
    </style:style>
    <style:style style:name="P244" style:parent-style-name="內文" style:list-style-name="LFO1" style:family="paragraph">
      <style:paragraph-properties style:snap-to-layout-grid="false" fo:text-align="justify" fo:line-height="100%"/>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list-style-name="LFO2" style:family="paragraph">
      <style:paragraph-properties style:snap-to-layout-grid="false" fo:text-align="justify" fo:line-height="100%" fo:text-indent="0in">
        <style:tab-stops>
          <style:tab-stop style:type="left" style:position="-0.25in"/>
        </style:tab-stops>
      </style:paragraph-properties>
      <style:text-properties style:font-name="標楷體" style:font-name-asian="標楷體" fo:font-size="10pt" style:font-size-asian="10pt"/>
    </style:style>
    <style:style style:name="P251"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252"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53"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54"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55"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56"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57"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58" style:parent-style-name="內文" style:family="paragraph">
      <style:paragraph-properties style:snap-to-layout-grid="false" fo:text-align="justify" fo:line-height="0.1666in" fo:margin-left="0.3333in" fo:text-indent="0.4166in">
        <style:tab-stops/>
      </style:paragraph-properties>
      <style:text-properties style:font-name="標楷體" style:font-name-asian="標楷體" fo:font-size="10pt" style:font-size-asian="10pt"/>
    </style:style>
    <style:style style:name="P259"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60"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61" style:parent-style-name="內文" style:family="paragraph">
      <style:paragraph-properties style:snap-to-layout-grid="false" fo:text-align="justify" fo:line-height="0.1666in" fo:text-indent="0.8333in"/>
      <style:text-properties style:font-name="標楷體" style:font-name-asian="標楷體" fo:font-size="10pt" style:font-size-asian="10pt"/>
    </style:style>
    <style:style style:name="P262" style:parent-style-name="內文" style:list-style-name="LFO2" style:family="paragraph">
      <style:paragraph-properties style:snap-to-layout-grid="false" fo:text-align="justify" fo:line-height="100%" fo:text-indent="0in">
        <style:tab-stops>
          <style:tab-stop style:type="left" style:position="-0.25in"/>
        </style:tab-stops>
      </style:paragraph-properties>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269"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270" style:parent-style-name="內文" style:family="paragraph">
      <style:paragraph-properties style:snap-to-layout-grid="false" fo:text-align="justify" fo:line-height="0.1666in" fo:margin-left="1.0833in">
        <style:tab-stops/>
      </style:paragraph-properties>
      <style:text-properties style:font-name="標楷體" style:font-name-asian="標楷體" fo:font-size="10pt" style:font-size-asian="10pt"/>
    </style:style>
    <style:style style:name="P271"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272" style:parent-style-name="內文" style:family="paragraph">
      <style:paragraph-properties style:snap-to-layout-grid="false" fo:text-align="justify" fo:line-height="0.1666in" fo:margin-left="1in">
        <style:tab-stops/>
      </style:paragraph-properties>
      <style:text-properties style:font-name="標楷體" style:font-name-asian="標楷體" fo:font-size="10pt" style:font-size-asian="10pt"/>
    </style:style>
    <style:style style:name="P273" style:parent-style-name="內文" style:family="paragraph">
      <style:paragraph-properties style:snap-to-layout-grid="false" fo:text-align="justify" fo:line-height="0.1666in" fo:margin-left="1.2777in" fo:text-indent="-0.2777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style:font-name-complex="新細明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P288" style:parent-style-name="內文" style:family="paragraph">
      <style:paragraph-properties style:snap-to-layout-grid="false" fo:text-align="justify" fo:line-height="0.1666in" fo:margin-left="1.2777in" fo:text-indent="-0.2777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style:font-name-complex="新細明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style:font-name-complex="新細明體" fo:font-size="10pt" style:font-size-asian="10pt"/>
    </style:style>
    <style:style style:name="T302" style:parent-style-name="預設段落字型" style:family="text">
      <style:text-properties style:font-name="標楷體" style:font-name-asian="標楷體" style:font-name-complex="新細明體" fo:font-size="10pt" style:font-size-asian="10pt"/>
    </style:style>
    <style:style style:name="T303" style:parent-style-name="預設段落字型" style:family="text">
      <style:text-properties style:font-name="標楷體" style:font-name-asian="標楷體" style:font-name-complex="新細明體" fo:font-size="10pt" style:font-size-asian="10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style:snap-to-layout-grid="false" fo:text-align="justify" fo:line-height="0.1666in" fo:margin-left="0.75in">
        <style:tab-stops/>
      </style:paragraph-properties>
      <style:text-properties style:font-name="標楷體" style:font-name-asian="標楷體" fo:font-size="10pt" style:font-size-asian="10pt"/>
    </style:style>
    <style:style style:name="P306" style:parent-style-name="內文" style:family="paragraph">
      <style:paragraph-properties style:snap-to-layout-grid="false" fo:text-align="justify" fo:line-height="0.1666in" fo:margin-left="1.2777in" fo:text-indent="-0.2777in">
        <style:tab-stops/>
      </style:paragraph-properties>
      <style:text-properties style:font-name="標楷體" style:font-name-asian="標楷體" fo:font-size="10pt" style:font-size-asian="10pt"/>
    </style:style>
    <style:style style:name="P307" style:parent-style-name="內文" style:family="paragraph">
      <style:paragraph-properties style:snap-to-layout-grid="false" fo:text-align="justify" fo:line-height="0.1666in" fo:margin-left="1.2777in" fo:text-indent="-0.2777in">
        <style:tab-stops/>
      </style:paragraph-properties>
      <style:text-properties style:font-name="標楷體" style:font-name-asian="標楷體" fo:font-size="10pt" style:font-size-asian="10pt"/>
    </style:style>
    <style:style style:name="P308" style:parent-style-name="內文" style:family="paragraph">
      <style:paragraph-properties style:snap-to-layout-grid="false" fo:text-align="justify" fo:line-height="0.1666in" fo:margin-left="1.2777in" fo:text-indent="-0.2777in">
        <style:tab-stops/>
      </style:paragraph-properties>
      <style:text-properties style:font-name="標楷體" style:font-name-asian="標楷體" fo:font-size="10pt" style:font-size-asian="10pt"/>
    </style:style>
    <style:style style:name="P309" style:parent-style-name="內文" style:list-style-name="LFO1" style:family="paragraph">
      <style:paragraph-properties style:snap-to-layout-grid="false" fo:text-align="justify" fo:margin-top="0.0833in" fo:line-height="100%" fo:margin-left="0.4958in" fo:text-indent="-0.2479in">
        <style:tab-stops>
          <style:tab-stop style:type="left" style:position="0.0041in"/>
        </style:tab-stops>
      </style:paragraph-properties>
      <style:text-properties style:font-name="標楷體" style:font-name-asian="標楷體" fo:font-size="10pt" style:font-size-asian="10pt"/>
    </style:style>
    <style:style style:name="P310" style:parent-style-name="內文" style:list-style-name="LFO1" style:family="paragraph">
      <style:paragraph-properties style:snap-to-layout-grid="false" fo:text-align="justify" fo:line-height="100%" fo:text-indent="-0.3333in">
        <style:tab-stops>
          <style:tab-stop style:type="left" style:position="-1.0416in"/>
          <style:tab-stop style:type="left" style:position="-0.9166in"/>
          <style:tab-stop style:type="left" style:position="-0.8333in"/>
        </style:tab-stops>
      </style:paragraph-properties>
    </style:style>
    <style:style style:name="T311" style:parent-style-name="預設段落字型" style:family="text">
      <style:text-properties style:font-name="標楷體" style:font-name-asian="標楷體" fo:font-size="10pt" style:font-size-asian="10pt"/>
    </style:style>
    <style:style style:name="P312" style:parent-style-name="內文" style:list-style-name="LFO1" style:family="paragraph">
      <style:paragraph-properties style:snap-to-layout-grid="false" fo:text-align="justify" fo:line-height="100%" fo:text-indent="-0.3333in">
        <style:tab-stops>
          <style:tab-stop style:type="left" style:position="-1.0416in"/>
          <style:tab-stop style:type="left" style:position="-0.9166in"/>
          <style:tab-stop style:type="left" style:position="-0.8333in"/>
        </style:tab-stops>
      </style:paragraph-properties>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1" style:family="paragraph">
      <style:paragraph-properties style:snap-to-layout-grid="false" fo:text-align="justify" fo:line-height="100%" fo:text-indent="-0.3333in">
        <style:tab-stops>
          <style:tab-stop style:type="left" style:position="-1.0416in"/>
          <style:tab-stop style:type="left" style:position="-0.9166in"/>
          <style:tab-stop style:type="left" style:position="-0.8333in"/>
        </style:tab-stops>
      </style:paragraph-properties>
    </style:style>
    <style:style style:name="T315" style:parent-style-name="預設段落字型" style:family="text">
      <style:text-properties style:font-name="標楷體" style:font-name-asian="標楷體" fo:font-size="10pt" style:font-size-asian="10pt"/>
    </style:style>
    <style:style style:name="P316" style:parent-style-name="內文" style:list-style-name="LFO1" style:family="paragraph">
      <style:paragraph-properties style:snap-to-layout-grid="false" fo:text-align="justify" fo:line-height="100%" fo:text-indent="-0.3333in">
        <style:tab-stops>
          <style:tab-stop style:type="left" style:position="-1.0416in"/>
          <style:tab-stop style:type="left" style:position="-0.9166in"/>
          <style:tab-stop style:type="left" style:position="-0.8333in"/>
        </style:tab-stops>
      </style:paragraph-propertie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margin-top="0.1666in" fo:line-height="100%" fo:margin-left="0.1104in">
        <style:tab-stops/>
      </style:paragraph-properties>
    </style:style>
    <style:style style:name="T32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國立中興大學</text:span><text:span text:style-name="T3"><text:s text:c="6"/></text:span><text:span text:style-name="T4">學院推選本校「</text:span><text:span text:style-name="T5">特聘教授暨優聘教師遴聘審議委員會</text:span><text:span text:style-name="T6">」</text:span></text:p>
      <text:p text:style-name="P7">委員推薦名單</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校內/校外</text:p>
            </table:table-cell>
            <table:table-cell table:style-name="TableCell15">
              <text:p text:style-name="P16">推薦人選姓名</text:p>
            </table:table-cell>
            <table:table-cell table:style-name="TableCell17">
              <text:p text:style-name="P18"><text:span text:style-name="T19">符合條件（請勾選）及相關內容</text:span></text:p>
            </table:table-cell>
          </table:table-row>
        </table:table-header-rows>
        <table:table-row table:style-name="TableRow20">
          <table:table-cell table:style-name="TableCell21" table:number-rows-spanned="2">
            <text:p text:style-name="P22">校內</text:p>
          </table:table-cell>
          <table:table-cell table:style-name="TableCell23">
            <text:p text:style-name="P24"/>
          </table:table-cell>
          <table:table-cell table:style-name="TableCell25">
            <text:p text:style-name="P26">一、相當於本校講座教授資格(請擇一勾選)</text:p>
            <text:p text:style-name="P27">□諾貝爾獎或相當之全球性殊榮者。</text:p>
            <text:p text:style-name="P28">□中央研究院院士或先進國家國家級院士。</text:p>
            <text:p text:style-name="P29">□教育部國家講座或教育部學術獎。</text:p>
            <text:p text:style-name="P30"><text:span text:style-name="T31">□</text:span><text:span text:style-name="T32">曾獲國際相當於教育部國家講座或教育部學術獎之國家級學術榮譽者。</text:span></text:p>
            <text:p text:style-name="P33"><text:span text:style-name="T34">□</text:span><text:span text:style-name="T35">曾擔任國家科學及技術委員會特約研究人員或曾獲</text:span><text:span text:style-name="T36">3</text:span><text:span text:style-name="T37">次國家科學及技術委員會傑出研究獎者，或曾獲國際著名學術獎且在學術與專業領域上具國際聲望及傑出貢獻者。</text:span></text:p>
            <text:p text:style-name="P38">二、相當於本校特聘教授資格(請擇一勾選)</text:p>
            <text:p text:style-name="P39"><text:span text:style-name="T40">□</text:span><text:span text:style-name="T41">曾獲國家科學及技術委員會傑出研究獎</text:span><text:span text:style-name="T42">2</text:span><text:span text:style-name="T43">次或有國際性學術成就具相當榮譽，且最近五年內有傑出表現者。</text:span></text:p>
            <text:p text:style-name="P44">□曾獲國家科學及技術委員會傑出研究獎1次或相當榮譽，且最近五年內有傑出表現者。</text:p>
            <text:p text:style-name="P45"><text:span text:style-name="T46">□</text:span><text:span text:style-name="T47">曾任國家科學及技術委員會學門召集人或曾獲國際著名</text:span><text:span text:style-name="T48">學會會士並符合特聘教授</text:span><text:span text:style-name="T49">Ⅲ</text:span><text:span text:style-name="T50">資格且自</text:span><text:span text:style-name="T51">100</text:span><text:span text:style-name="T52">年</text:span><text:span text:style-name="T53">8</text:span><text:span text:style-name="T54">月</text:span><text:span text:style-name="T55">1</text:span><text:span text:style-name="T56">日起獲特聘教授達</text:span><text:span text:style-name="T57">3</text:span><text:span text:style-name="T58">次，其學術貢獻卓著，且最近五年內有傑出表現者。</text:span></text:p>
            <text:p text:style-name="P59"><text:span text:style-name="T60">□</text:span><text:span text:style-name="T61">最近五年內獲本校「教學特優</text:span><text:span text:style-name="T62">I</text:span><text:span text:style-name="T63">」教師獎，且最近五年內有傑出表現者或獲國家科學及技術委員會年度專題研究計畫研究主持費、教育部補助大專校院教學實踐研究計畫主持人費共達</text:span><text:span text:style-name="T64">3</text:span><text:span text:style-name="T65">次以上者。</text:span></text:p>
            <text:p text:style-name="P66"><text:span text:style-name="T67">□</text:span><text:span text:style-name="T68">曾於最近十年內獲國家科學及技術委員會年度專題研究計畫研究主持費、教育部補助大專校院教學實踐研究計畫主持人費共達</text:span><text:span text:style-name="T69">8</text:span><text:span text:style-name="T70">次以上，且最近五年內有傑出表現者。</text:span></text:p>
            <text:p text:style-name="P71"><text:span text:style-name="T72">□</text:span><text:span text:style-name="T73">曾獲國內、外著名學術獎或在國際學術上有傑出貢獻者，且最近五年內有傑出表現</text:span><text:span text:style-name="T74">者。</text:span></text:p>
            <text:p text:style-name="P75">※相關資格條件敘明如下：</text:p>
          </table:table-cell>
        </table:table-row>
        <table:table-row table:style-name="TableRow76">
          <table:covered-table-cell>
            <text:p text:style-name="P77"/>
          </table:covered-table-cell>
          <table:table-cell table:style-name="TableCell78">
            <text:p text:style-name="P79"/>
          </table:table-cell>
          <table:table-cell table:style-name="TableCell80">
            <text:p text:style-name="P81">一、相當於本校講座教授資格(請擇一勾選)</text:p>
            <text:p text:style-name="P82">□諾貝爾獎或相當之全球性殊榮者。</text:p>
            <text:p text:style-name="P83">□中央研究院院士或先進國家國家級院士。</text:p>
            <text:p text:style-name="P84">□教育部國家講座或教育部學術獎。</text:p>
            <text:p text:style-name="P85"><text:span text:style-name="T86">□</text:span><text:span text:style-name="T87">曾獲國際相當於教育部國家講座或教育部學術獎之國家級學術榮譽者。</text:span></text:p>
            <text:p text:style-name="P88"><text:span text:style-name="T89">□</text:span><text:span text:style-name="T90">曾擔任國家科學及技術委員會特約研究人員或曾獲</text:span><text:span text:style-name="T91">3</text:span><text:span text:style-name="T92">次國家科學及技術委員會傑出研究獎者，或曾獲國際著名學術獎且在學術與專業領域上具國際聲望及傑出貢獻者。</text:span></text:p>
            <text:p text:style-name="P93">二、相當於本校特聘教授資格(請擇一勾選)</text:p>
            <text:p text:style-name="P94"><text:span text:style-name="T95">□</text:span><text:span text:style-name="T96">曾獲國家科學及技術委員會</text:span><text:span text:style-name="T97">傑出研究獎</text:span><text:span text:style-name="T98">2</text:span><text:span text:style-name="T99">次或有國際性學術成就具相當榮譽，且最近五年內有傑出表現者。</text:span></text:p>
            <text:p text:style-name="P100">□曾獲國家科學及技術委員會傑出研究獎1次或相當榮譽，且最近五年內有傑出表現者。</text:p>
            <text:p text:style-name="P101"><text:span text:style-name="T102">□</text:span><text:span text:style-name="T103">曾任國家科學及技術委員會學門召集人或曾獲國際著名學會會士並符合特聘教授</text:span><text:span text:style-name="T104">Ⅲ</text:span><text:span text:style-name="T105">資格且自</text:span><text:span text:style-name="T106">100</text:span><text:span text:style-name="T107">年</text:span><text:span text:style-name="T108">8</text:span><text:span text:style-name="T109">月</text:span><text:span text:style-name="T110">1</text:span><text:span text:style-name="T111">日起獲特聘教授達</text:span><text:span text:style-name="T112">3</text:span><text:span text:style-name="T113">次，其學術貢獻卓著，且最近五年內有傑出表現者。</text:span></text:p>
            <text:p text:style-name="P114"><text:span text:style-name="T115">□</text:span><text:span text:style-name="T116">最近五年內獲本校「教學特優</text:span><text:span text:style-name="T117">I</text:span><text:span text:style-name="T118">」教師獎，且最近五年內有傑出表現者或獲國家科學及技術委員會年度專題研究計畫研究主持費、教育部補助大專校院教學實踐研究計畫主持人費共達</text:span><text:span text:style-name="T119">3</text:span><text:span text:style-name="T120">次以上者。</text:span></text:p>
            <text:p text:style-name="P121"><text:span text:style-name="T122">□</text:span><text:span text:style-name="T123">曾於最近十年內獲國家</text:span><text:span text:style-name="T124">科學及技術委員會年度專題研究計畫研究主持費、教育部補助大專校院教學實踐研究計畫主持人費共達</text:span><text:span text:style-name="T125">8</text:span><text:span text:style-name="T126">次以上，且最近五年內有傑出表現者。</text:span></text:p>
            <text:p text:style-name="P127"><text:span text:style-name="T128">□</text:span><text:span text:style-name="T129">曾獲國內、外著名學術獎或在國際學術上有傑出貢獻者，且最近五年內有傑出表現者。</text:span></text:p>
            <text:p text:style-name="P130">※相關資格條件敘明如下：</text:p>
          </table:table-cell>
        </table:table-row>
        <text:soft-page-break/>
        <table:table-row table:style-name="TableRow131">
          <table:table-cell table:style-name="TableCell132" table:number-rows-spanned="2">
            <text:p text:style-name="P133">校外</text:p>
          </table:table-cell>
          <table:table-cell table:style-name="TableCell134">
            <text:p text:style-name="P135"/>
          </table:table-cell>
          <table:table-cell table:style-name="TableCell136">
            <text:p text:style-name="P137">一、相當於本校講座教授資格(請擇一勾選)</text:p>
            <text:p text:style-name="P138">□諾貝爾獎或相當之全球性殊榮者。</text:p>
            <text:p text:style-name="P139">□中央研究院院士或先進國家國家級院士。</text:p>
            <text:p text:style-name="P140">□教育部國家講座或教育部學術獎。</text:p>
            <text:p text:style-name="P141"><text:span text:style-name="T142">□</text:span><text:span text:style-name="T143">曾獲國際相當於教育部國家講座或教育部學術獎之國家級學術榮譽者。</text:span></text:p>
            <text:p text:style-name="P144"><text:span text:style-name="T145">□</text:span><text:span text:style-name="T146">曾擔任國家科學及技術委員會特約研究人員或曾獲</text:span><text:span text:style-name="T147">3</text:span><text:span text:style-name="T148">次</text:span><text:span text:style-name="T149">國家科學及技術委員會傑出研究獎者，或曾獲國際著名學術獎且在學術與專業領域上具國際聲望及傑出貢獻者。</text:span></text:p>
            <text:p text:style-name="P150">二、相當於本校特聘教授資格(請擇一勾選)</text:p>
            <text:p text:style-name="P151"><text:span text:style-name="T152">□</text:span><text:span text:style-name="T153">曾獲國家科學及技術委員會傑出研究獎</text:span><text:span text:style-name="T154">2</text:span><text:span text:style-name="T155">次或有國際性學術成就具相當榮譽，且最近五年內有傑出表現者。</text:span></text:p>
            <text:p text:style-name="P156">□曾獲國家科學及技術委員會傑出研究獎1次或相當榮譽，且最近五年內有傑出表現者。</text:p>
            <text:p text:style-name="P157"><text:span text:style-name="T158">□</text:span><text:span text:style-name="T159">曾任國家科學及技術委員會學門召集人或曾獲國際著名學會會士並符合特聘教授</text:span><text:span text:style-name="T160">Ⅲ</text:span><text:span text:style-name="T161">資格且自</text:span><text:span text:style-name="T162">100</text:span><text:span text:style-name="T163">年</text:span><text:span text:style-name="T164">8</text:span><text:span text:style-name="T165">月</text:span><text:span text:style-name="T166">1</text:span><text:span text:style-name="T167">日起獲特聘教授達</text:span><text:span text:style-name="T168">3</text:span><text:span text:style-name="T169">次，其學術貢獻卓著，且最近五年內有傑出表現者。</text:span></text:p>
            <text:p text:style-name="P170"><text:span text:style-name="T171">□</text:span><text:span text:style-name="T172">最近五年內獲本校「教學特優</text:span><text:span text:style-name="T173">I</text:span><text:span text:style-name="T174">」教師獎，且最近五年內有傑出表現者或獲國家科學及技術委員會年度專題研究計畫研究主持費、教育部補助大專校院教學實踐研究計畫主持人費共達</text:span><text:span text:style-name="T175">3</text:span><text:span text:style-name="T176">次以上者。</text:span></text:p>
            <text:p text:style-name="P177"><text:span text:style-name="T178">□</text:span><text:span text:style-name="T179">曾於最近十年內獲國家科學及技術委員會年度專題研究計畫研究主持費、教育部補助大專校院教學實踐研究計畫主持人費共達</text:span><text:span text:style-name="T180">8</text:span><text:span text:style-name="T181">次以上，且最近五年內有傑出表現者。</text:span></text:p>
            <text:p text:style-name="P182"><text:span text:style-name="T183">□</text:span><text:span text:style-name="T184">曾獲國內、外著名學術獎或在國際學術上有傑出貢獻者，且最近五年內有傑出表現者。</text:span></text:p>
            <text:p text:style-name="P185">※相關資格條件敘明如下：</text:p>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一、相當於本校講座教授資格(請擇一勾選)</text:p>
            <text:p text:style-name="P193">□諾貝爾獎或相當之全球性殊榮者。</text:p>
            <text:p text:style-name="P194">□中央研究院院士或先進國家國家級院士。</text:p>
            <text:p text:style-name="P195">□教育部國家講座或教育部學術獎。</text:p>
            <text:p text:style-name="P196"><text:span text:style-name="T197">□</text:span><text:span text:style-name="T198">曾獲國際相當於教育部國家講座或教育部學術獎之國家級學術榮譽者。</text:span></text:p>
            <text:p text:style-name="P199"><text:span text:style-name="T200">□</text:span><text:span text:style-name="T201">曾擔任國家科學及技術委員會特約研究人員或曾獲</text:span><text:span text:style-name="T202">3</text:span><text:span text:style-name="T203">次國家科學及技術委員會傑出研究獎者，或曾獲國際著名學術獎且在學術與專業領域上具國際聲望及傑出貢獻者。</text:span></text:p>
            <text:p text:style-name="P204">二、相當於本校特聘教授資格(請擇一勾選)</text:p>
            <text:p text:style-name="P205"><text:span text:style-name="T206">□</text:span><text:span text:style-name="T207">曾獲國家科學及技術委員會傑出研究獎</text:span><text:span text:style-name="T208">2</text:span><text:span text:style-name="T209">次或有國際性學術成就具相當榮譽，且最近五年內有傑出表現者。</text:span></text:p>
            <text:p text:style-name="P210">□曾獲國家科學及技術委員會傑出研究獎1次或相當榮譽，且最近五年內有傑出表現者。</text:p>
            <text:p text:style-name="P211"><text:span text:style-name="T212">□</text:span><text:span text:style-name="T213">曾任國家科學及技術委員會學門召集人或曾獲國際著名學會會士並符合特聘教授</text:span><text:span text:style-name="T214">Ⅲ</text:span><text:span text:style-name="T215">資格且自</text:span><text:span text:style-name="T216">100</text:span><text:span text:style-name="T217">年</text:span><text:span text:style-name="T218">8</text:span><text:span text:style-name="T219">月</text:span><text:span text:style-name="T220">1</text:span><text:span text:style-name="T221">日起獲特聘教授達</text:span><text:span text:style-name="T222">3</text:span><text:span text:style-name="T223">次，其學術貢獻卓著，且最近五年內有傑出表現者。</text:span></text:p>
            <text:p text:style-name="P224"><text:span text:style-name="T225">□</text:span><text:span text:style-name="T226">最近五年內獲本校「教學特優</text:span><text:span text:style-name="T227">I</text:span><text:span text:style-name="T228">」教師獎，且最近五年內有傑出表現者或獲國家科學及技術委員會年度專題研究計畫研究主持費、教育部補助大專校院教學實踐研究計畫主持人費共達</text:span><text:span text:style-name="T229">3</text:span><text:span text:style-name="T230">次以上者。</text:span></text:p>
            <text:p text:style-name="P231"><text:span text:style-name="T232">□</text:span><text:span text:style-name="T233">曾於最近十年內獲國家科學及技術委員會年度專題研究計畫研究主持費、教育部補助大專校院教學實踐研究計畫主持人費共達</text:span><text:span text:style-name="T234">8</text:span><text:span text:style-name="T235">次以上，且最近五年內有傑出表現者。</text:span></text:p>
            <text:p text:style-name="P236"><text:span text:style-name="T237">□</text:span><text:span text:style-name="T238">曾獲國內、外著名學術獎或</text:span><text:span text:style-name="T239">在國際學術上有傑出貢獻者，且最近五年內有傑出表現者。</text:span></text:p>
            <text:p text:style-name="P240">※相關資格條件敘明如下：</text:p>
            <text:p text:style-name="P241"/>
          </table:table-cell>
        </table:table-row>
      </table:table>
      <text:p text:style-name="P242"/>
      <text:soft-page-break/>
      <text:p text:style-name="P243">附註：</text:p>
      <text:list text:style-name="LFO1" text:continue-numbering="true">
        <text:list-item>
          <text:p text:style-name="P244"><text:span text:style-name="T245">依本校特聘教授設置辦法、優聘教師彈性薪資獎勵辦法第</text:span><text:span text:style-name="T246">4</text:span><text:span text:style-name="T247">條第</text:span><text:span text:style-name="T248">1</text:span><text:span text:style-name="T249">項規定，請各學院推選相當於本校講座或特聘教授資格之校內及校外傑出學者各二人。</text:span></text:p>
        </text:list-item>
      </text:list>
      <text:list text:style-name="LFO2" text:continue-numbering="true">
        <text:list-item>
          <text:p text:style-name="P250">依本校講座設置辦法第2條規定如下：</text:p>
        </text:list-item>
      </text:list>
      <text:p text:style-name="P251">講座須為本校教授或國內外知名學者專家，並符合下列條件之一：</text:p>
      <text:p text:style-name="P252">(一)傑出講座：諾貝爾獎或相當之全球性殊榮者。</text:p>
      <text:p text:style-name="P253">(二)特聘講座：中央研究院院士或先進國家國家級院士。</text:p>
      <text:p text:style-name="P254">(三)中興講座：</text:p>
      <text:p text:style-name="P255">1.教育部國家講座。</text:p>
      <text:p text:style-name="P256">2.教育部學術獎。</text:p>
      <text:p text:style-name="P257">3.曾獲國際相當於前1、2之國家級學術榮譽者。</text:p>
      <text:p text:style-name="P258">(四)講座教授：</text:p>
      <text:p text:style-name="P259">1.曾擔任國家科學及技術委員會特約研究人員。</text:p>
      <text:p text:style-name="P260">2.曾獲3次國家科學及技術委員會傑出研究獎者。</text:p>
      <text:p text:style-name="P261">3.曾獲國際著名學術獎，且在學術與專業領域上具國際聲望及傑出貢獻者。</text:p>
      <text:list text:style-name="LFO2" text:continue-numbering="true">
        <text:list-item>
          <text:p text:style-name="P262"><text:span text:style-name="T263">依本校特聘教授設置辦法第</text:span><text:span text:style-name="T264">3</text:span><text:span text:style-name="T265">條第</text:span><text:span text:style-name="T266">1</text:span><text:span text:style-name="T267">項規定如下：</text:span></text:p>
        </text:list-item>
      </text:list>
      <text:p text:style-name="P268">特聘教授須為本校編制內專任教授，並符合下列條件之一：</text:p>
      <text:p text:style-name="P269">一、特聘教授I：</text:p>
      <text:p text:style-name="P270">曾獲國家科學及技術委員會傑出研究獎2次或有國際性學術成就具相當榮譽，且最近五年內有傑出表現者。</text:p>
      <text:p text:style-name="P271">二、特聘教授Ⅱ：</text:p>
      <text:p text:style-name="P272">(一)曾獲國家科學及技術委員會傑出研究獎1次或相當榮譽，且最近五年內有傑出表現者。</text:p>
      <text:p text:style-name="P273"><text:span text:style-name="T274">(</text:span><text:span text:style-name="T275">二</text:span><text:span text:style-name="T276">)</text:span><text:span text:style-name="T277">曾任國家科學及技術委員會學門召集人並符合特聘教授</text:span><text:span text:style-name="T278">Ⅲ</text:span><text:span text:style-name="T279">資格且自</text:span><text:span text:style-name="T280">100</text:span><text:span text:style-name="T281">年</text:span><text:span text:style-name="T282">8</text:span><text:span text:style-name="T283">月</text:span><text:span text:style-name="T284">1</text:span><text:span text:style-name="T285">日起獲特聘教授達</text:span><text:span text:style-name="T286">3</text:span><text:span text:style-name="T287">次，其學術貢獻卓著，且最近五年內有傑出表現者。</text:span></text:p>
      <text:p text:style-name="P288"><text:span text:style-name="T289">(</text:span><text:span text:style-name="T290">三</text:span><text:span text:style-name="T291">)</text:span><text:span text:style-name="T292">曾獲國際著名學會會士並符合特聘教授</text:span><text:span text:style-name="T293">Ⅲ</text:span><text:span text:style-name="T294">資格且自</text:span><text:span text:style-name="T295">100</text:span><text:span text:style-name="T296">年</text:span><text:span text:style-name="T297">8</text:span><text:span text:style-name="T298">月</text:span><text:span text:style-name="T299">1</text:span><text:span text:style-name="T300">日起獲特聘教授</text:span><text:span text:style-name="T301">達</text:span><text:span text:style-name="T302">3</text:span><text:span text:style-name="T303">次</text:span><text:span text:style-name="T304">，其學術貢獻卓著，且最近五年內有傑出表現者。</text:span></text:p>
      <text:p text:style-name="P305">三、特聘教授Ⅲ：</text:p>
      <text:p text:style-name="P306">(一)曾於最近五年內獲本校「教學特優I」教師獎，且最近五年內有傑出表現者或獲國家科學及技術委員會年度專題研究計畫研究主持費、教育部補助大專校院教學實踐研究計畫主持人費共達3次以上者。</text:p>
      <text:p text:style-name="P307">(二)曾於最近十年內獲國家科學及技術委員會年度專題研究計畫研究主持費、教育部補助大專校院教學實踐研究計畫主持人費共達8次以上，且最近五年內有傑出表現者。</text:p>
      <text:p text:style-name="P308">(三)曾獲國內、外著名學術獎或在國際學術上有傑出貢獻者，且最近五年內有傑出表現者。</text:p>
      <text:list text:style-name="LFO1" text:continue-numbering="true">
        <text:list-item>
          <text:p text:style-name="P309">請依符合之條件敘明相關內容：</text:p>
          <text:list text:continue-numbering="true">
            <text:list-item>
              <text:p text:style-name="P310"><text:span text:style-name="T311">曾獲國家科學及技術委員會年度專題研究計畫研究主持費：請敘明計畫名稱、時間。</text:span></text:p>
            </text:list-item>
            <text:list-item>
              <text:p text:style-name="P312"><text:span text:style-name="T313">曾獲各項殊榮或國內、外著名學術獎：請敘明獲獎名稱、時間。</text:span></text:p>
            </text:list-item>
            <text:list-item>
              <text:p text:style-name="P314"><text:span text:style-name="T315">曾任國家科學及技術委員會學門召集人：請敘明學門名稱、任召集人時間。</text:span></text:p>
            </text:list-item>
            <text:list-item>
              <text:p text:style-name="P316"><text:span text:style-name="T317">曾獲教育部補助大專校院教學實踐研究計畫主持</text:span><text:span text:style-name="T318">人費：請敘明計畫名稱、時間。</text:span></text:p>
            </text:list-item>
          </text:list>
        </text:list-item>
      </text:list>
      <text:p text:style-name="P319"><text:span text:style-name="T320">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data_bold1" style:display-name="data_bold1"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特聘教授暨優聘教師遴聘審議委員會委員推薦名單</dc:title>
    <dc:subject/>
    <meta:initial-creator>leo</meta:initial-creator>
    <dc:creator>USER</dc:creator>
    <meta:creation-date>2023-07-20T05:06:00Z</meta:creation-date>
    <dc:date>2023-07-20T05:06:00Z</dc:date>
    <meta:print-date>2023-02-13T07:47:00Z</meta:print-date>
    <meta:template xlink:href="Normal" xlink:type="simple"/>
    <meta:editing-cycles>2</meta:editing-cycles>
    <meta:editing-duration>PT0S</meta:editing-duration>
    <meta:document-statistic meta:page-count="3" meta:paragraph-count="6" meta:word-count="513" meta:character-count="3435" meta:row-count="24" meta:non-whitespace-character-count="2928"/>
  </office:meta>
</office:document-meta>
</file>