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">
        <style:list-level-properties text:space-before="0.0652in" text:min-label-width="0.2916in"/>
        <style:text-properties style:font-name="Wingdings 2"/>
      </text:list-level-style-bullet>
      <text:list-level-style-bullet text:level="2" text:style-name="WW_CharLFO2LVL2" text:bullet-char="">
        <style:list-level-properties text:space-before="0.2951in" text:min-label-width="0.3333in"/>
        <style:text-properties style:font-name="Wingdings 2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right="0.1388in"/>
    </style:style>
    <style:style style:name="T6" style:parent-style-name="預設段落字型" style:family="text">
      <style:text-properties style:font-name="標楷體" style:font-name-asian="標楷體" fo:text-transform="uppercase" fo:font-size="10pt" style:font-size-asian="10pt" style:font-size-complex="10pt" fo:background-color="#FFFF00"/>
    </style:style>
    <style:style style:name="P7" style:parent-style-name="內文" style:family="paragraph">
      <style:paragraph-properties fo:text-align="end" fo:margin-right="0.068in"/>
    </style:style>
    <style:style style:name="T8" style:parent-style-name="預設段落字型" style:family="text">
      <style:text-properties style:font-name="標楷體" style:font-name-asian="標楷體" fo:text-transform="uppercase"/>
    </style:style>
    <style:style style:name="T9" style:parent-style-name="預設段落字型" style:family="text">
      <style:text-properties style:font-name="標楷體" style:font-name-asian="標楷體" fo:text-transform="uppercase"/>
    </style:style>
    <style:style style:name="T10" style:parent-style-name="預設段落字型" style:family="text">
      <style:text-properties style:font-name="標楷體" style:font-name-asian="標楷體" fo:text-transform="uppercase"/>
    </style:style>
    <style:style style:name="P11" style:parent-style-name="內文" style:family="paragraph">
      <style:paragraph-properties style:snap-to-layout-grid="false" fo:margin-left="-0.3097in" fo:margin-right="-0.0569in" fo:text-inden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text-transform="uppercase"/>
    </style:style>
    <style:style style:name="T13" style:parent-style-name="預設段落字型" style:family="text">
      <style:text-properties style:font-name="標楷體" style:font-name-asian="標楷體" fo:text-transform="uppercase"/>
    </style:style>
    <style:style style:name="T14" style:parent-style-name="預設段落字型" style:family="text">
      <style:text-properties style:font-name="標楷體" style:font-name-asian="標楷體" fo:text-transform="uppercase"/>
    </style:style>
    <style:style style:name="T15" style:parent-style-name="預設段落字型" style:family="text">
      <style:text-properties style:font-name="Wingdings 2" style:font-name-asian="Wingdings 2" style:font-name-complex="Wingdings 2" fo:text-transform="uppercase" fo:font-size="11pt" style:font-size-asian="11pt"/>
    </style:style>
    <style:style style:name="T16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text-transform="uppercase" fo:font-size="11pt" style:font-size-asian="11pt"/>
    </style:style>
    <style:style style:name="T18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19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ableColumn25" style:family="table-column">
      <style:table-column-properties style:column-width="0.4993in" style:use-optimal-column-width="false"/>
    </style:style>
    <style:style style:name="TableColumn26" style:family="table-column">
      <style:table-column-properties style:column-width="0.4798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0.7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0777in" style:use-optimal-column-width="false"/>
    </style:style>
    <style:style style:name="TableColumn31" style:family="table-column">
      <style:table-column-properties style:column-width="0.009in" style:use-optimal-column-width="false"/>
    </style:style>
    <style:style style:name="TableColumn32" style:family="table-column">
      <style:table-column-properties style:column-width="0.261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3493in" style:use-optimal-column-width="false"/>
    </style:style>
    <style:style style:name="TableColumn35" style:family="table-column">
      <style:table-column-properties style:column-width="0.2597in" style:use-optimal-column-width="false"/>
    </style:style>
    <style:style style:name="TableColumn36" style:family="table-column">
      <style:table-column-properties style:column-width="0.2763in" style:use-optimal-column-width="false"/>
    </style:style>
    <style:style style:name="TableColumn37" style:family="table-column">
      <style:table-column-properties style:column-width="1.4777in" style:use-optimal-column-width="false"/>
    </style:style>
    <style:style style:name="Table24" style:family="table">
      <style:table-properties style:width="6.5in" fo:margin-left="0in" table:align="center"/>
    </style:style>
    <style:style style:name="TableRow38" style:family="table-row">
      <style:table-row-properties style:min-row-height="0.2812in"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3" style:family="table-row">
      <style:table-row-properties style:min-row-height="0.2812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2812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92" style:family="table-row">
      <style:table-row-properties style:min-row-height="0.4458in"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none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666in" fo:margin-left="0.7305in" fo:text-indent="-0.725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 fo:line-height="0.1666in" fo:margin-left="0.7305in" fo:text-indent="-0.7256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line-height="0.1666in" fo:margin-left="0.7305in" fo:text-indent="-0.7256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line-height="0.1666in" fo:margin-left="0.7694in" fo:text-indent="-0.5979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line-height="0.1666in" fo:margin-left="0.7694in" fo:text-indent="-0.5979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line-height="0.1666in" fo:margin-left="0.7694in" fo:text-indent="-0.5979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line-height="0.1666in" fo:margin-left="0.7305in" fo:text-indent="-0.7256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line-height="0.1666in" fo:margin-left="0.7701in" fo:text-indent="-0.5986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line-height="0.1666in" fo:margin-left="0.7701in" fo:text-indent="-0.5986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line-height="0.1666in" fo:margin-left="0.7701in" fo:text-indent="-0.5986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2763in" style:use-optimal-row-height="false" fo:keep-together="always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3423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4555in" style:use-optimal-row-height="false" fo:keep-together="always"/>
    </style:style>
    <style:style style:name="TableCell15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6826in" style:use-optimal-row-height="false" fo:keep-together="always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none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3659in" style:use-optimal-row-height="false" fo:keep-together="always"/>
    </style:style>
    <style:style style:name="TableCell2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434in" style:use-optimal-row-height="false" fo:keep-together="always"/>
    </style:style>
    <style:style style:name="TableCell2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958in" style:use-optimal-row-height="false" fo:keep-together="always"/>
    </style:style>
    <style:style style:name="TableCell22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fo:text-align="center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line-height="0.2083in" fo:margin-left="0.1097in" fo:text-indent="-0.1097in">
        <style:tab-stops/>
      </style:paragraph-properties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margin-top="0.0416in" fo:text-indent="0.1388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7" style:parent-style-name="內文" style:family="paragraph"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0.5263in" style:use-optimal-row-height="false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P246" style:parent-style-name="內文" style:family="paragraph">
      <style:text-properties style:font-name="標楷體" style:font-name-asian="標楷體" fo:font-size="11pt" style:font-size-asian="11pt"/>
    </style:style>
    <style:style style:name="TableRow247" style:family="table-row">
      <style:table-row-properties style:min-row-height="0.3986in" style:use-optimal-row-height="false" fo:keep-together="always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8" style:family="table-row">
      <style:table-row-properties style:min-row-height="0.6263in" style:use-optimal-row-height="false" fo:keep-together="always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end" fo:margin-top="0.0833in" style:line-height-at-least="0.1666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break-before="page"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end"/>
      <style:text-properties style:font-name="標楷體" style:font-name-asian="標楷體" fo:text-transform="uppercase"/>
    </style:style>
    <style:style style:name="TableColumn272" style:family="table-column">
      <style:table-column-properties style:column-width="0.3958in"/>
    </style:style>
    <style:style style:name="TableColumn273" style:family="table-column">
      <style:table-column-properties style:column-width="0.8777in"/>
    </style:style>
    <style:style style:name="TableColumn274" style:family="table-column">
      <style:table-column-properties style:column-width="0.3763in"/>
    </style:style>
    <style:style style:name="TableColumn275" style:family="table-column">
      <style:table-column-properties style:column-width="1.6256in"/>
    </style:style>
    <style:style style:name="TableColumn276" style:family="table-column">
      <style:table-column-properties style:column-width="1.1326in"/>
    </style:style>
    <style:style style:name="TableColumn277" style:family="table-column">
      <style:table-column-properties style:column-width="2.2562in"/>
    </style:style>
    <style:style style:name="Table271" style:family="table">
      <style:table-properties style:width="6.6645in" fo:margin-left="0in" table:align="center"/>
    </style:style>
    <style:style style:name="TableRow278" style:family="table-row">
      <style:table-row-properties style:min-row-height="0.4743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1.593in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1.8534in" fo:keep-together="always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2.0062in" fo:keep-together="always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2.1159in" fo:keep-together="always"/>
    </style:style>
    <style:style style:name="P303" style:parent-style-name="內文" style:family="paragraph">
      <style:paragraph-properties fo:text-align="start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6027in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end" fo:margin-top="0.0833in" style:line-height-at-least="0.1666in" fo:margin-left="0.3895in" fo:text-indent="-0.38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 style:line-height-at-least="0.1666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新細明體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text-transform="uppercase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2" style:family="table-column">
      <style:table-column-properties style:column-width="0.7048in"/>
    </style:style>
    <style:style style:name="TableColumn333" style:family="table-column">
      <style:table-column-properties style:column-width="4.8701in"/>
    </style:style>
    <style:style style:name="TableColumn334" style:family="table-column">
      <style:table-column-properties style:column-width="1.2569in"/>
    </style:style>
    <style:style style:name="Table331" style:family="table">
      <style:table-properties style:width="6.8319in" fo:margin-left="0in" table:align="left"/>
    </style:style>
    <style:style style:name="TableRow335" style:family="table-row">
      <style:table-row-properties style:min-row-height="0.575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42" style:family="table-row">
      <style:table-row-properties style:min-row-height="0.4861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9" style:family="table-row">
      <style:table-row-properties style:min-row-height="0.4861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0.4861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0.4861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4861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4861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4" style:family="table-row">
      <style:table-row-properties style:min-row-height="0.4861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4861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0.4861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5" style:family="table-row">
      <style:table-row-properties style:min-row-height="0.4861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4861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9" style:family="table-row">
      <style:table-row-properties style:min-row-height="0.4861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4861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3" style:family="table-row">
      <style:table-row-properties style:min-row-height="0.4861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0" style:family="table-row">
      <style:table-row-properties style:min-row-height="0.4861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break-before="page" fo:text-align="end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新細明體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text-transform="uppercase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2" style:family="table-column">
      <style:table-column-properties style:column-width="0.7451in"/>
    </style:style>
    <style:style style:name="TableColumn463" style:family="table-column">
      <style:table-column-properties style:column-width="1.6652in"/>
    </style:style>
    <style:style style:name="TableColumn464" style:family="table-column">
      <style:table-column-properties style:column-width="0.9131in"/>
    </style:style>
    <style:style style:name="TableColumn465" style:family="table-column">
      <style:table-column-properties style:column-width="1.1263in"/>
    </style:style>
    <style:style style:name="TableColumn466" style:family="table-column">
      <style:table-column-properties style:column-width="0.75in"/>
    </style:style>
    <style:style style:name="TableColumn467" style:family="table-column">
      <style:table-column-properties style:column-width="0.625in"/>
    </style:style>
    <style:style style:name="TableColumn468" style:family="table-column">
      <style:table-column-properties style:column-width="0.875in"/>
    </style:style>
    <style:style style:name="Table461" style:family="table">
      <style:table-properties style:width="6.7in" fo:margin-left="0in" table:align="left"/>
    </style:style>
    <style:style style:name="TableRow469" style:family="table-row">
      <style:table-row-properties style:min-row-height="0.8666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right="-0.075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margin-right="-0.075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style:text-scale="90%" fo:font-size="10pt" style:font-size-asian="10pt"/>
    </style:style>
    <style:style style:name="TableRow489" style:family="table-row">
      <style:table-row-properties style:min-row-height="0.4868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5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559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6812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5548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6812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6812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6812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5555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6062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snap-to-layout-grid="false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640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64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break-before="page" fo:text-align="end"/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新細明體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paragraph-properties fo:margin-bottom="0.0833in"/>
    </style:style>
    <style:style style:name="T655" style:parent-style-name="預設段落字型" style:family="text">
      <style:text-properties style:font-name="標楷體" style:font-name-asian="標楷體" fo:text-transform="uppercase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61" style:family="table-column">
      <style:table-column-properties style:column-width="1.2027in"/>
    </style:style>
    <style:style style:name="TableColumn662" style:family="table-column">
      <style:table-column-properties style:column-width="1in"/>
    </style:style>
    <style:style style:name="TableColumn663" style:family="table-column">
      <style:table-column-properties style:column-width="1.25in"/>
    </style:style>
    <style:style style:name="TableColumn664" style:family="table-column">
      <style:table-column-properties style:column-width="1in"/>
    </style:style>
    <style:style style:name="TableColumn665" style:family="table-column">
      <style:table-column-properties style:column-width="0.625in"/>
    </style:style>
    <style:style style:name="TableColumn666" style:family="table-column">
      <style:table-column-properties style:column-width="0.625in"/>
    </style:style>
    <style:style style:name="TableColumn667" style:family="table-column">
      <style:table-column-properties style:column-width="0.6888in"/>
    </style:style>
    <style:style style:name="TableColumn668" style:family="table-column">
      <style:table-column-properties style:column-width="0.4361in"/>
    </style:style>
    <style:style style:name="Table660" style:family="table">
      <style:table-properties style:width="6.8277in" fo:margin-left="-0.0583in" table:align="left"/>
    </style:style>
    <style:style style:name="TableRow669" style:family="table-row">
      <style:table-row-properties style:min-row-height="1.1118in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3" style:family="table-row">
      <style:table-row-properties style:min-row-height="0.6944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="Wingdings 2" style:font-name-asian="Wingdings 2" style:font-name-complex="Wingdings 2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style:snap-to-layout-grid="false" fo:text-align="justify"/>
    </style:style>
    <style:style style:name="T699" style:parent-style-name="預設段落字型" style:family="text">
      <style:text-properties style:font-name="Wingdings 2" style:font-name-asian="Wingdings 2" style:font-name-complex="Wingdings 2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style:snap-to-layout-grid="false" fo:text-align="justify"/>
    </style:style>
    <style:style style:name="T702" style:parent-style-name="預設段落字型" style:family="text">
      <style:text-properties style:font-name="Wingdings 2" style:font-name-asian="Wingdings 2" style:font-name-complex="Wingdings 2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9" style:family="table-row">
      <style:table-row-properties style:min-row-height="0.6784in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Wingdings 2" style:font-name-asian="Wingdings 2" style:font-name-complex="Wingdings 2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Wingdings 2" style:font-name-asian="Wingdings 2" style:font-name-complex="Wingdings 2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justify"/>
    </style:style>
    <style:style style:name="T728" style:parent-style-name="預設段落字型" style:family="text">
      <style:text-properties style:font-name="Wingdings 2" style:font-name-asian="Wingdings 2" style:font-name-complex="Wingdings 2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5" style:family="table-row">
      <style:table-row-properties style:min-row-height="0.6784in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Wingdings 2" style:font-name-asian="Wingdings 2" style:font-name-complex="Wingdings 2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="Wingdings 2" style:font-name-asian="Wingdings 2" style:font-name-complex="Wingdings 2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="Wingdings 2" style:font-name-asian="Wingdings 2" style:font-name-complex="Wingdings 2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1" style:family="table-row">
      <style:table-row-properties style:min-row-height="0.6944in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/>
    </style:style>
    <style:style style:name="T774" style:parent-style-name="預設段落字型" style:family="text">
      <style:text-properties style:font-name="Wingdings 2" style:font-name-asian="Wingdings 2" style:font-name-complex="Wingdings 2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="Wingdings 2" style:font-name-asian="Wingdings 2" style:font-name-complex="Wingdings 2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="Wingdings 2" style:font-name-asian="Wingdings 2" style:font-name-complex="Wingdings 2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7" style:family="table-row">
      <style:table-row-properties style:min-row-height="0.6784in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="Wingdings 2" style:font-name-asian="Wingdings 2" style:font-name-complex="Wingdings 2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Wingdings 2" style:font-name-asian="Wingdings 2" style:font-name-complex="Wingdings 2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style:snap-to-layout-grid="false" fo:text-align="justify"/>
    </style:style>
    <style:style style:name="T806" style:parent-style-name="預設段落字型" style:family="text">
      <style:text-properties style:font-name="Wingdings 2" style:font-name-asian="Wingdings 2" style:font-name-complex="Wingdings 2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3" style:family="table-row">
      <style:table-row-properties style:min-row-height="0.6784in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/>
    </style:style>
    <style:style style:name="T826" style:parent-style-name="預設段落字型" style:family="text">
      <style:text-properties style:font-name="Wingdings 2" style:font-name-asian="Wingdings 2" style:font-name-complex="Wingdings 2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style:snap-to-layout-grid="false" fo:text-align="justify"/>
    </style:style>
    <style:style style:name="T829" style:parent-style-name="預設段落字型" style:family="text">
      <style:text-properties style:font-name="Wingdings 2" style:font-name-asian="Wingdings 2" style:font-name-complex="Wingdings 2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style:snap-to-layout-grid="false" fo:text-align="justify"/>
    </style:style>
    <style:style style:name="T832" style:parent-style-name="預設段落字型" style:family="text">
      <style:text-properties style:font-name="Wingdings 2" style:font-name-asian="Wingdings 2" style:font-name-complex="Wingdings 2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9" style:family="table-row">
      <style:table-row-properties style:min-row-height="0.6944in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</style:style>
    <style:style style:name="T852" style:parent-style-name="預設段落字型" style:family="text">
      <style:text-properties style:font-name="Wingdings 2" style:font-name-asian="Wingdings 2" style:font-name-complex="Wingdings 2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內文" style:family="paragraph">
      <style:paragraph-properties style:snap-to-layout-grid="false" fo:text-align="justify"/>
    </style:style>
    <style:style style:name="T855" style:parent-style-name="預設段落字型" style:family="text">
      <style:text-properties style:font-name="Wingdings 2" style:font-name-asian="Wingdings 2" style:font-name-complex="Wingdings 2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="Wingdings 2" style:font-name-asian="Wingdings 2" style:font-name-complex="Wingdings 2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5" style:family="table-row">
      <style:table-row-properties style:min-row-height="0.6784in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/>
    </style:style>
    <style:style style:name="T878" style:parent-style-name="預設段落字型" style:family="text">
      <style:text-properties style:font-name="Wingdings 2" style:font-name-asian="Wingdings 2" style:font-name-complex="Wingdings 2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Wingdings 2" style:font-name-asian="Wingdings 2" style:font-name-complex="Wingdings 2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justify"/>
    </style:style>
    <style:style style:name="T884" style:parent-style-name="預設段落字型" style:family="text">
      <style:text-properties style:font-name="Wingdings 2" style:font-name-asian="Wingdings 2" style:font-name-complex="Wingdings 2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01" style:family="table-row">
      <style:table-row-properties style:min-row-height="0.6784in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Wingdings 2" style:font-name-asian="Wingdings 2" style:font-name-complex="Wingdings 2"/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內文" style:family="paragraph">
      <style:paragraph-properties style:snap-to-layout-grid="false" fo:text-align="justify"/>
    </style:style>
    <style:style style:name="T907" style:parent-style-name="預設段落字型" style:family="text">
      <style:text-properties style:font-name="Wingdings 2" style:font-name-asian="Wingdings 2" style:font-name-complex="Wingdings 2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內文" style:family="paragraph">
      <style:paragraph-properties style:snap-to-layout-grid="false" fo:text-align="justify"/>
    </style:style>
    <style:style style:name="T910" style:parent-style-name="預設段落字型" style:family="text">
      <style:text-properties style:font-name="Wingdings 2" style:font-name-asian="Wingdings 2" style:font-name-complex="Wingdings 2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27" style:family="table-row">
      <style:table-row-properties style:min-row-height="0.6784in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/>
    </style:style>
    <style:style style:name="T930" style:parent-style-name="預設段落字型" style:family="text">
      <style:text-properties style:font-name="Wingdings 2" style:font-name-asian="Wingdings 2" style:font-name-complex="Wingdings 2"/>
    </style:style>
    <style:style style:name="T931" style:parent-style-name="預設段落字型" style:family="text">
      <style:text-properties style:font-name="標楷體" style:font-name-asian="標楷體"/>
    </style:style>
    <style:style style:name="P932" style:parent-style-name="內文" style:family="paragraph">
      <style:paragraph-properties style:snap-to-layout-grid="false" fo:text-align="justify"/>
    </style:style>
    <style:style style:name="T933" style:parent-style-name="預設段落字型" style:family="text">
      <style:text-properties style:font-name="Wingdings 2" style:font-name-asian="Wingdings 2" style:font-name-complex="Wingdings 2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style:snap-to-layout-grid="false" fo:text-align="justify"/>
    </style:style>
    <style:style style:name="T936" style:parent-style-name="預設段落字型" style:family="text">
      <style:text-properties style:font-name="Wingdings 2" style:font-name-asian="Wingdings 2" style:font-name-complex="Wingdings 2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/>
      <style:text-properties style:font-name="標楷體" style:font-name-asian="標楷體"/>
    </style:style>
    <style:style style:name="P953" style:parent-style-name="內文" style:family="paragraph">
      <style:paragraph-properties style:line-height-at-least="0in"/>
      <style:text-properties style:font-name="標楷體" style:font-name-asian="標楷體"/>
    </style:style>
    <style:style style:name="P954" style:parent-style-name="內文" style:family="paragraph">
      <style:paragraph-properties style:line-height-at-least="0in" fo:margin-left="0.5in" fo:text-indent="-0.5083in">
        <style:tab-stops/>
      </style:paragraph-properties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內文" style:family="paragraph">
      <style:paragraph-properties fo:break-before="page" style:snap-to-layout-grid="false" fo:text-align="end" fo:margin-bottom="0.0833in" style:line-height-at-least="0.1666in"/>
    </style:style>
    <style:style style:name="T965" style:parent-style-name="預設段落字型" style:family="text">
      <style:text-properties style:font-name="新細明體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新細明體"/>
    </style:style>
    <style:style style:name="P968" style:parent-style-name="內文" style:family="paragraph">
      <style:paragraph-properties style:snap-to-layout-grid="false" fo:text-align="center" fo:margin-bottom="0.0833in" style:line-height-at-least="0.1666in"/>
    </style:style>
    <style:style style:name="T96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style:text-autospace="none"/>
    </style:style>
    <style:style style:name="T98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9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97" style:parent-style-name="內文" style:family="paragraph">
      <style:paragraph-properties style:text-autospace="none"/>
    </style:style>
    <style:style style:name="T99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0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0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003" style:parent-style-name="內文" style:family="paragraph">
      <style:paragraph-properties style:text-autospace="none"/>
    </style:style>
    <style:style style:name="T10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0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006" style:parent-style-name="內文" style:family="paragraph">
      <style:paragraph-properties style:text-autospace="none"/>
    </style:style>
    <style:style style:name="T10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olumn1015" style:family="table-column">
      <style:table-column-properties style:column-width="0.7472in" style:use-optimal-column-width="false"/>
    </style:style>
    <style:style style:name="TableColumn1016" style:family="table-column">
      <style:table-column-properties style:column-width="1.3527in" style:use-optimal-column-width="false"/>
    </style:style>
    <style:style style:name="TableColumn1017" style:family="table-column">
      <style:table-column-properties style:column-width="1.0812in" style:use-optimal-column-width="false"/>
    </style:style>
    <style:style style:name="TableColumn1018" style:family="table-column">
      <style:table-column-properties style:column-width="0.7875in" style:use-optimal-column-width="false"/>
    </style:style>
    <style:style style:name="TableColumn1019" style:family="table-column">
      <style:table-column-properties style:column-width="0.8861in" style:use-optimal-column-width="false"/>
    </style:style>
    <style:style style:name="TableColumn1020" style:family="table-column">
      <style:table-column-properties style:column-width="0.9854in" style:use-optimal-column-width="false"/>
    </style:style>
    <style:style style:name="TableColumn1021" style:family="table-column">
      <style:table-column-properties style:column-width="0.9854in" style:use-optimal-column-width="false"/>
    </style:style>
    <style:style style:name="Table1014" style:family="table">
      <style:table-properties style:width="6.8256in" style:rel-width="101.04%" fo:margin-left="0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25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27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29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1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3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5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5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7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9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61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067" style:parent-style-name="內文" style:family="paragraph">
      <style:paragraph-properties fo:text-align="justify" fo:margin-left="0in" fo:text-indent="-0.0083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69" style:parent-style-name="內文" style:family="paragraph">
      <style:paragraph-properties fo:text-align="justify" fo:margin-left="0in" fo:text-indent="-0.0083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font-weight="bold" style:font-weight-asian="bold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073" style:family="table-column">
      <style:table-column-properties style:column-width="1.6048in" style:use-optimal-column-width="false"/>
    </style:style>
    <style:style style:name="TableColumn1074" style:family="table-column">
      <style:table-column-properties style:column-width="0.8868in" style:use-optimal-column-width="false"/>
    </style:style>
    <style:style style:name="TableColumn1075" style:family="table-column">
      <style:table-column-properties style:column-width="1.1805in" style:use-optimal-column-width="false"/>
    </style:style>
    <style:style style:name="TableColumn1076" style:family="table-column">
      <style:table-column-properties style:column-width="1.0819in" style:use-optimal-column-width="false"/>
    </style:style>
    <style:style style:name="TableColumn1077" style:family="table-column">
      <style:table-column-properties style:column-width="0.9854in" style:use-optimal-column-width="false"/>
    </style:style>
    <style:style style:name="TableColumn1078" style:family="table-column">
      <style:table-column-properties style:column-width="1.0833in" style:use-optimal-column-width="false"/>
    </style:style>
    <style:style style:name="Table1072" style:family="table">
      <style:table-properties style:width="6.8229in" style:rel-width="101%" fo:margin-left="0in" table:align="left"/>
    </style:style>
    <style:style style:name="TableRow1079" style:family="table-row">
      <style:table-row-properties style:min-row-height="0.2847in" style:use-optimal-row-height="false"/>
    </style:style>
    <style:style style:name="TableCell1080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82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1083" style:parent-style-name="內文" style:family="paragraph">
      <style:paragraph-properties fo:widows="2" fo:orphans="2" style:snap-to-layout-grid="false" fo:text-align="center"/>
    </style:style>
    <style:style style:name="T10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85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87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89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91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93" style:family="table-row">
      <style:table-row-properties style:min-row-height="0.3465in" style:use-optimal-row-height="false"/>
    </style:style>
    <style:style style:name="TableCell1094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0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106" style:family="table-row">
      <style:table-row-properties style:min-row-height="0.3465in" style:use-optimal-row-height="false"/>
    </style:style>
    <style:style style:name="TableCell1107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13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15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19" style:family="table-row">
      <style:table-row-properties style:min-row-height="0.3465in" style:use-optimal-row-height="false"/>
    </style:style>
    <style:style style:name="TableCell1120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123" style:parent-style-name="內文" style:family="paragraph">
      <style:paragraph-properties style:text-autospace="none"/>
    </style:style>
    <style:style style:name="T1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126" style:parent-style-name="內文" style:family="paragraph">
      <style:paragraph-properties style:text-autospace="none"/>
    </style:style>
    <style:style style:name="T11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2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olumn1139" style:family="table-column">
      <style:table-column-properties style:column-width="1.0159in" style:use-optimal-column-width="false"/>
    </style:style>
    <style:style style:name="TableColumn1140" style:family="table-column">
      <style:table-column-properties style:column-width="1.084in" style:use-optimal-column-width="false"/>
    </style:style>
    <style:style style:name="TableColumn1141" style:family="table-column">
      <style:table-column-properties style:column-width="0.8847in" style:use-optimal-column-width="false"/>
    </style:style>
    <style:style style:name="TableColumn1142" style:family="table-column">
      <style:table-column-properties style:column-width="1.2805in" style:use-optimal-column-width="false"/>
    </style:style>
    <style:style style:name="TableColumn1143" style:family="table-column">
      <style:table-column-properties style:column-width="0.984in" style:use-optimal-column-width="false"/>
    </style:style>
    <style:style style:name="TableColumn1144" style:family="table-column">
      <style:table-column-properties style:column-width="1.5763in" style:use-optimal-column-width="false"/>
    </style:style>
    <style:style style:name="Table1138" style:family="table">
      <style:table-properties style:width="6.8256in" style:rel-width="101.04%" fo:margin-left="0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147" style:parent-style-name="內文" style:family="paragraph">
      <style:paragraph-properties fo:widows="2" fo:orphans="2" fo:text-align="center"/>
    </style:style>
    <style:style style:name="T1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49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150" style:parent-style-name="內文" style:family="paragraph">
      <style:paragraph-properties fo:widows="2" fo:orphans="2" fo:text-align="center"/>
    </style:style>
    <style:style style:name="T11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ableCell1152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153" style:parent-style-name="內文" style:family="paragraph">
      <style:paragraph-properties fo:widows="2" fo:orphans="2" fo:text-align="center"/>
    </style:style>
    <style:style style:name="T11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ableCell1155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156" style:parent-style-name="內文" style:family="paragraph">
      <style:paragraph-properties fo:widows="2" fo:orphans="2" fo:text-align="center"/>
    </style:style>
    <style:style style:name="T11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1159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1160" style:parent-style-name="內文" style:family="paragraph">
      <style:paragraph-properties fo:widows="2" fo:orphans="2" fo:text-align="center"/>
    </style:style>
    <style:style style:name="T11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ableCell1162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163" style:parent-style-name="內文" style:family="paragraph">
      <style:paragraph-properties fo:widows="2" fo:orphans="2" fo:text-align="center"/>
    </style:style>
    <style:style style:name="T11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70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81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89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9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92" style:parent-style-name="內文" style:family="paragraph">
      <style:paragraph-properties style:text-autospace="none"/>
    </style:style>
    <style:style style:name="T1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195" style:parent-style-name="內文" style:family="paragraph">
      <style:paragraph-properties fo:widows="2" fo:orphans="2" fo:break-before="page" fo:text-align="end"/>
    </style:style>
    <style:style style:name="T1196" style:parent-style-name="預設段落字型" style:family="text">
      <style:text-properties style:font-name="新細明體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新細明體"/>
    </style:style>
    <style:style style:name="P1199" style:parent-style-name="內文" style:family="paragraph">
      <style:paragraph-properties style:snap-to-layout-grid="false" fo:text-align="center" fo:margin-bottom="0.0833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0" style:parent-style-name="內文" style:family="paragraph">
      <style:paragraph-properties style:snap-to-layout-grid="false" fo:text-align="justify" fo:margin-bottom="0.0833in" style:line-height-at-least="0.1666in">
        <style:tab-stops>
          <style:tab-stop style:type="left" style:position="0.1666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10" style:family="table-column">
      <style:table-column-properties style:column-width="2.2951in" style:use-optimal-column-width="false"/>
    </style:style>
    <style:style style:name="TableColumn1211" style:family="table-column">
      <style:table-column-properties style:column-width="0.8972in" style:use-optimal-column-width="false"/>
    </style:style>
    <style:style style:name="TableColumn1212" style:family="table-column">
      <style:table-column-properties style:column-width="0.8756in" style:use-optimal-column-width="false"/>
    </style:style>
    <style:style style:name="TableColumn1213" style:family="table-column">
      <style:table-column-properties style:column-width="0.8416in" style:use-optimal-column-width="false"/>
    </style:style>
    <style:style style:name="TableColumn1214" style:family="table-column">
      <style:table-column-properties style:column-width="0.9027in" style:use-optimal-column-width="false"/>
    </style:style>
    <style:style style:name="TableColumn1215" style:family="table-column">
      <style:table-column-properties style:column-width="0.943in" style:use-optimal-column-width="false"/>
    </style:style>
    <style:style style:name="Table1209" style:family="table">
      <style:table-properties style:width="6.7555in" style:rel-width="100%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19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22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24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26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28" style:family="table-cell">
      <style:table-cell-properties fo:border="0.0069in solid #000000" fo:background-color="#FFFFFF" style:vertical-align="middle" fo:padding-top="0.0833in" fo:padding-left="0.0312in" fo:padding-bottom="0.0833in" fo:padding-right="0.0312in" fo:wrap-option="no-wrap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1230" style:family="table-row">
      <style:table-row-properties style:min-row-height="0.3298in" style:use-optimal-row-height="false"/>
    </style:style>
    <style:style style:name="TableCell1231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33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35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37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39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1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43" style:family="table-row">
      <style:table-row-properties style:min-row-height="0.3298in" style:use-optimal-row-height="false"/>
    </style:style>
    <style:style style:name="TableCell1244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8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50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52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54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56" style:family="table-row">
      <style:table-row-properties style:min-row-height="0.3298in" style:use-optimal-row-height="false"/>
    </style:style>
    <style:style style:name="TableCell1257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59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1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5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7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69" style:family="table-row">
      <style:table-row-properties style:min-row-height="0.3298in" style:use-optimal-row-height="false"/>
    </style:style>
    <style:style style:name="TableCell1270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4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6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8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80" style:family="table-cell">
      <style:table-cell-properties fo:border="0.0069in solid #000000" style:vertical-align="middle" fo:padding-top="0.0833in" fo:padding-left="0.0312in" fo:padding-bottom="0.0833in" fo:padding-right="0.0312in"/>
    </style:style>
    <style:style style:name="P12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282" style:parent-style-name="內文" style:family="paragraph">
      <style:paragraph-properties style:snap-to-layout-grid="false" fo:text-align="end" fo:margin-top="0.0833in" style:line-height-at-least="0.1666in" fo:margin-right="0.0666in"/>
      <style:text-properties style:font-name="標楷體" style:font-name-asian="標楷體" fo:font-style="italic" style:font-style-asian="italic" fo:text-transform="uppercase" fo:font-size="10pt" style:font-size-asian="10pt"/>
    </style:style>
    <style:style style:name="P1283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P1284" style:parent-style-name="內文" style:family="paragraph">
      <style:paragraph-properties fo:widows="2" fo:orphans="2" fo:break-before="page" fo:text-align="end"/>
    </style:style>
    <style:style style:name="T1285" style:parent-style-name="預設段落字型" style:family="text">
      <style:text-properties style:font-name="新細明體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新細明體"/>
    </style:style>
    <style:style style:name="P1288" style:parent-style-name="內文" style:family="paragraph">
      <style:paragraph-properties fo:text-align="center" fo:margin-bottom="0.0833in" style:line-height-at-least="0in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fo:text-transform="uppercase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97" style:family="table-column">
      <style:table-column-properties style:column-width="0.6201in" style:use-optimal-column-width="false"/>
    </style:style>
    <style:style style:name="TableColumn1298" style:family="table-column">
      <style:table-column-properties style:column-width="6.1493in" style:use-optimal-column-width="false"/>
    </style:style>
    <style:style style:name="Table1296" style:family="table">
      <style:table-properties style:width="6.7694in" style:rel-width="98.92%" fo:margin-left="0.075in" table:align="left"/>
    </style:style>
    <style:style style:name="TableRow1299" style:family="table-row">
      <style:table-row-properties style:min-row-height="4.1in" style:use-optimal-row-height="false" fo:keep-together="always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letter-spacing="0.0972in" style:letter-kerning="false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letter-spacing="0.0972in" style:letter-kerning="false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7" style:family="table-row">
      <style:table-row-properties style:min-row-height="3.8625in" style:use-optimal-row-height="false" fo:keep-together="always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letter-spacing="0.2in" style:letter-kerning="false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14" style:parent-style-name="內文" style:family="paragraph">
      <style:paragraph-properties style:line-height-at-least="0in"/>
      <style:text-properties style:font-name="標楷體" style:font-name-asian="標楷體"/>
    </style:style>
    <style:style style:name="P1315" style:parent-style-name="內文" style:family="paragraph">
      <style:paragraph-properties style:line-height-at-least="0in"/>
      <style:text-properties style:font-name="標楷體" style:font-name-asian="標楷體"/>
    </style:style>
    <style:style style:name="P1316" style:parent-style-name="內文" style:master-page-name="MP1" style:family="paragraph">
      <style:paragraph-properties fo:widows="2" fo:orphans="2" fo:break-before="page" fo:text-align="end"/>
    </style:style>
    <style:style style:name="T1319" style:parent-style-name="預設段落字型" style:family="text">
      <style:text-properties style:font-name="新細明體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新細明體"/>
    </style:style>
    <style:style style:name="P1322" style:parent-style-name="內文" style:family="paragraph">
      <style:paragraph-properties fo:text-align="center" style:line-height-at-least="0in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5" style:parent-style-name="預設段落字型" style:family="text">
      <style:text-properties style:font-name="標楷體" style:font-name-asian="標楷體" fo:text-transform="uppercase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31" style:family="table-column">
      <style:table-column-properties style:column-width="0.6201in" style:use-optimal-column-width="false"/>
    </style:style>
    <style:style style:name="TableColumn1332" style:family="table-column">
      <style:table-column-properties style:column-width="6.1493in" style:use-optimal-column-width="false"/>
    </style:style>
    <style:style style:name="Table1330" style:family="table">
      <style:table-properties style:width="6.7694in" style:rel-width="98.92%" fo:margin-left="0.075in" table:align="left"/>
    </style:style>
    <style:style style:name="TableRow1333" style:family="table-row">
      <style:table-row-properties style:min-row-height="4.1in" style:use-optimal-row-height="false" fo:keep-together="always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letter-spacing="0.4069in" style:letter-kerning="false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40" style:family="table-row">
      <style:table-row-properties style:min-row-height="3.8625in" style:use-optimal-row-height="false" fo:keep-together="always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letter-spacing="0.4069in" style:letter-kerning="false" fo:font-size="16pt" style:font-size-asian="16pt" style:font-size-complex="16pt"/>
    </style:style>
    <style:style style:name="T1344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47" style:parent-style-name="內文" style:family="paragraph">
      <style:paragraph-properties style:line-height-at-least="0in"/>
    </style:style>
    <style:style style:name="P1348" style:parent-style-name="內文" style:family="paragraph">
      <style:paragraph-properties style:line-height-at-least="0in"/>
      <style:text-properties style:font-name="標楷體" style:font-name-asian="標楷體"/>
    </style:style>
    <style:style style:name="P1349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中興大學講座教授申請表</text:span></text:p>
      <text:p text:style-name="P5"><text:span text:style-name="T6">107.04.17 第80次校務會議修正</text:span></text:p>
      <text:p text:style-name="P7"><text:span text:style-name="T8">本申請表共2頁，第</text:span><text:span text:style-name="T9">1</text:span><text:span text:style-name="T10">頁</text:span></text:p>
      <text:p text:style-name="P11"><text:span text:style-name="T12">推薦</text:span><text:span text:style-name="T13">單位： <text:s text:c="20"/></text:span><text:span text:style-name="T14"><text:s text:c="15"/></text:span><text:span text:style-name="T15"></text:span><text:span text:style-name="T16">專任講座</text:span><text:span text:style-name="T17"></text:span><text:span text:style-name="T18">特約講座</text:span><text:span text:style-name="T19">(</text:span><text:span text:style-name="T20"></text:span><text:span text:style-name="T21">國外<text:s/></text:span><text:span text:style-name="T22"></text:span><text:span text:style-name="T23">國內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 table:number-rows-spanned="2">
            <text:p text:style-name="P40"><text:span text:style-name="T41">姓 <text:s text:c="2"/>名</text:span></text:p>
          </table:table-cell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>
            <text:p text:style-name="P45">現職單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任現職日期</text:p>
          </table:table-cell>
          <table:covered-table-cell/>
          <table:covered-table-cell/>
          <table:table-cell table:style-name="TableCell50">
            <text:p text:style-name="P51"><text:span text:style-name="T52">民國 <text:s text:c="2"/>年 <text:s text:c="2"/>月 <text:s text:c="2"/>日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table-cell table:style-name="TableCell56">
            <text:p text:style-name="P57">職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退休公立學校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聘</text:span><text:span text:style-name="T68"><text:s text:c="4"/></text:span><text:span text:style-name="T69">期</text:span></text:p>
          </table:table-cell>
          <table:covered-table-cell/>
          <table:table-cell table:style-name="TableCell70" table:number-columns-spanned="2">
            <text:p text:style-name="P71">自<text:s text:c="4"/>年<text:s/><text:s text:c="2"/>月<text:s text:c="3"/>日起</text:p>
            <text:p text:style-name="P72"><text:span text:style-name="T73">至 <text:s text:c="3"/>年<text:s/></text:span><text:span text:style-name="T74"><text:s/></text:span><text:span text:style-name="T75"><text:s/>月 <text:s text:c="2"/>日止</text:span></text:p>
          </table:table-cell>
          <table:covered-table-cell/>
          <table:table-cell table:style-name="TableCell76">
            <text:p text:style-name="P77">外國國籍</text:p>
          </table:table-cell>
          <table:table-cell table:style-name="TableCell78" table:number-columns-spanned="4">
            <text:p text:style-name="P79"><text:span text:style-name="T80"></text:span><text:span text:style-name="T81">有</text:span><text:span text:style-name="T82">　　　　　</text:span></text:p>
            <text:p text:style-name="P83"><text:span text:style-name="T84"></text:span><text:span text:style-name="T85">無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辦公室電話</text:p>
            <text:p text:style-name="P88"><text:span text:style-name="T89">E-MAIL</text:span>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申 請 等 級</text:p>
            <text:p text:style-name="P95">( 請 勾 選 )</text:p>
          </table:table-cell>
          <table:covered-table-cell/>
          <table:table-cell table:style-name="TableCell96" table:number-columns-spanned="11">
            <text:p text:style-name="P97"><text:span text:style-name="T98"></text:span><text:span text:style-name="T99">(一)傑出講座：諾貝爾獎或相當之全球性殊榮者。</text:span></text:p>
            <text:p text:style-name="P100"><text:span text:style-name="T101"></text:span><text:span text:style-name="T102">(二)特聘講座：中央研究院院士或先進國家國家級院士。</text:span></text:p>
            <text:p text:style-name="P103"><text:span text:style-name="T104"></text:span><text:span text:style-name="T105">(三)中興講座(請擇一勾選)：</text:span></text:p>
            <text:p text:style-name="P106"><text:span text:style-name="T107"></text:span><text:span text:style-name="T108">1.曾獲教育部國家講座。</text:span></text:p>
            <text:p text:style-name="P109"><text:span text:style-name="T110"></text:span><text:span text:style-name="T111">2.曾獲教育部學術獎。</text:span></text:p>
            <text:p text:style-name="P112"><text:span text:style-name="T113"></text:span><text:span text:style-name="T114">3.曾獲國際相當</text:span><text:span text:style-name="T115">於前</text:span><text:span text:style-name="T116">1、2</text:span><text:span text:style-name="T117">之國家級</text:span><text:span text:style-name="T118">學術榮譽。</text:span></text:p>
            <text:p text:style-name="P119"><text:span text:style-name="T120"></text:span><text:span text:style-name="T121">(四)講座教授(請擇一勾選)：</text:span></text:p>
            <text:p text:style-name="P122"><text:span text:style-name="T123"></text:span><text:span text:style-name="T124">1.曾擔任</text:span><text:span text:style-name="T125">科技部</text:span><text:span text:style-name="T126">特約研究人員。</text:span></text:p>
            <text:p text:style-name="P127"><text:span text:style-name="T128"></text:span><text:span text:style-name="T129">2.曾獲科技部傑出研究獎3次以上。</text:span></text:p>
            <text:p text:style-name="P130"><text:span text:style-name="T131"></text:span><text:span text:style-name="T132">3</text:span><text:span text:style-name="T133">.曾獲國際著名學術獎，</text:span><text:span text:style-name="T134">且</text:span><text:span text:style-name="T135">在學術與專業領域上具國際聲望及傑出貢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最高學歷</text:p>
          </table:table-cell>
          <table:covered-table-cell/>
          <table:table-cell table:style-name="TableCell139" table:number-columns-spanned="5">
            <text:p text:style-name="P140">校<text:s text:c="4"/>名</text:p>
            <text:p text:style-name="P141">(如國外學校，請加註國家)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系<text:s text:c="4"/>所</text:p>
          </table:table-cell>
          <table:covered-table-cell/>
          <table:covered-table-cell/>
          <table:table-cell table:style-name="TableCell144" table:number-columns-spanned="2">
            <text:p text:style-name="P145">學<text:s/>位</text:p>
          </table:table-cell>
          <table:covered-table-cell/>
          <table:table-cell table:style-name="TableCell146">
            <text:p text:style-name="P147">領受學位年月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年 <text:s text:c="7"/>月</text:p>
          </table:table-cell>
        </table:table-row>
        <table:table-row table:style-name="TableRow158">
          <table:table-cell table:style-name="TableCell159" table:number-columns-spanned="2">
            <text:p text:style-name="P160">主要經歷</text:p>
          </table:table-cell>
          <table:covered-table-cell/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審查項目</text:p>
            <text:p text:style-name="P166">(標準)</text:p>
          </table:table-cell>
          <table:covered-table-cell/>
          <table:table-cell table:style-name="TableCell167" table:number-columns-spanned="11">
            <text:p text:style-name="P168"><text:span text:style-name="T169"></text:span><text:span text:style-name="T170">具體學術成就與貢獻事蹟(附表一)</text:span></text:p>
            <text:p text:style-name="P171"><text:span text:style-name="T172"></text:span><text:span text:style-name="T173">高引用論文(附表二)</text:span></text:p>
            <text:p text:style-name="P174"><text:span text:style-name="T175"></text:span><text:span text:style-name="T176">國際期刊論文</text:span><text:span text:style-name="T177">/</text:span><text:span text:style-name="T178">專書著作</text:span><text:span text:style-name="T179">/專書章節</text:span><text:span text:style-name="T180"><text:s/>(附表三)</text:span></text:p>
            <text:p text:style-name="P181"><text:span text:style-name="T182"></text:span><text:span text:style-name="T183">研發成果智慧財產權及其應用績效</text:span><text:span text:style-name="T184">表</text:span><text:span text:style-name="T185"><text:s/>(附表四)</text:span></text:p>
            <text:p text:style-name="P186"><text:span text:style-name="T187"></text:span><text:span text:style-name="T188">近</text:span><text:span text:style-name="T189">五</text:span><text:span text:style-name="T190">年內執行及申請中之研究計畫</text:span><text:span text:style-name="T191"><text:s text:c="2"/>(附表五)</text:span></text:p>
            <text:p text:style-name="P192"><text:span text:style-name="T193"></text:span><text:span text:style-name="T194">教學</text:span><text:span text:style-name="T195">績效</text:span><text:span text:style-name="T196">(附表</text:span><text:span text:style-name="T197">六</text:span><text:span text:style-name="T198">)</text:span></text:p>
            <text:p text:style-name="P199"><text:span text:style-name="T200"></text:span><text:span text:style-name="T201">服務績效</text:span><text:span text:style-name="T202">(附表</text:span><text:span text:style-name="T203">七</text:span><text:span text:style-name="T204">)</text:span></text:p>
            <text:p text:style-name="P20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推薦理由</text:p>
          </table:table-cell>
          <table:covered-table-cell/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系(所、室、中心、學位學程)主管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院長</text:p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起聘學期擬開課資料</text:p>
          </table:table-cell>
          <table:table-cell table:style-name="TableCell223" table:number-columns-spanned="8" table:number-rows-spanned="2">
            <text:p text:style-name="P224">課程名稱：1. <text:s text:c="9"/>2. <text:s text:c="9"/>3. <text:s text:c="10"/></text:p>
            <text:p text:style-name="P225">每週授課時數：</text:p>
            <text:p text:style-name="P226">※專任講座起聘之學期，符合基本授課時數與否：</text:p>
            <text:p text:style-name="P227">□是 □否(由教務處審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是否指導</text:p>
            <text:p text:style-name="P230">研究生論文</text:p>
          </table:table-cell>
          <table:covered-table-cell/>
          <table:table-cell table:style-name="TableCell231" table:number-rows-spanned="2">
            <text:p text:style-name="P232">教</text:p>
            <text:p text:style-name="P233">務</text:p>
            <text:p text:style-name="P234">處</text:p>
          </table:table-cell>
          <table:table-cell table:style-name="TableCell235" table:number-rows-spanned="2">
            <text:p text:style-name="P236"/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是<text:s/></text:p>
            <text:p text:style-name="P243"><text:span text:style-name="T244">□否</text:span></text:p>
          </table: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3">
            <text:p text:style-name="P249">研發處</text:p>
          </table:table-cell>
          <table:covered-table-cell/>
          <table:covered-table-cell/>
          <table:table-cell table:style-name="TableCell250" table:number-columns-spanned="5">
            <text:p text:style-name="P251">人事室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講座遴聘審議委員會</text:span><text:span text:style-name="T255"><text:line-break/>召集人</text:span></text:p>
          </table:table-cell>
          <table:covered-table-cell/>
          <table:covered-table-cell/>
          <table:covered-table-cell/>
          <table:table-cell table:style-name="TableCell256">
            <text:p text:style-name="P257">校<text:s/>長<text:s/>核<text:s/>示</text:p>
          </table:table-cell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P267"/>
      <text:soft-page-break/>
      <text:p text:style-name="P268"><text:span text:style-name="T269">講 座 待 遇 建 議 表</text:span></text:p>
      <text:p text:style-name="P270"><text:s text:c="47"/>本申請表共2頁，第2頁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擬聘講座人選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rows-spanned="4">
            <text:p text:style-name="P285">建議項目及內容</text:p>
          </table:table-cell>
          <table:table-cell table:style-name="TableCell286" table:number-columns-spanned="2">
            <text:p text:style-name="P287">講座教授名稱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待遇項目及金額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系(所、院)就教學、研究提供之配套措施或資源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其他權責及優惠措施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推薦單位主管簽章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<text:span text:style-name="T316">院長簽章</text:span></text:p>
          </table:table-cell>
          <table:table-cell table:style-name="TableCell317">
            <text:p text:style-name="P318"/>
          </table:table-cell>
        </table:table-row>
      </table:table>
      <text:p text:style-name="P319">105.10.19第402次擴大行政會議修正通過</text:p>
      <text:p text:style-name="P320"><text:s/></text:p>
      <text:p text:style-name="內文"/>
      <text:p text:style-name="內文"/>
      <text:soft-page-break/>
      <text:p text:style-name="P321"><text:span text:style-name="T322">【</text:span><text:span text:style-name="T323">附表一</text:span><text:span text:style-name="T324">】</text:span></text:p>
      <text:p text:style-name="P325">國立中興大學講座教授具體學術成就與貢獻事蹟</text:p>
      <text:p text:style-name="內文"><text:span text:style-name="T326">推薦</text:span><text:span text:style-name="T327">單位：</text:span><text:span text:style-name="T328"><text:s text:c="23"/></text:span><text:span text:style-name="T329"><text:s text:c="6"/>姓名：</text:span><text:span text:style-name="T330"><text:s text:c="24"/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序號</text:p>
          </table:table-cell>
          <table:table-cell table:style-name="TableCell338">
            <text:p text:style-name="P339">內<text:s text:c="15"/>容</text:p>
          </table:table-cell>
          <table:table-cell table:style-name="TableCell340">
            <text:p text:style-name="P341">時間(年/月)</text:p>
          </table:table-cell>
        </table:table-row>
        <table:table-row table:style-name="TableRow342">
          <table:table-cell table:style-name="TableCell343">
            <text:p text:style-name="P344">1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8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9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0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2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3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4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5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<text:span text:style-name="T449">附註：本表應與講座教授申請表等其它相關附表同時繳交。</text:span></text:p>
      <text:soft-page-break/>
      <text:p text:style-name="P450"><text:span text:style-name="T451">【</text:span><text:span text:style-name="T452">附表二</text:span><text:span text:style-name="T453">】</text:span></text:p>
      <text:p text:style-name="P454"><text:span text:style-name="T455">國立中興大學講座教授高引用論文表</text:span></text:p>
      <text:p text:style-name="內文"><text:span text:style-name="T456">推薦</text:span><text:span text:style-name="T457">單位：</text:span><text:span text:style-name="T458"><text:s text:c="23"/></text:span><text:span text:style-name="T459"><text:s text:c="6"/>姓名：</text:span><text:span text:style-name="T460"><text:s text:c="24"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序號</text:p>
          </table:table-cell>
          <table:table-cell table:style-name="TableCell472">
            <text:p text:style-name="P473">論文名稱</text:p>
          </table:table-cell>
          <table:table-cell table:style-name="TableCell474">
            <text:p text:style-name="P475">作者</text:p>
            <text:p text:style-name="P476">(請依出版順序排列)</text:p>
          </table:table-cell>
          <table:table-cell table:style-name="TableCell477">
            <text:p text:style-name="P478">期刊名稱</text:p>
            <text:p text:style-name="P479">或</text:p>
            <text:p text:style-name="P480">出版處所</text:p>
          </table:table-cell>
          <table:table-cell table:style-name="TableCell481">
            <text:p text:style-name="P482">卷期</text:p>
            <text:p text:style-name="P483">（頁次）</text:p>
          </table:table-cell>
          <table:table-cell table:style-name="TableCell484">
            <text:p text:style-name="P485">發表年份</text:p>
          </table:table-cell>
          <table:table-cell table:style-name="TableCell486">
            <text:p text:style-name="P487">總被引用次數</text:p>
            <text:p text:style-name="P488">（請自行舉證）</text:p>
          </table:table-cell>
        </table:table-row>
        <table:table-row table:style-name="TableRow489">
          <table:table-cell table:style-name="TableCell490">
            <text:p text:style-name="P491">1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6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7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8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9.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0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附註：</text:p>
      <text:p text:style-name="P641">一、請填寫著作(不限年限)於近10年內被引用且均為第一作者或通訊作者之論文，且總引用次數達10次以上者。</text:p>
      <text:p text:style-name="P642">二、如篇幅不足時，可另紙接寫。</text:p>
      <text:p text:style-name="P643">三、若為通訊作者，請以 * 標示。</text:p>
      <text:soft-page-break/>
      <text:p text:style-name="P644"><text:span text:style-name="T645">【</text:span><text:span text:style-name="T646">附表三</text:span><text:span text:style-name="T647">】</text:span></text:p>
      <text:p text:style-name="P648"><text:span text:style-name="T649">國立中興大學講座教授國際期刊論文</text:span><text:span text:style-name="T650">/</text:span><text:span text:style-name="T651">專書著作</text:span><text:span text:style-name="T652">/專書章節</text:span><text:span text:style-name="T653">一覽表</text:span></text:p>
      <text:p text:style-name="P654"><text:span text:style-name="T655">推薦</text:span><text:span text:style-name="T656">單位：</text:span><text:span text:style-name="T657"><text:s text:c="23"/></text:span><text:span text:style-name="T658"><text:s text:c="6"/>姓名：</text:span><text:span text:style-name="T659"><text:s text:c="24"/>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類別</text:p>
          </table:table-cell>
          <table:table-cell table:style-name="TableCell672">
            <text:p text:style-name="P673">作者</text:p>
            <text:p text:style-name="P674">(請依出版順序排列)</text:p>
          </table:table-cell>
          <table:table-cell table:style-name="TableCell675">
            <text:p text:style-name="P676">著作名稱</text:p>
          </table:table-cell>
          <table:table-cell table:style-name="TableCell677">
            <text:p text:style-name="P678">期刊名稱</text:p>
            <text:p text:style-name="P679">或</text:p>
            <text:p text:style-name="P680">出版處所</text:p>
          </table:table-cell>
          <table:table-cell table:style-name="TableCell681">
            <text:p text:style-name="P682">期刊</text:p>
            <text:p text:style-name="P683">卷期</text:p>
            <text:p text:style-name="P684">（頁次）</text:p>
          </table:table-cell>
          <table:table-cell table:style-name="TableCell685">
            <text:p text:style-name="P686">出版</text:p>
            <text:p text:style-name="P687">時間</text:p>
            <text:p text:style-name="P688">(年/月)</text:p>
          </table:table-cell>
          <table:table-cell table:style-name="TableCell689">
            <text:p text:style-name="P690">期刊論文影響係數</text:p>
          </table:table-cell>
          <table:table-cell table:style-name="TableCell691">
            <text:p text:style-name="P692">備註</text:p>
          </table:table-cell>
        </table:table-row>
        <table:table-row table:style-name="TableRow693">
          <table:table-cell table:style-name="TableCell694">
            <text:p text:style-name="P695"><text:span text:style-name="T696"></text:span><text:span text:style-name="T697">國際期刊論文</text:span></text:p>
            <text:p text:style-name="P698"><text:span text:style-name="T699"></text:span><text:span text:style-name="T700">專書著作</text:span></text:p>
            <text:p text:style-name="P701"><text:span text:style-name="T702"></text:span><text:span text:style-name="T703">專書</text:span><text:span text:style-name="T704">章節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</text:span><text:span text:style-name="T723">國際期刊論文</text:span></text:p>
            <text:p text:style-name="P724"><text:span text:style-name="T725"></text:span><text:span text:style-name="T726">專書著作</text:span></text:p>
            <text:p text:style-name="P727"><text:span text:style-name="T728"></text:span><text:span text:style-name="T729">專書</text:span><text:span text:style-name="T730">章節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</text:span><text:span text:style-name="T749">國際期刊論文</text:span></text:p>
            <text:p text:style-name="P750"><text:span text:style-name="T751"></text:span><text:span text:style-name="T752">專書著作</text:span></text:p>
            <text:p text:style-name="P753"><text:span text:style-name="T754"></text:span><text:span text:style-name="T755">專書</text:span><text:span text:style-name="T756">章節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</text:span><text:span text:style-name="T775">國際期刊論文</text:span></text:p>
            <text:p text:style-name="P776"><text:span text:style-name="T777"></text:span><text:span text:style-name="T778">專書著作</text:span></text:p>
            <text:p text:style-name="P779"><text:span text:style-name="T780"></text:span><text:span text:style-name="T781">專書</text:span><text:span text:style-name="T782">章節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</text:span><text:span text:style-name="T801">國際期刊論文</text:span></text:p>
            <text:p text:style-name="P802"><text:span text:style-name="T803"></text:span><text:span text:style-name="T804">專書著作</text:span></text:p>
            <text:p text:style-name="P805"><text:span text:style-name="T806"></text:span><text:span text:style-name="T807">專書</text:span><text:span text:style-name="T808">章節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</text:span><text:span text:style-name="T827">國際期刊論文</text:span></text:p>
            <text:p text:style-name="P828"><text:span text:style-name="T829"></text:span><text:span text:style-name="T830">專書著作</text:span></text:p>
            <text:p text:style-name="P831"><text:span text:style-name="T832"></text:span><text:span text:style-name="T833">專書</text:span><text:span text:style-name="T834">章節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</text:span><text:span text:style-name="T853">國際期刊論文</text:span></text:p>
            <text:p text:style-name="P854"><text:span text:style-name="T855"></text:span><text:span text:style-name="T856">專書著作</text:span></text:p>
            <text:p text:style-name="P857"><text:span text:style-name="T858"></text:span><text:span text:style-name="T859">專書</text:span><text:span text:style-name="T860">章節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</text:span><text:span text:style-name="T879">國際期刊論文</text:span></text:p>
            <text:p text:style-name="P880"><text:span text:style-name="T881"></text:span><text:span text:style-name="T882">專書著作</text:span></text:p>
            <text:p text:style-name="P883"><text:span text:style-name="T884"></text:span><text:span text:style-name="T885">專書</text:span><text:span text:style-name="T886">章節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</text:span><text:span text:style-name="T905">國際期刊論文</text:span></text:p>
            <text:p text:style-name="P906"><text:span text:style-name="T907"></text:span><text:span text:style-name="T908">專書著作</text:span></text:p>
            <text:p text:style-name="P909"><text:span text:style-name="T910"></text:span><text:span text:style-name="T911">專書</text:span><text:span text:style-name="T912">章節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</text:span><text:span text:style-name="T931">國際期刊論文</text:span></text:p>
            <text:p text:style-name="P932"><text:span text:style-name="T933"></text:span><text:span text:style-name="T934">專書著作</text:span></text:p>
            <text:p text:style-name="P935"><text:span text:style-name="T936"></text:span><text:span text:style-name="T937">專書</text:span><text:span text:style-name="T938">章節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><text:span text:style-name="T955">附註：請填寫5年內國際期刊論文</text:span><text:span text:style-name="T956">、</text:span><text:span text:style-name="T957">專書著作</text:span><text:span text:style-name="T958">或專書章節</text:span><text:span text:style-name="T959">，如屬</text:span><text:span text:style-name="T960">SCI</text:span><text:span text:style-name="T961">或</text:span><text:span text:style-name="T962">SSCI</text:span><text:span text:style-name="T963">等，請註記於「備註欄」。</text:span></text:p>
      <text:soft-page-break/>
      <text:p text:style-name="P964"><text:span text:style-name="T965">【</text:span><text:span text:style-name="T966">附表四</text:span><text:span text:style-name="T967">】</text:span></text:p>
      <text:p text:style-name="P968"><text:span text:style-name="T969">國立中興大學</text:span><text:span text:style-name="T970">講座</text:span><text:span text:style-name="T971">教授</text:span><text:span text:style-name="T972">研發成果智慧財產權及其應用績效</text:span><text:span text:style-name="T973">表</text:span></text:p>
      <text:p text:style-name="內文"><text:span text:style-name="T974">推薦</text:span><text:span text:style-name="T975">單位：</text:span><text:span text:style-name="T976"><text:s text:c="23"/></text:span><text:span text:style-name="T977"><text:s text:c="6"/>姓名：</text:span><text:span text:style-name="T978"><text:s text:c="24"/></text:span></text:p>
      <text:p text:style-name="P979"><text:span text:style-name="T980">(</text:span><text:span text:style-name="T981">一</text:span><text:span text:style-name="T982">)<text:s/></text:span><text:span text:style-name="T983">請將個人研發成果所產生之智慧財產權及其應用績效分為</text:span><text:span text:style-name="T984"><text:s/></text:span><text:span text:style-name="T985">1.</text:span><text:span text:style-name="T986">專利</text:span><text:span text:style-name="T987"><text:s/></text:span><text:span text:style-name="T988">2.</text:span><text:span text:style-name="T989">技術移轉</text:span><text:span text:style-name="T990"><text:s/></text:span><text:span text:style-name="T991">3</text:span><text:span text:style-name="T992">.</text:span><text:span text:style-name="T993">著作授權</text:span><text:span text:style-name="T994"><text:s/></text:span><text:span text:style-name="T995">4.</text:span><text:span text:style-name="T996">其他等類別，分別填入下列表中。如欄位不足，請自行加印填寫。</text:span></text:p>
      <text:p text:style-name="P997"><text:span text:style-name="T998">(</text:span><text:span text:style-name="T999">二</text:span><text:span text:style-name="T1000">)<text:s/></text:span><text:span text:style-name="T1001">填寫順序請依專利期間起始日排列，或技術移轉及著作授權之簽約日期排列。</text:span></text:p>
      <text:p text:style-name="P1002"/>
      <text:p text:style-name="P1003"><text:span text:style-name="T1004">1.</text:span><text:span text:style-name="T1005">專利</text:span></text:p>
      <text:p text:style-name="P1006"><text:span text:style-name="T1007">請填入目前仍有效之專利。「類別」請填入代碼：</text:span><text:span text:style-name="T1008">(A)</text:span><text:span text:style-name="T1009">發明專利</text:span><text:span text:style-name="T1010">(B)</text:span><text:span text:style-name="T1011">新型專利</text:span><text:span text:style-name="T1012">(C)</text:span><text:span text:style-name="T1013">新式樣專利。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專利類別</text:p>
          </table:table-cell>
          <table:table-cell table:style-name="TableCell1025">
            <text:p text:style-name="P1026">專利名稱</text:p>
          </table:table-cell>
          <table:table-cell table:style-name="TableCell1027">
            <text:p text:style-name="P1028">專利國家</text:p>
          </table:table-cell>
          <table:table-cell table:style-name="TableCell1029">
            <text:p text:style-name="P1030">專利號碼</text:p>
          </table:table-cell>
          <table:table-cell table:style-name="TableCell1031">
            <text:p text:style-name="P1032">專利期間</text:p>
          </table:table-cell>
          <table:table-cell table:style-name="TableCell1033">
            <text:p text:style-name="P1034">專利發明人</text:p>
          </table:table-cell>
          <table:table-cell table:style-name="TableCell1035">
            <text:p text:style-name="P1036">專利權人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><text:span text:style-name="T1068"><text:s/></text:span></text:p>
      <text:p text:style-name="P1069"><text:span text:style-name="T1070">2.</text:span><text:span text:style-name="T1071">技術轉移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技術名稱</text:p>
          </table:table-cell>
          <table:table-cell table:style-name="TableCell1082">
            <text:p text:style-name="P1083"><text:span text:style-name="T1084">專利名稱</text:span></text:p>
          </table:table-cell>
          <table:table-cell table:style-name="TableCell1085">
            <text:p text:style-name="P1086">授權單位</text:p>
          </table:table-cell>
          <table:table-cell table:style-name="TableCell1087">
            <text:p text:style-name="P1088">被授權單位</text:p>
          </table:table-cell>
          <table:table-cell table:style-name="TableCell1089">
            <text:p text:style-name="P1090">合約期間</text:p>
          </table:table-cell>
          <table:table-cell table:style-name="TableCell1091">
            <text:p text:style-name="P1092">計畫編號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6">
            <text:p text:style-name="P1121">產生之績效: 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2"/>
      <text:p text:style-name="P1123"><text:span text:style-name="T1124">3.</text:span><text:span text:style-name="T1125">著作授權</text:span></text:p>
      <text:p text:style-name="P1126"><text:span text:style-name="T1127">「類別」請填入代碼：</text:span><text:span text:style-name="T1128">(1)</text:span><text:span text:style-name="T1129">語文著作</text:span><text:span text:style-name="T1130">(2)</text:span><text:span text:style-name="T1131">電腦程式著作</text:span><text:span text:style-name="T1132">(3)</text:span><text:span text:style-name="T1133">視聽著作</text:span><text:span text:style-name="T1134">(4)</text:span><text:span text:style-name="T1135">錄音著作</text:span><text:span text:style-name="T1136">(5)</text:span><text:span text:style-name="T1137">其他。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著作名稱</text:span></text:p>
          </table:table-cell>
          <table:table-cell table:style-name="TableCell1149">
            <text:p text:style-name="P1150"><text:span text:style-name="T1151">類別</text:span></text:p>
          </table:table-cell>
          <table:table-cell table:style-name="TableCell1152">
            <text:p text:style-name="P1153"><text:span text:style-name="T1154">著作人</text:span></text:p>
          </table:table-cell>
          <table:table-cell table:style-name="TableCell1155">
            <text:p text:style-name="P1156"><text:span text:style-name="T1157">著作財產權</text:span><text:span text:style-name="T1158">人</text:span></text:p>
          </table:table-cell>
          <table:table-cell table:style-name="TableCell1159">
            <text:p text:style-name="P1160"><text:span text:style-name="T1161">被授權人</text:span></text:p>
          </table:table-cell>
          <table:table-cell table:style-name="TableCell1162">
            <text:p text:style-name="P1163"><text:span text:style-name="T1164">計畫編號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><text:span text:style-name="T1193">4.<text:s/></text:span><text:span text:style-name="T1194">其他協助產業技術發展之具體績效</text:span></text:p>
      <text:soft-page-break/>
      <text:p text:style-name="P1195"><text:span text:style-name="T1196">【</text:span><text:span text:style-name="T1197">附表五</text:span><text:span text:style-name="T1198">】</text:span></text:p>
      <text:p text:style-name="P1199">國立中興大學講座教授近五年內執行及申請中之研究計畫</text:p>
      <text:p text:style-name="P1200"><text:span text:style-name="T1201">申請截止日前</text:span><text:span text:style-name="T1202">5</text:span><text:span text:style-name="T1203">年執行之所有研究計畫，填寫資料應含計畫名稱、主持人擔任之工作、計畫起迄年月、受補助或委託機構、執行情形、受補助或委託經費（政府機構/民間企業）及經費總計等項。</text:span></text:p>
      <text:p text:style-name="內文"><text:span text:style-name="T1204">推薦</text:span><text:span text:style-name="T1205">單位：</text:span><text:span text:style-name="T1206"><text:s text:c="23"/></text:span><text:span text:style-name="T1207"><text:s text:c="6"/>姓名：</text:span><text:span text:style-name="T1208"><text:s text:c="24"/>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計畫名稱</text:p>
          </table:table-cell>
          <table:table-cell table:style-name="TableCell1219">
            <text:p text:style-name="P1220">計畫內</text:p>
            <text:p text:style-name="P1221">擔任工作</text:p>
          </table:table-cell>
          <table:table-cell table:style-name="TableCell1222">
            <text:p text:style-name="P1223">起訖年月</text:p>
          </table:table-cell>
          <table:table-cell table:style-name="TableCell1224">
            <text:p text:style-name="P1225">補助或委託機構</text:p>
          </table:table-cell>
          <table:table-cell table:style-name="TableCell1226">
            <text:p text:style-name="P1227">執行情形</text:p>
          </table:table-cell>
          <table:table-cell table:style-name="TableCell1228">
            <text:p text:style-name="P1229">經費總額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/>
      <text:soft-page-break/>
      <text:p text:style-name="P1284"><text:span text:style-name="T1285">【</text:span><text:span text:style-name="T1286">附表六</text:span><text:span text:style-name="T1287">】</text:span></text:p>
      <text:p text:style-name="P1288"><text:span text:style-name="T1289">國立中興大學講座教授教學</text:span><text:span text:style-name="T1290">績效</text:span></text:p>
      <text:p text:style-name="內文"><text:span text:style-name="T1291">推薦</text:span><text:span text:style-name="T1292">單位：</text:span><text:span text:style-name="T1293"><text:s text:c="23"/></text:span><text:span text:style-name="T1294"><text:s text:c="6"/>姓名：</text:span><text:span text:style-name="T1295"><text:s text:c="24"/></text:span>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教學</text:span><text:span text:style-name="T1303">績效或具體成</text:span><text:span text:style-name="T1304">就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教學授課內</text:span><text:span text:style-name="T1311">容</text:span></text:p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P1315">附註：請填寫5年內之教學績效。</text:p>
      <text:soft-page-break/>
      <text:p text:style-name="P1316"><text:span text:style-name="T1319">【</text:span><text:span text:style-name="T1320">附表七</text:span><text:span text:style-name="T1321">】</text:span></text:p>
      <text:p text:style-name="P1322"><text:span text:style-name="T1323">國立中興大學講座教授</text:span><text:span text:style-name="T1324">服務績效</text:span></text:p>
      <text:p text:style-name="內文"><text:span text:style-name="T1325">推薦</text:span><text:span text:style-name="T1326">單位：</text:span><text:span text:style-name="T1327"><text:s text:c="23"/></text:span><text:span text:style-name="T1328"><text:s text:c="6"/>姓名：</text:span><text:span text:style-name="T1329"><text:s text:c="24"/></text:span></text:p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服務項</text:span><text:span text:style-name="T1337">目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服務績</text:span><text:span text:style-name="T1344">效</text:span></text:p>
          </table:table-cell>
          <table:table-cell table:style-name="TableCell1345">
            <text:p text:style-name="P1346"/>
          </table:table-cell>
        </table:table-row>
      </table:table>
      <text:p text:style-name="P1347"/>
      <text:p text:style-name="P1348">附註：請填寫5年內之服務績效。</text:p>
      <text:p text:style-name="P1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>
      <style:text-properties style:font-name-complex="Times New Roman" fo:font-size="12pt" style:font-size-asian="12pt" style:font-size-complex="12pt"/>
    </style:style>
    <style:style style:name="標題8字元" style:display-name="標題 8 字元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fo:hyphenate="false"/>
    </style:style>
    <style:style style:name="鮮明引文字元" style:display-name="鮮明引文 字元" style:family="text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letter-kerning="false" fo:font-size="10pt" style:font-size-asian="10pt" style:font-size-complex="12pt" fo:hyphenate="false"/>
    </style:style>
    <style:style style:name="內文Web字元" style:display-name="內文 (Web) 字元" style:family="text">
      <style:text-properties style:font-name="新細明體" style:font-name-asian="標楷體" fo:font-size="10pt" style:font-size-asian="10pt" style:font-size-complex="12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fo:font-size="10pt" style:font-size-asian="10pt" style:font-size-complex="10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">
        <style:list-level-properties text:space-before="0.0652in" text:min-label-width="0.2916in"/>
        <style:text-properties style:font-name="Wingdings 2"/>
      </text:list-level-style-bullet>
      <text:list-level-style-bullet text:level="2" text:style-name="WW_CharLFO2LVL2" text:bullet-char="">
        <style:list-level-properties text:space-before="0.2951in" text:min-label-width="0.3333in"/>
        <style:text-properties style:font-name="Wingdings 2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1317" style:parent-style-name="頁尾" style:family="paragraph">
      <style:paragraph-properties fo:text-align="center"/>
    </style:style>
    <style:style style:name="T131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317"><text:span text:style-name="T13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    號：第15案【編號：103-387-B15】</dc:title>
    <meta:initial-creator>USER</meta:initial-creator>
    <dc:creator>User</dc:creator>
    <meta:creation-date>2018-04-25T09:13:00Z</meta:creation-date>
    <dc:date>2018-04-25T09:13:00Z</dc:date>
    <meta:print-date>2018-03-16T09:12:00Z</meta:print-date>
    <meta:template xlink:href="Normal" xlink:type="simple"/>
    <meta:editing-cycles>2</meta:editing-cycles>
    <meta:editing-duration>PT0S</meta:editing-duration>
    <meta:document-statistic meta:page-count="9" meta:paragraph-count="348" meta:word-count="1530" meta:character-count="2790" meta:row-count="536" meta:non-whitespace-character-count="1608"/>
  </office:meta>
</office:document-meta>
</file>