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5in"/>
    </style:style>
    <style:style style:name="T2" style:parent-style-name="預設段落字型" style:family="text">
      <style:text-properties style:font-name-asian="華康儷粗黑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華康儷粗黑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6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0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108" style:family="table-column">
      <style:table-column-properties style:column-width="0.3013in" style:use-optimal-column-width="false"/>
    </style:style>
    <style:style style:name="TableColumn109" style:family="table-column">
      <style:table-column-properties style:column-width="0.3284in" style:use-optimal-column-width="false"/>
    </style:style>
    <style:style style:name="TableColumn110" style:family="table-column">
      <style:table-column-properties style:column-width="0.9111in" style:use-optimal-column-width="false"/>
    </style:style>
    <style:style style:name="TableColumn111" style:family="table-column">
      <style:table-column-properties style:column-width="0.2284in" style:use-optimal-column-width="false"/>
    </style:style>
    <style:style style:name="TableColumn112" style:family="table-column">
      <style:table-column-properties style:column-width="0.2284in" style:use-optimal-column-width="false"/>
    </style:style>
    <style:style style:name="TableColumn113" style:family="table-column">
      <style:table-column-properties style:column-width="0.1097in" style:use-optimal-column-width="false"/>
    </style:style>
    <style:style style:name="TableColumn114" style:family="table-column">
      <style:table-column-properties style:column-width="0.1166in" style:use-optimal-column-width="false"/>
    </style:style>
    <style:style style:name="TableColumn115" style:family="table-column">
      <style:table-column-properties style:column-width="0.2284in" style:use-optimal-column-width="false"/>
    </style:style>
    <style:style style:name="TableColumn116" style:family="table-column">
      <style:table-column-properties style:column-width="0.2284in" style:use-optimal-column-width="false"/>
    </style:style>
    <style:style style:name="TableColumn117" style:family="table-column">
      <style:table-column-properties style:column-width="0.2284in" style:use-optimal-column-width="false"/>
    </style:style>
    <style:style style:name="TableColumn118" style:family="table-column">
      <style:table-column-properties style:column-width="0.2284in" style:use-optimal-column-width="false"/>
    </style:style>
    <style:style style:name="TableColumn119" style:family="table-column">
      <style:table-column-properties style:column-width="0.2284in" style:use-optimal-column-width="false"/>
    </style:style>
    <style:style style:name="TableColumn120" style:family="table-column">
      <style:table-column-properties style:column-width="0.2284in" style:use-optimal-column-width="false"/>
    </style:style>
    <style:style style:name="TableColumn121" style:family="table-column">
      <style:table-column-properties style:column-width="0.2326in" style:use-optimal-column-width="false"/>
    </style:style>
    <style:style style:name="TableColumn122" style:family="table-column">
      <style:table-column-properties style:column-width="0.334in" style:use-optimal-column-width="false"/>
    </style:style>
    <style:style style:name="TableColumn123" style:family="table-column">
      <style:table-column-properties style:column-width="0.3069in" style:use-optimal-column-width="false"/>
    </style:style>
    <style:style style:name="TableColumn124" style:family="table-column">
      <style:table-column-properties style:column-width="0.3069in" style:use-optimal-column-width="false"/>
    </style:style>
    <style:style style:name="TableColumn125" style:family="table-column">
      <style:table-column-properties style:column-width="0.3069in" style:use-optimal-column-width="false"/>
    </style:style>
    <style:style style:name="TableColumn126" style:family="table-column">
      <style:table-column-properties style:column-width="0.4166in" style:use-optimal-column-width="false"/>
    </style:style>
    <style:style style:name="TableColumn127" style:family="table-column">
      <style:table-column-properties style:column-width="0.334in" style:use-optimal-column-width="false"/>
    </style:style>
    <style:style style:name="TableColumn128" style:family="table-column">
      <style:table-column-properties style:column-width="0.334in" style:use-optimal-column-width="false"/>
    </style:style>
    <style:style style:name="TableColumn129" style:family="table-column">
      <style:table-column-properties style:column-width="0.9409in" style:use-optimal-column-width="false"/>
    </style:style>
    <style:style style:name="TableColumn130" style:family="table-column">
      <style:table-column-properties style:column-width="0.2395in" style:use-optimal-column-width="false"/>
    </style:style>
    <style:style style:name="TableColumn131" style:family="table-column">
      <style:table-column-properties style:column-width="0.2395in" style:use-optimal-column-width="false"/>
    </style:style>
    <style:style style:name="TableColumn132" style:family="table-column">
      <style:table-column-properties style:column-width="0.2395in" style:use-optimal-column-width="false"/>
    </style:style>
    <style:style style:name="TableColumn133" style:family="table-column">
      <style:table-column-properties style:column-width="0.2395in" style:use-optimal-column-width="false"/>
    </style:style>
    <style:style style:name="TableColumn134" style:family="table-column">
      <style:table-column-properties style:column-width="0.2395in" style:use-optimal-column-width="false"/>
    </style:style>
    <style:style style:name="TableColumn135" style:family="table-column">
      <style:table-column-properties style:column-width="0.2395in" style:use-optimal-column-width="false"/>
    </style:style>
    <style:style style:name="TableColumn136" style:family="table-column">
      <style:table-column-properties style:column-width="0.2395in" style:use-optimal-column-width="false"/>
    </style:style>
    <style:style style:name="TableColumn137" style:family="table-column">
      <style:table-column-properties style:column-width="0.2395in" style:use-optimal-column-width="false"/>
    </style:style>
    <style:style style:name="TableColumn138" style:family="table-column">
      <style:table-column-properties style:column-width="0.2395in" style:use-optimal-column-width="false"/>
    </style:style>
    <style:style style:name="TableColumn139" style:family="table-column">
      <style:table-column-properties style:column-width="0.2888in" style:use-optimal-column-width="false"/>
    </style:style>
    <style:style style:name="TableColumn140" style:family="table-column">
      <style:table-column-properties style:column-width="0.3381in" style:use-optimal-column-width="false"/>
    </style:style>
    <style:style style:name="TableColumn141" style:family="table-column">
      <style:table-column-properties style:column-width="0.2868in" style:use-optimal-column-width="false"/>
    </style:style>
    <style:style style:name="TableColumn142" style:family="table-column">
      <style:table-column-properties style:column-width="0.2868in" style:use-optimal-column-width="false"/>
    </style:style>
    <style:style style:name="TableColumn143" style:family="table-column">
      <style:table-column-properties style:column-width="0.2888in" style:use-optimal-column-width="false"/>
    </style:style>
    <style:style style:name="TableColumn144" style:family="table-column">
      <style:table-column-properties style:column-width="0.4437in" style:use-optimal-column-width="false"/>
    </style:style>
    <style:style style:name="Table107" style:family="table">
      <style:table-properties style:width="11.1979in" style:rel-width="99.86%" fo:margin-left="0in" table:align="left"/>
    </style:style>
    <style:style style:name="TableRow145" style:family="table-row">
      <style:table-row-properties style:min-row-height="0.2708in" style:use-optimal-row-height="false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.03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ableRow181" style:family="table-row">
      <style:table-row-properties style:min-row-height="0.3958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8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8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8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8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206" style:family="table-row">
      <style:table-row-properties style:row-height="0.3937in" style:use-optimal-row-height="false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1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80" style:family="table-row">
      <style:table-row-properties style:row-height="0.3937in" style:use-optimal-row-height="false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353" style:family="table-row">
      <style:table-row-properties style:row-height="0.3937in" style:use-optimal-row-height="false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426" style:family="table-row">
      <style:table-row-properties style:row-height="0.3937in" style:use-optimal-row-height="false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內文" style:family="paragraph">
      <style:paragraph-properties fo:text-align="center" fo:text-indent="0.3826in"/>
      <style:text-properties style:font-name="標楷體" style:font-name-asian="標楷體" fo:font-weight="bold" style:font-weight-asian="bold" fo:font-size="11pt" style:font-size-asian="11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P515" style:parent-style-name="內文" style:family="paragraph">
      <style:paragraph-properties fo:line-height="0.2222in"/>
    </style:style>
    <style:style style:name="T5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2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52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526" style:parent-style-name="內文" style:family="paragraph">
      <style:paragraph-properties fo:line-height="0.2222in" fo:margin-left="0.3333in" fo:text-indent="0.062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34" style:parent-style-name="內文" style:family="paragraph">
      <style:paragraph-properties fo:line-height="0.2222in" fo:margin-left="0.333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44" style:parent-style-name="內文" style:family="paragraph">
      <style:paragraph-properties fo:line-height="0.2222in" fo:margin-left="0.333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47" style:parent-style-name="內文" style:family="paragraph">
      <style:paragraph-properties fo:line-height="0.1944in" fo:text-indent="0.3125in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49" style:parent-style-name="內文" style:family="paragraph">
      <style:paragraph-properties fo:line-height="0.1944in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P570" style:parent-style-name="內文" style:family="paragraph">
      <style:text-properties style:font-name="標楷體" style:font-name-asian="標楷體" fo:font-size="11pt" style:font-size-asian="11pt"/>
    </style:style>
    <style:style style:name="P571" style:parent-style-name="內文" style:family="paragraph">
      <style:text-properties style:font-name="標楷體" style:font-name-asian="標楷體" fo:font-size="11pt" style:font-size-asian="11pt"/>
    </style:style>
    <style:style style:name="P572" style:parent-style-name="內文" style:family="paragraph">
      <style:text-properties style:font-name="標楷體" style:font-name-asian="標楷體" fo:font-size="11pt" style:font-size-asian="11pt"/>
    </style:style>
    <style:style style:name="P573" style:parent-style-name="內文" style:family="paragraph">
      <style:text-properties style:font-name="標楷體" style:font-name-asian="標楷體" fo:font-size="11pt" style:font-size-asian="11pt"/>
    </style:style>
    <style:style style:name="P574" style:parent-style-name="內文" style:family="paragraph">
      <style:text-properties style:font-name="標楷體" style:font-name-asian="標楷體" fo:font-size="11pt" style:font-size-asian="11pt"/>
    </style:style>
    <style:style style:name="P575" style:parent-style-name="內文" style:family="paragraph">
      <style:text-properties style:font-name="標楷體" style:font-name-asian="標楷體" fo:font-size="11pt" style:font-size-asian="11pt"/>
    </style:style>
    <style:style style:name="P576" style:parent-style-name="內文" style:family="paragraph">
      <style:text-properties style:font-name="標楷體" style:font-name-asian="標楷體" fo:font-size="11pt" style:font-size-asian="11pt"/>
    </style:style>
    <style:style style:name="P577" style:parent-style-name="內文" style:family="paragraph">
      <style:text-properties style:font-name="標楷體" style:font-name-asian="標楷體" fo:font-size="11pt" style:font-size-asian="11pt"/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  <style:style style:name="P579" style:parent-style-name="內文" style:family="paragraph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size="11pt" style:font-size-asian="11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86" style:parent-style-name="內文" style:family="paragraph">
      <style:paragraph-properties style:snap-to-layout-grid="false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9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598" style:parent-style-name="內文" style:family="paragraph">
      <style:paragraph-properties style:snap-to-layout-grid="false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607" style:parent-style-name="內文" style:family="paragraph">
      <style:text-properties style:font-name="標楷體" style:font-name-asian="標楷體" fo:font-size="11pt" style:font-size-asian="11pt"/>
    </style:style>
    <style:style style:name="P608" style:parent-style-name="內文" style:family="paragraph">
      <style:text-properties style:font-name="標楷體" style:font-name-asian="標楷體" fo:font-size="11pt" style:font-size-asian="11pt"/>
    </style:style>
    <style:style style:name="P609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0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1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style:snap-to-layout-grid="false" style:line-height-at-least="0.0833in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ableColumn616" style:family="table-column">
      <style:table-column-properties style:column-width="0.4916in" style:use-optimal-column-width="false"/>
    </style:style>
    <style:style style:name="TableColumn617" style:family="table-column">
      <style:table-column-properties style:column-width="5in" style:use-optimal-column-width="false"/>
    </style:style>
    <style:style style:name="TableColumn618" style:family="table-column">
      <style:table-column-properties style:column-width="0.5in" style:use-optimal-column-width="false"/>
    </style:style>
    <style:style style:name="TableColumn619" style:family="table-column">
      <style:table-column-properties style:column-width="5.0104in" style:use-optimal-column-width="false"/>
    </style:style>
    <style:style style:name="Table615" style:family="table">
      <style:table-properties style:width="11.002in" fo:margin-left="0in" table:align="left"/>
    </style:style>
    <style:style style:name="TableRow620" style:family="table-row">
      <style:table-row-properties style:min-row-height="0.2972in" style:use-optimal-row-height="false"/>
    </style:style>
    <style:style style:name="TableCell62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24" style:parent-style-name="內文" style:family="paragraph">
      <style:paragraph-properties fo:text-indent="1.168in"/>
      <style:text-properties style:font-name="標楷體" style:font-name-asian="標楷體" fo:font-weight="bold" style:font-weight-asian="bold" style:font-size-complex="12pt"/>
    </style:style>
    <style:style style:name="TableCell625" style:family="table-cell">
      <style:table-cell-properties fo:border="0.0208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7" style:family="table-cell">
      <style:table-cell-properties fo:border="0.0208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629" style:family="table-row">
      <style:table-row-properties style:min-row-height="0.1736in" style:use-optimal-row-height="false"/>
    </style:style>
    <style:style style:name="TableCell63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34" style:family="table-cell">
      <style:table-cell-properties fo:border="0.0208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6" style:family="table-cell">
      <style:table-cell-properties fo:border="0.0208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40" style:family="table-row">
      <style:table-row-properties style:min-row-height="0.1381in" style:use-optimal-row-height="false"/>
    </style:style>
    <style:style style:name="TableCell64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45" style:family="table-cell">
      <style:table-cell-properties fo:border="0.0208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7" style:family="table-cell">
      <style:table-cell-properties fo:border="0.0208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49" style:family="table-row">
      <style:table-row-properties style:min-row-height="0.1902in" style:use-optimal-row-height="false"/>
    </style:style>
    <style:style style:name="TableCell65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56" style:family="table-cell">
      <style:table-cell-properties fo:border="0.0208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8" style:family="table-cell">
      <style:table-cell-properties fo:border="0.0208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660" style:family="table-row">
      <style:table-row-properties style:min-row-height="0.3652in" style:use-optimal-row-height="false"/>
    </style:style>
    <style:style style:name="TableCell66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65" style:family="table-cell">
      <style:table-cell-properties fo:border="0.0208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7" style:family="table-cell">
      <style:table-cell-properties fo:border="0.0208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669" style:family="table-row">
      <style:table-row-properties style:min-row-height="0.2888in" style:use-optimal-row-height="false"/>
    </style:style>
    <style:style style:name="TableCell67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7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74" style:family="table-cell">
      <style:table-cell-properties fo:border="0.0208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76" style:family="table-cell">
      <style:table-cell-properties fo:border="0.0208in solid #000000" fo:padding-top="0in" fo:padding-left="0.075in" fo:padding-bottom="0in" fo:padding-right="0.075in"/>
    </style:style>
    <style:style style:name="T6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8" style:parent-style-name="預設段落字型" style:family="text">
      <style:text-properties style:font-name-asian="標楷體" fo:font-weight="bold" style:font-weight-asian="bold" style:font-size-complex="12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0" style:parent-style-name="內文" style:family="paragraph">
      <style:text-properties style:font-name="標楷體" style:font-name-asian="標楷體" fo:font-weight="bold" style:font-weight-asian="bold"/>
    </style:style>
    <style:style style:name="TableColumn682" style:family="table-column">
      <style:table-column-properties style:column-width="0.4958in" style:use-optimal-column-width="false"/>
    </style:style>
    <style:style style:name="TableColumn683" style:family="table-column">
      <style:table-column-properties style:column-width="2.2798in" style:use-optimal-column-width="false"/>
    </style:style>
    <style:style style:name="TableColumn684" style:family="table-column">
      <style:table-column-properties style:column-width="0.4923in" style:use-optimal-column-width="false"/>
    </style:style>
    <style:style style:name="TableColumn685" style:family="table-column">
      <style:table-column-properties style:column-width="2.1659in" style:use-optimal-column-width="false"/>
    </style:style>
    <style:style style:name="TableColumn686" style:family="table-column">
      <style:table-column-properties style:column-width="0.4916in" style:use-optimal-column-width="false"/>
    </style:style>
    <style:style style:name="TableColumn687" style:family="table-column">
      <style:table-column-properties style:column-width="0.4923in" style:use-optimal-column-width="false"/>
    </style:style>
    <style:style style:name="TableColumn688" style:family="table-column">
      <style:table-column-properties style:column-width="1.6736in" style:use-optimal-column-width="false"/>
    </style:style>
    <style:style style:name="TableColumn689" style:family="table-column">
      <style:table-column-properties style:column-width="0.4923in" style:use-optimal-column-width="false"/>
    </style:style>
    <style:style style:name="TableColumn690" style:family="table-column">
      <style:table-column-properties style:column-width="2.3625in" style:use-optimal-column-width="false"/>
    </style:style>
    <style:style style:name="Table681" style:family="table">
      <style:table-properties style:width="10.9465in" fo:margin-left="0in" table:align="left"/>
    </style:style>
    <style:style style:name="TableRow691" style:family="table-row">
      <style:table-row-properties style:min-row-height="0.3347in" style:use-optimal-row-height="false" fo:keep-together="always"/>
    </style:style>
    <style:style style:name="TableCell69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93" style:parent-style-name="內文" style:family="paragraph">
      <style:paragraph-properties fo:line-height="0.2777in"/>
    </style:style>
    <style:style style:name="T6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line-height="0.2777in"/>
    </style:style>
    <style:style style:name="T6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line-height="0.2777in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fo:line-height="0.2777in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="0.0208in solid #000000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line-height="0.2777in"/>
    </style:style>
    <style:style style:name="T7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5" style:family="table-row">
      <style:table-row-properties style:min-row-height="0.7993in" style:use-optimal-row-height="false" fo:keep-together="always"/>
    </style:style>
    <style:style style:name="P71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1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line-height="0.2777in"/>
    </style:style>
    <style:style style:name="T7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1" style:parent-style-name="內文" style:family="paragraph">
      <style:paragraph-properties fo:widows="2" fo:orphans="2" fo:line-height="0.2777in"/>
      <style:text-properties style:font-name-asian="標楷體" fo:font-weight="bold" style:font-weight-asian="bold" fo:font-size="14pt" style:font-size-asian="14pt" style:font-size-complex="14pt"/>
    </style:style>
    <style:style style:name="P722" style:parent-style-name="內文" style:family="paragraph">
      <style:paragraph-properties fo:widows="2" fo:orphans="2" fo:line-height="0.2777in"/>
    </style:style>
    <style:style style:name="T7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6" style:family="table-row">
      <style:table-row-properties style:min-row-height="0.7756in" style:use-optimal-row-height="false" fo:keep-together="always"/>
    </style:style>
    <style:style style:name="TableCell727" style:family="table-cell">
      <style:table-cell-properties fo:border="0.0208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1" style:family="table-cell">
      <style:table-cell-properties fo:border="0.0208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3" style:family="table-cell">
      <style:table-cell-properties fo:border="0.0208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7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7" style:family="table-cell">
      <style:table-cell-properties fo:border="0.0208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9" style:family="table-cell">
      <style:table-cell-properties fo:border="0.0208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4" style:family="table-cell">
      <style:table-cell-properties fo:border="0.0208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6" style:family="table-cell">
      <style:table-cell-properties fo:border="0.0208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0" style:family="table-cell">
      <style:table-cell-properties fo:border="0.0208in solid #000000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weight="bold" style:font-weight-asian="bold"/>
    </style:style>
    <style:style style:name="P75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753" style:parent-style-name="內文" style:family="paragraph">
      <style:paragraph-properties style:snap-to-layout-grid="false"/>
    </style:style>
    <style:style style:name="T754" style:parent-style-name="預設段落字型" style:family="text">
      <style:text-properties style:font-name="標楷體" style:font-name-asian="標楷體" fo:font-weight="bold" style:font-weight-asian="bold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</text:span><text:span text:style-name="T3">　　　　　</text:span><text:span text:style-name="T4">臺中市</text:span><text:span text:style-name="T5">身心障礙者租賃房屋租金補助</text:span><text:span text:style-name="T6">申請表</text:span><text:span text:style-name="T7">　　　</text:span><text:span text:style-name="T8">　　　　</text:span><text:span text:style-name="T9">區公所</text:span></text:p>
      <text:p text:style-name="內文"><text:span text:style-name="T10">收件日期：</text:span><text:span text:style-name="T11">□□□-□□-□□</text:span><text:span text:style-name="T12">　　　</text:span><text:span text:style-name="T13">(</text:span><text:span text:style-name="T14">收件人：</text:span><text:span text:style-name="T15">　　　　　　　　</text:span><text:span text:style-name="T16">)</text:span><text:span text:style-name="T17">　　　　　核定日期：</text:span><text:span text:style-name="T18">□□□-□□-□□(</text:span><text:span text:style-name="T19">承辦人：</text:span><text:span text:style-name="T20">　　　　　　　　</text:span><text:span text:style-name="T21">)</text:span></text:p>
      <text:p text:style-name="P22">一、基本資料</text:p>
      <text:p text:style-name="內文"><text:span text:style-name="T23"><draw:frame draw:z-index="251657216" draw:id="id0" draw:style-name="a0" draw:name="Text Box 9" text:anchor-type="paragraph" svg:x="7.91667in" svg:y="0in" svg:width="3.22917in" svg:height="1.375in" style:rel-width="scale" style:rel-height="scale"><draw:text-box><text:p text:style-name="P24">具領政府其他各項補助代號</text:p><text:p text:style-name="P25">(1)老年農民福利津貼(2)中低收入老人生活津貼</text:p><text:p text:style-name="P26">(3)榮民院外就養金<text:s text:c="2"/>(4)退休俸</text:p><text:p text:style-name="P27">(5)低收入戶補助<text:s text:c="4"/>(6)身心障礙生活補助</text:p><text:p text:style-name="內文"><text:span text:style-name="T28">(7)</text:span><text:span text:style-name="T29">托育養護補助</text:span><text:span text:style-name="T30"><text:s text:c="4"/>(8)</text:span><text:span text:style-name="T31">其他</text:span><text:span text:style-name="T32">　　　　　　　</text:span></text:p></draw:text-box><svg:title/><svg:desc/></draw:frame></text:span><text:span text:style-name="T33">1.</text:span><text:span text:style-name="T34">姓名：</text:span><text:span text:style-name="T35">　　　　　　　　　　</text:span><text:span text:style-name="T36">2.</text:span><text:span text:style-name="T37">出生日期：</text:span><text:span text:style-name="T38">　　　　</text:span><text:span text:style-name="T39">年</text:span><text:span text:style-name="T40">　　　　</text:span><text:span text:style-name="T41">月</text:span><text:span text:style-name="T42">　　　　</text:span><text:span text:style-name="T43">日　　　　</text:span><text:span text:style-name="T44">3.</text:span><text:span text:style-name="T45">性別：</text:span><text:span text:style-name="T46">□<text:s/></text:span><text:span text:style-name="T47">男</text:span><text:span text:style-name="T48"><text:s/>□<text:s/></text:span><text:span text:style-name="T49">女</text:span></text:p>
      <text:p text:style-name="內文"><text:span text:style-name="T50"><draw:connector draw:type="line" svg:x1="7.91667in" svg:y1="0in" svg:x2="10.83264in" svg:y2="0in" draw:z-index="251658240" draw:id="id1" draw:style-name="a2" draw:name="Line 10" text:anchor-type="paragraph"><svg:title/><svg:desc/></draw:connector></text:span><text:span text:style-name="T51">4.</text:span><text:span text:style-name="T52">身分證字號：</text:span><text:span text:style-name="T53">　　　　　　　　　　　</text:span></text:p>
      <text:p text:style-name="內文"><text:span text:style-name="T54">5.</text:span><text:span text:style-name="T55">身心障礙程度：類別：</text:span><text:span text:style-name="T56">　　　　　　　　　</text:span><text:span text:style-name="T57">等級：</text:span><text:span text:style-name="T58">　　　　　度，重新鑑定年月：　　　　年　　　　月</text:span></text:p>
      <text:p text:style-name="P59">6.戶籍地址：臺中市　　　　區　　　　里　　鄰　　　　　　路(街)　　　段　　巷　　弄　　　　號　　樓之</text:p>
      <text:p text:style-name="P60">7.租屋地址：臺中市　　　　區　　　　里　　鄰　　　　　　路(街)　　　段　　巷　　弄　　　　號　　樓之</text:p>
      <text:p text:style-name="內文"><text:span text:style-name="T61">8.</text:span><text:span text:style-name="T62">聯絡電話：日</text:span><text:span text:style-name="T63">　　　　　　　　　　</text:span><text:span text:style-name="T64">、夜</text:span><text:span text:style-name="T65">　　　　　　　　　</text:span><text:span text:style-name="T66">、行動電話</text:span><text:span text:style-name="T67">　　　　　　　　　　　　</text:span></text:p>
      <text:p text:style-name="內文"><text:span text:style-name="T68">9.</text:span><text:span text:style-name="T69">每月實際繳納房租金額為：</text:span><text:span text:style-name="T70">　　　　　　</text:span><text:span text:style-name="T71">元</text:span><text:span text:style-name="T72">(</text:span><text:span text:style-name="T73">不含租屋保證金、公共管理費等</text:span><text:span text:style-name="T74">)</text:span><text:span text:style-name="T75">，租賃契約到期日：</text:span><text:span text:style-name="T76">　　　　</text:span><text:span text:style-name="T77">年</text:span><text:span text:style-name="T78">　　　　</text:span><text:span text:style-name="T79">月</text:span><text:span text:style-name="T80">　　　　</text:span><text:span text:style-name="T81">日。</text:span></text:p>
      <text:p text:style-name="內文"><text:span text:style-name="T82">10.</text:span><text:span text:style-name="T83">領有政府其他法令規定之各項補助金額每月共計：</text:span><text:span text:style-name="T84">　　　　　　　　　　</text:span><text:span text:style-name="T85">元</text:span><text:span text:style-name="T86">,</text:span><text:span text:style-name="T87">（補助項目代號：</text:span><text:span text:style-name="T88">　　　　　　　　</text:span><text:span text:style-name="T89">）。</text:span></text:p>
      <text:p text:style-name="內文"><text:span text:style-name="T90">11.</text:span><text:span text:style-name="T91">代理人姓名：</text:span><text:span text:style-name="T92">　　　　　　　　　　</text:span><text:span text:style-name="T93">身分證字號：</text:span><text:span text:style-name="T94">　　　　　　　　　　　</text:span><text:span text:style-name="T95">出生日期：</text:span><text:span text:style-name="T96">　　　　</text:span><text:span text:style-name="T97">年</text:span><text:span text:style-name="T98">　　　　</text:span><text:span text:style-name="T99">月</text:span><text:span text:style-name="T100">　　　　</text:span><text:span text:style-name="T101">日　　　　性別：</text:span><text:span text:style-name="T102">□<text:s/></text:span><text:span text:style-name="T103">男</text:span><text:span text:style-name="T104"><text:s/>□<text:s/></text:span><text:span text:style-name="T105">女</text:span></text:p>
      <text:p text:style-name="P106">二、全家人口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編</text:p>
            <text:p text:style-name="P148">號</text:p>
          </table:table-cell>
          <table:table-cell table:style-name="TableCell149" table:number-rows-spanned="2">
            <text:p text:style-name="P150">稱謂</text:p>
          </table:table-cell>
          <table:table-cell table:style-name="TableCell151" table:number-rows-spanned="2">
            <text:p text:style-name="P152">姓名</text:p>
          </table:table-cell>
          <table:table-cell table:style-name="TableCell153" table:number-columns-spanned="11" table:number-rows-spanned="2">
            <text:p text:style-name="P15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rows-spanned="2">
            <text:p text:style-name="P156">性</text:p>
            <text:p text:style-name="P157">別</text:p>
          </table:table-cell>
          <table:table-cell table:style-name="TableCell158" table:number-columns-spanned="3">
            <text:p text:style-name="P159">出生</text:p>
          </table:table-cell>
          <table:covered-table-cell/>
          <table:covered-table-cell/>
          <table:table-cell table:style-name="TableCell160" table:number-rows-spanned="2">
            <text:p text:style-name="P161"><text:span text:style-name="T162">同打住</text:span><text:span text:style-name="T163">ˇ</text:span></text:p>
          </table:table-cell>
          <table:table-cell table:style-name="TableCell164" table:number-rows-spanned="2">
            <text:p text:style-name="P165">編</text:p>
            <text:p text:style-name="P166">號</text:p>
          </table:table-cell>
          <table:table-cell table:style-name="TableCell167" table:number-rows-spanned="2">
            <text:p text:style-name="P168">稱謂</text:p>
          </table:table-cell>
          <table:table-cell table:style-name="TableCell169" table:number-rows-spanned="2">
            <text:p text:style-name="P170">姓名</text:p>
          </table:table-cell>
          <table:table-cell table:style-name="TableCell171" table:number-columns-spanned="10" table:number-rows-spanned="2">
            <text:p text:style-name="P17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性別</text:p>
          </table:table-cell>
          <table:table-cell table:style-name="TableCell175" table:number-columns-spanned="3">
            <text:p text:style-name="P176">出生</text:p>
          </table:table-cell>
          <table:covered-table-cell/>
          <table:covered-table-cell/>
          <table:table-cell table:style-name="TableCell177" table:number-rows-spanned="2">
            <text:p text:style-name="P178"><text:span text:style-name="T179">同打住</text:span><text:span text:style-name="T180">ˇ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table-cell table:style-name="TableCell187">
            <text:p text:style-name="P188">年</text:p>
          </table:table-cell>
          <table:table-cell table:style-name="TableCell189">
            <text:p text:style-name="P190">月</text:p>
          </table:table-cell>
          <table:table-cell table:style-name="TableCell191">
            <text:p text:style-name="P192">日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table-cell table:style-name="TableCell199">
            <text:p text:style-name="P200">年</text:p>
          </table:table-cell>
          <table:table-cell table:style-name="TableCell201">
            <text:p text:style-name="P202">月</text:p>
          </table:table-cell>
          <table:table-cell table:style-name="TableCell203">
            <text:p text:style-name="P204">日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本</text:p>
            <text:p text:style-name="P211">人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ˇ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7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4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6">
            <text:p text:style-name="P501">身心障礙者本人</text:p>
            <text:p text:style-name="P502">郵局存簿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1">
            <text:p text:style-name="P504"/>
            <text:p text:style-name="內文"><text:span text:style-name="T505">　　　　　　　　　</text:span><text:span text:style-name="T506">郵局</text:span><text:span text:style-name="T507">　　　　　　　　</text:span><text:span text:style-name="T508">支局，局號</text:span><text:span text:style-name="T509">　　　　　　　　　　　</text:span><text:span text:style-name="T510">帳號</text:span><text:span text:style-name="T511">　　　　　　　　　　</text:span><text:span text:style-name="T512">戶名</text:span><text:span text:style-name="T513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14"><draw:frame draw:z-index="251659264" draw:id="id2" draw:style-name="a3" draw:name="Text Box 12" text:anchor-type="paragraph" svg:x="-0.04444in" svg:y="0.07569in" svg:width="11.19028in" svg:height="2.37153in" style:rel-width="scale" style:rel-height="scale"><draw:text-box><text:p text:style-name="P515"><text:span text:style-name="T516">具結</text:span><text:span text:style-name="T517">人</text:span><text:span text:style-name="T518">　　　　　　　　　</text:span><text:span text:style-name="T519">已詳閱</text:span><text:span text:style-name="T520">臺中市身心障礙者房屋租金補貼作業要點</text:span><text:span text:style-name="T521">，茲依照有關規定辦理租賃房屋租金補助手續，以上各欄所填均屬實情，</text:span><text:span text:style-name="T522">保證完全符合申請條件及下列切結事項屬實</text:span><text:span text:style-name="T523">。</text:span></text:p><text:p text:style-name="P524"><text:s/>一、身心障礙者(申請人)、配偶及戶籍內之直系親屬均無自有住宅。<text:s/>五、身心障礙者(申請人)確實親自居住。</text:p><text:p text:style-name="P525"><text:s/>二、身心障礙者(申請人)現未接受政府同性質貸款或租金補助。<text:s text:c="5"/>六、租賃房屋在台中市行政區域內。</text:p><text:p text:style-name="P526"><text:span text:style-name="T527">三、身心障礙者</text:span><text:span text:style-name="T528">(</text:span><text:span text:style-name="T529">申請人</text:span><text:span text:style-name="T530">)</text:span><text:span text:style-name="T531">未獲政府補助住宿養護費用。</text:span><text:span text:style-name="T532"><text:s text:c="13"/></text:span><text:span text:style-name="T533">七、租賃房屋非直系親屬所有。</text:span></text:p><text:p text:style-name="P534"><text:span text:style-name="T535"><text:s/></text:span><text:span text:style-name="T536">四、身心障礙者</text:span><text:span text:style-name="T537">(</text:span><text:span text:style-name="T538">申請人</text:span><text:span text:style-name="T539">)</text:span><text:span text:style-name="T540">未借住公有房舍或平價住宅。</text:span><text:span text:style-name="T541"><text:s text:c="13"/></text:span><text:span text:style-name="T542">八、申請人如於核准補助後，將租屋轉租、退租或遷移戶籍地，需主動告知區公所並返</text:span><text:span text:style-name="T543">還溢領之款項。</text:span></text:p><text:p text:style-name="P544"><text:span text:style-name="T545">　　　</text:span><text:span text:style-name="T546">上開各項如有不實或違反情事之一經查獲者，願接受主管機關撤銷並返還租賃房屋租金補助，暨負擔法律責任，特立此切結書為憑。</text:span></text:p><text:p text:style-name="P547"><text:span text:style-name="T548">　　　　　　此　　　　致</text:span></text:p><text:p text:style-name="P549"><text:span text:style-name="T550">　　　　　　　　　　　　　　　　臺</text:span><text:span text:style-name="T551"><text:s/></text:span><text:span text:style-name="T552">中</text:span><text:span text:style-name="T553"><text:s/></text:span><text:span text:style-name="T554">市</text:span><text:span text:style-name="T555"><text:s/></text:span><text:span text:style-name="T556">　　　　　　　　　</text:span><text:span text:style-name="T557">區</text:span><text:span text:style-name="T558"><text:s/></text:span><text:span text:style-name="T559">公</text:span><text:span text:style-name="T560"><text:s/></text:span><text:span text:style-name="T561">所</text:span></text:p><text:p text:style-name="內文"><text:span text:style-name="T562">　　　　　　　　　　　　　　　　　　　　　　具結人：</text:span><text:span text:style-name="T563">　　　　　　　　　　　　　　　　</text:span><text:span text:style-name="T564">(</text:span><text:span text:style-name="T565">簽章</text:span><text:span text:style-name="T566">)</text:span><text:span text:style-name="T567">　　身分證字號：</text:span><text:span text:style-name="T568">　　　　　　　　　　　　</text:span></text:p><text:p text:style-name="內文"><text:span text:style-name="T569">　　　　　　　　　　　　　　　　　　　　中　華　民　國　　　　　年　　　　　月　　　　　日</text:span></text:p><text:p text:style-name="內文"/><text:p text:style-name="內文"/><text:p text:style-name="內文"/><text:p text:style-name="內文"/><text:p text:style-name="內文"/><text:p text:style-name="內文"/><text:p text:style-name="內文"/></draw:text-box><svg:title/><svg:desc/></draw:frame></text:span>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內文"><text:span text:style-name="T578">\</text:span></text:p>
      <text:p text:style-name="P579">三、應備文件<text:s text:c="44"/></text:p>
      <text:p text:style-name="內文"><text:span text:style-name="T580"><draw:frame draw:z-index="251656192" draw:id="id3" draw:style-name="a4" draw:name="Text Box 8" text:anchor-type="paragraph" svg:x="0.25in" svg:y="0.12292in" svg:width="10.89514in" svg:height="1.21875in" style:rel-width="scale" style:rel-height="scale"><draw:text-box><text:p text:style-name="內文"><text:span text:style-name="T581">□1.</text:span><text:span text:style-name="T582">申請表。</text:span><text:span text:style-name="T583"><text:s text:c="59"/>□6.</text:span><text:span text:style-name="T584">無身心障礙生活補助資格者，需填具社會救助申請及調查表</text:span><text:span text:style-name="T585">。</text:span></text:p><text:p text:style-name="P586"><text:span text:style-name="T587">□2.</text:span><text:span text:style-name="T588">租賃有效期間三個月以上之房屋租賃契約書影本</text:span><text:span text:style-name="T589">乙份。</text:span><text:span text:style-name="T590"><text:s text:c="19"/>□7.<text:s/></text:span><text:span text:style-name="T591">其他相關證明文件：</text:span><text:span text:style-name="T592"><text:s text:c="26"/></text:span></text:p><text:p text:style-name="內文"><text:span text:style-name="T593">□3.</text:span><text:span text:style-name="T594">身心障礙者本人郵局存簿封面影本</text:span><text:span text:style-name="T595">。</text:span><text:span text:style-name="T596"><text:s text:c="35"/></text:span></text:p><text:p text:style-name="P597">□4.申請人、配偶及戶籍內之直系親屬之財產歸戶證明。<text:s text:c="21"/></text:p><text:p text:style-name="P598"><text:span text:style-name="T599">□5.</text:span><text:span text:style-name="T600">出租人房屋所有權狀、房屋稅籍證明</text:span><text:span text:style-name="T601">或當年度房屋稅繳稅證明單</text:span><text:span text:style-name="T602">(</text:span><text:span text:style-name="T603">擇一</text:span><text:span text:style-name="T604">)</text:span><text:span text:style-name="T605">。</text:span><text:span text:style-name="T606"><text:s text:c="6"/></text:span></text:p></draw:text-box><svg:title/><svg:desc/></draw:frame></text:span></text:p>
      <text:p text:style-name="P607"/>
      <text:p text:style-name="P608"/>
      <text:p text:style-name="P609"/>
      <text:p text:style-name="P610"/>
      <text:p text:style-name="P611"/>
      <text:p text:style-name="P612">本線以下申請人免填，供區公所審查用</text:p>
      <text:p text:style-name="P613"><text:span text:style-name="T614">一、審核標準：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代碼</text:p>
          </table:table-cell>
          <table:table-cell table:style-name="TableCell623">
            <text:p text:style-name="P624">不符合原因</text:p>
          </table:table-cell>
          <table:table-cell table:style-name="TableCell625">
            <text:p text:style-name="P626">代碼</text:p>
          </table:table-cell>
          <table:table-cell table:style-name="TableCell627">
            <text:p text:style-name="P628"><text:s text:c="13"/>不符合原因<text:s text:c="19"/></text:p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>申請人、配偶及戶籍內之直系親屬已有自有住宅。</text:p>
          </table:table-cell>
          <table:table-cell table:style-name="TableCell634">
            <text:p text:style-name="P635">6</text:p>
          </table:table-cell>
          <table:table-cell table:style-name="TableCell636">
            <text:p text:style-name="P637"><text:span text:style-name="T638">租賃契約有效期間</text:span><text:span text:style-name="T639">未達三個月以上。</text:span></text:p>
          </table:table-cell>
        </table:table-row>
        <table:table-row table:style-name="TableRow640">
          <table:table-cell table:style-name="TableCell641">
            <text:p text:style-name="P642">2</text:p>
          </table:table-cell>
          <table:table-cell table:style-name="TableCell643">
            <text:p text:style-name="P644">租賃不符合補助規定之房屋。</text:p>
          </table:table-cell>
          <table:table-cell table:style-name="TableCell645">
            <text:p text:style-name="P646">7</text:p>
          </table:table-cell>
          <table:table-cell table:style-name="TableCell647">
            <text:p text:style-name="P648">申請人現已接受政府同性質貸款或租金補助。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<text:span text:style-name="T654">申請人</text:span><text:span text:style-name="T655">家庭總收入平均超過臺灣地區平均每人每月消費支出一點五倍。</text:span></text:p>
          </table:table-cell>
          <table:table-cell table:style-name="TableCell656">
            <text:p text:style-name="P657">8</text:p>
          </table:table-cell>
          <table:table-cell table:style-name="TableCell658">
            <text:p text:style-name="P659">已免費借住公有房舍或平價住宅。</text:p>
          </table:table-cell>
        </table:table-row>
        <table:table-row table:style-name="TableRow660">
          <table:table-cell table:style-name="TableCell661">
            <text:p text:style-name="P662">4</text:p>
          </table:table-cell>
          <table:table-cell table:style-name="TableCell663">
            <text:p text:style-name="內文"><text:span text:style-name="T664">身心障礙者資格喪失（包含未辦理後續鑑定、障礙等級變更、死亡等相關變動）。</text:span></text:p>
          </table:table-cell>
          <table:table-cell table:style-name="TableCell665">
            <text:p text:style-name="P666">9</text:p>
          </table:table-cell>
          <table:table-cell table:style-name="TableCell667">
            <text:p text:style-name="P668">申請人已獲政府補助住宿養護費用。</text:p>
          </table:table-cell>
        </table:table-row>
        <table:table-row table:style-name="TableRow669">
          <table:table-cell table:style-name="TableCell670">
            <text:p text:style-name="P671"><text:s text:c="2"/>5</text:p>
          </table:table-cell>
          <table:table-cell table:style-name="TableCell672">
            <text:p text:style-name="內文"><text:span text:style-name="T673">身心障礙者本人未親自居住。</text:span></text:p>
          </table:table-cell>
          <table:table-cell table:style-name="TableCell674">
            <text:p text:style-name="P675"><text:s/>10</text:p>
          </table:table-cell>
          <table:table-cell table:style-name="TableCell676">
            <text:p text:style-name="內文"><text:span text:style-name="T677">其他</text:span><text:span text:style-name="T678">　　　　　　</text:span><text:span text:style-name="T679">　　　　　　</text:span></text:p>
          </table:table-cell>
        </table:table-row>
      </table:table>
      <text:p text:style-name="P680">二、審核結果：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6" table:number-rows-spanned="2">
            <text:p text:style-name="P693"><text:span text:style-name="T694">申請人姓名：</text:span><text:span text:style-name="T695">　　　　　　　　　　</text:span></text:p>
            <text:p text:style-name="P696"><text:span text:style-name="T697">□</text:span><text:span text:style-name="T698">符合　　核定補助期限：</text:span><text:span text:style-name="T699">自　　　　　年　　　　月起至</text:span><text:span text:style-name="T700"><text:s/></text:span><text:span text:style-name="T701">　　　　月止</text:span></text:p>
            <text:p text:style-name="P702"><text:span text:style-name="T703">同住人口數</text:span><text:span text:style-name="T704">　　　　　人</text:span></text:p>
            <text:p text:style-name="P705"><text:span text:style-name="T706">核定金額：</text:span><text:span text:style-name="T707">每月新臺幣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><text:span text:style-name="T710">□</text:span><text:span text:style-name="T711">不符合　　</text:span><text:span text:style-name="T712">原因代碼</text:span><text:span text:style-name="T713">：</text:span><text:span text:style-name="T714">　　　　　</text:span></text:p>
          </table:table-cell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><text:span text:style-name="T719">□</text:span><text:span text:style-name="T720">退件</text:span></text:p>
            <text:p text:style-name="P721">□補件</text:p>
            <text:p text:style-name="P722"><text:span text:style-name="T723">□</text:span><text:span text:style-name="T724">補正日期　　　</text:span><text:span text:style-name="T725">年　　　月　　　日</text:span>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承</text:p>
            <text:p text:style-name="P729">辦</text:p>
            <text:p text:style-name="P730">人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課</text:p>
            <text:p text:style-name="P735"/>
            <text:p text:style-name="P736">長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主</text:p>
            <text:p text:style-name="P741">任</text:p>
            <text:p text:style-name="P742">秘</text:p>
            <text:p text:style-name="P743">書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>區</text:p>
            <text:p text:style-name="P748"/>
            <text:p text:style-name="P749">長</text:p>
          </table:table-cell>
          <table:table-cell table:style-name="TableCell750">
            <text:p text:style-name="P751"/>
          </table:table-cell>
        </table:table-row>
      </table:table>
      <text:p text:style-name="P752">備註：一、申請表格內所有項目請務必詳細確實填寫。</text:p>
      <text:p text:style-name="P753"><text:span text:style-name="T754"><text:s text:c="6"/></text:span><text:span text:style-name="T755">二、申請人向</text:span><text:span text:style-name="T756">戶籍所在地之區公所提出申請，由區公所審核並將核定結果通知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0694in" draw:distance="0.00694in"/>
  </office:styles>
  <office:automatic-styles>
    <style:page-layout style:name="PL0">
      <style:page-layout-properties fo:page-width="11.6944in" fo:page-height="16.5375in" style:print-orientation="portrait" fo:margin-top="0.3152in" fo:margin-left="0.3152in" fo:margin-bottom="0.3152in" fo:margin-right="0.3152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 申請人資料</dc:title>
    <meta:initial-creator>Windows 98 se</meta:initial-creator>
    <dc:creator>User</dc:creator>
    <meta:creation-date>2018-09-18T07:36:00Z</meta:creation-date>
    <dc:date>2018-09-18T07:36:00Z</dc:date>
    <meta:print-date>2010-12-20T08:14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696" meta:character-count="1484" meta:row-count="39" meta:non-whitespace-character-count="822"/>
  </office:meta>
</office:document-meta>
</file>