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1.563cm" table:align="left" style:writing-mode="lr-tb"/>
    </style:style>
    <style:style style:name="表格1.A" style:family="table-column">
      <style:table-column-properties style:column-width="15.5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7.071cm" fo:keep-together="always"/>
    </style:style>
    <style:style style:name="表格1.A4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1.021cm" fo:keep-together="always"/>
    </style:style>
    <style:style style:name="表格1.7" style:family="table-row">
      <style:table-row-properties style:min-row-height="0.609cm" fo:keep-together="always"/>
    </style:style>
    <style:style style:name="表格1.8" style:family="table-row">
      <style:table-row-properties style:min-row-height="0.933cm" fo:keep-together="always"/>
    </style:style>
    <style:style style:name="表格1.9" style:family="table-row">
      <style:table-row-properties style:min-row-height="0.979cm" fo:keep-together="always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721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4.432cm" fo:margin-left="0.723cm" table:align="left" style:writing-mode="lr-tb"/>
    </style:style>
    <style:style style:name="表格2.A" style:family="table-column">
      <style:table-column-properties style:column-width="1.76cm"/>
    </style:style>
    <style:style style:name="表格2.B" style:family="table-column">
      <style:table-column-properties style:column-width="1.438cm"/>
    </style:style>
    <style:style style:name="表格2.C" style:family="table-column">
      <style:table-column-properties style:column-width="3.45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7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49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2pt"/>
    </style:style>
    <style:style style:name="P9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margin-left="0cm" fo:margin-right="0cm" fo:line-height="0.847cm" fo:text-indent="1.693cm" style:auto-text-indent="false"/>
    </style:style>
    <style:style style:name="P12" style:family="paragraph" style:parent-style-name="Standard">
      <style:paragraph-properties fo:margin-left="0cm" fo:margin-right="0cm" fo:line-height="0.847cm" fo:text-indent="1.693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0cm" fo:line-height="0.847cm" fo:text-indent="1.693cm" style:auto-text-indent="false"/>
      <style:text-properties style:font-name-asian="標楷體"/>
    </style:style>
    <style:style style:name="P14" style:family="paragraph" style:parent-style-name="Standard">
      <style:paragraph-properties fo:margin-left="0.34cm" fo:margin-right="0cm" fo:text-indent="-0.34cm" style:auto-text-indent="false"/>
    </style:style>
    <style:style style:name="P15" style:family="paragraph" style:parent-style-name="Standard">
      <style:paragraph-properties fo:margin-left="0.564cm" fo:margin-right="0cm" fo:text-indent="-0.564cm" style:auto-text-indent="false"/>
    </style:style>
    <style:style style:name="P16" style:family="paragraph" style:parent-style-name="Standard">
      <style:paragraph-properties fo:margin-left="0.564cm" fo:margin-right="0cm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fo:margin-left="0cm" fo:margin-right="0cm" fo:line-height="0.847cm" fo:text-indent="1.976cm" style:auto-text-indent="false"/>
    </style:style>
    <style:style style:name="P18" style:family="paragraph" style:parent-style-name="Standard" style:list-style-name="WW8Num4">
      <style:paragraph-properties fo:margin-left="3.828cm" fo:margin-right="0.011cm" fo:line-height="0.635cm" fo:text-indent="-0.868cm" style:auto-text-indent="false">
        <style:tab-stops/>
      </style:paragraph-properties>
    </style:style>
    <style:style style:name="P19" style:family="paragraph" style:parent-style-name="Standard" style:list-style-name="WW8Num4">
      <style:paragraph-properties fo:margin-left="3.828cm" fo:margin-right="0.011cm" fo:line-height="0.635cm" fo:text-indent="-0.868cm" style:auto-text-indent="false">
        <style:tab-stops/>
      </style:paragraph-properties>
      <style:text-properties style:font-name-asian="標楷體"/>
    </style:style>
    <style:style style:name="P20" style:family="paragraph" style:parent-style-name="Standard">
      <style:paragraph-properties fo:margin-left="4.957cm" fo:margin-right="0.011cm" fo:line-height="0.706cm" fo:text-align="justify" style:justify-single-word="false" fo:text-indent="-1.164cm" style:auto-text-indent="false"/>
    </style:style>
    <style:style style:name="P21" style:family="paragraph" style:parent-style-name="Standard">
      <style:paragraph-properties fo:margin-left="3.951cm" fo:margin-right="0.011cm" fo:line-height="0.635cm" fo:text-indent="-0.991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cm" fo:line-height="0.847cm" fo:text-indent="2.54cm" style:auto-text-indent="false"/>
      <style:text-properties style:font-name-asian="標楷體"/>
    </style:style>
    <style:style style:name="P2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4" style:family="paragraph" style:parent-style-name="Standard">
      <style:paragraph-properties fo:margin-left="0cm" fo:margin-right="0cm" fo:line-height="0.847cm" fo:text-indent="1.482cm" style:auto-text-indent="false"/>
      <style:text-properties fo:font-size="14pt" style:font-name-asian="標楷體" style:font-size-asian="14pt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7" style:family="text">
      <style:text-properties fo:color="#ff0000" style:text-underline-style="solid" style:text-underline-width="auto" style:text-underline-color="font-color" style:font-name-asian="標楷體" style:font-size-complex="12pt"/>
    </style:style>
    <style:style style:name="T18" style:family="text">
      <style:text-properties fo:color="#ff0000" style:text-underline-style="solid" style:text-underline-width="auto" style:text-underline-color="font-color" style:font-name-asian="標楷體" style:font-size-complex="12pt"/>
    </style:style>
    <style:style style:name="T19" style:family="text">
      <style:text-properties fo:color="#ff0000" style:text-underline-style="solid" style:text-underline-width="auto" style:text-underline-color="font-color" style:font-name-asian="標楷體"/>
    </style:style>
    <style:style style:name="T20" style:family="text">
      <style:text-properties fo:color="#ff0000" style:text-underline-style="solid" style:text-underline-width="auto" style:text-underline-color="font-color" style:letter-kerning="true" style:font-name-asian="標楷體" style:font-size-complex="12pt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4" style:family="text">
      <style:text-properties style:letter-kerning="true"/>
    </style:style>
    <style:style style:name="T25" style:family="text">
      <style:text-properties style:letter-kerning="true"/>
    </style:style>
    <style:style style:name="T26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預支教師員額申請書</text:span></text:p>
      <text:p text:style-name="P12"><text:span text:style-name="T7">申請單位： <text:s text:c="23"/></text:span>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0">一、目前員額運用狀況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3">1.學院現有專任教師共</text:span><text:span text:style-name="T14"> <text:s/></text:span><text:span text:style-name="T13">名</text:span><text:span text:style-name="T5">（含外加員額</text:span><text:span text:style-name="T12"> <text:s text:c="2"/></text:span><text:span text:style-name="T5">名、支援全校共通課程員額</text:span><text:span text:style-name="T12"> <text:s text:c="2"/></text:span><text:span text:style-name="T5">名）。</text:span></text:p>
            <text:p text:style-name="Standard"><text:span text:style-name="T13">2.學院現有兼任教師共</text:span><text:span text:style-name="T14"> <text:s/></text:span><text:span text:style-name="T13">名</text:span><text:span text:style-name="T5">(含不支薪不佔員額兼任教師</text:span><text:span text:style-name="T12"> <text:s text:c="3"/></text:span><text:span text:style-name="T5">名）。</text:span></text:p>
            <text:p text:style-name="Standard"><text:span text:style-name="T13">3.現有專任教師尚有</text:span><text:span text:style-name="T14"> <text:s text:c="2"/></text:span><text:span text:style-name="T13">名未完成聘任。</text:span></text:p>
            <text:p text:style-name="P2"><text:span text:style-name="T4">4.學院按比例應撥還之校競爭員額</text:span><text:span text:style-name="T11"> <text:s text:c="4"/></text:span><text:span text:style-name="T4">名，尚有　　名未撥還。</text:span></text:p>
            <text:p text:style-name="P2"><text:span text:style-name="T4">5.學院應撥予通識教育中心之員額</text:span><text:span text:style-name="T11"> <text:s text:c="3"/></text:span><text:span text:style-name="T4">名，尚有　　名未提撥。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0">二、最近3年退休教師預估數</text:span></text:p>
          </table:table-cell>
        </table:table-row>
        <table:table-row table:style-name="表格1.4">
          <table:table-cell table:style-name="表格1.A4" office:value-type="string">
            <text:p text:style-name="P3">1.預估最近3年擬申請退休案教師共　 名，詳列如次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5">姓名</text:p>
                </table:table-cell>
                <table:table-cell table:style-name="表格2.A1" office:value-type="string">
                  <text:p text:style-name="P5">職稱</text:p>
                </table:table-cell>
                <table:table-cell table:style-name="表格2.A1" office:value-type="string">
                  <text:p text:style-name="P4"><text:span text:style-name="T5">服務單位(系、所)</text:span></text:p>
                </table:table-cell>
                <table:table-cell table:style-name="表格2.A1" office:value-type="string">
                  <text:p text:style-name="P5">擬申請</text:p>
                  <text:p text:style-name="P5">退休年月</text:p>
                </table:table-cell>
                <table:table-cell table:style-name="表格2.A1" office:value-type="string">
                  <text:p text:style-name="P5">退休時</text:p>
                  <text:p text:style-name="P5">年齡</text:p>
                </table:table-cell>
                <table:table-cell table:style-name="表格2.F1" office:value-type="string">
                  <text:p text:style-name="P5">備註</text:p>
                </table:table-cell>
              </table:table-row>
              <table:table-row table:style-name="表格2.2"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6"/>
                </table:table-cell>
                <table:table-cell table:style-name="表格2.C2" office:value-type="string">
                  <text:p text:style-name="P6"/>
                </table:table-cell>
                <table:table-cell table:style-name="表格2.A1" office:value-type="string">
                  <text:p text:style-name="P10"><text:span text:style-name="T11"><text:s text:c="2"/></text:span><text:span text:style-name="T4">年</text:span><text:span text:style-name="T11"> <text:s/></text:span><text:span text:style-name="T4">月</text:span>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F1" office:value-type="string">
                  <text:p text:style-name="P6"/>
                </table:table-cell>
              </table:table-row>
              <table:table-row table:style-name="表格2.2"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6"/>
                </table:table-cell>
                <table:table-cell table:style-name="表格2.C2" office:value-type="string">
                  <text:p text:style-name="P6"/>
                </table:table-cell>
                <table:table-cell table:style-name="表格2.A1" office:value-type="string">
                  <text:p text:style-name="P10"><text:span text:style-name="T11"><text:s text:c="2"/></text:span><text:span text:style-name="T4">年</text:span><text:span text:style-name="T11"> <text:s/></text:span><text:span text:style-name="T4">月</text:span>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F1" office:value-type="string">
                  <text:p text:style-name="P6"/>
                </table:table-cell>
              </table:table-row>
            </table:table>
            <text:p text:style-name="Standard"><text:span text:style-name="T9">2.</text:span><text:span text:style-name="T13"> 擬申請預支教師員額：</text:span><text:span text:style-name="T14"> <text:s text:c="4"/></text:span><text:span text:style-name="T13">名。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0">三、預支教師員額運用計畫</text:span></text:p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Standard"><text:span text:style-name="T10">四、預支教師員額歸還期程</text:span></text:p>
          </table:table-cell>
        </table:table-row>
        <table:table-row table:style-name="表格1.8">
          <table:table-cell table:style-name="表格1.A2" office:value-type="string">
            <text:p text:style-name="P7">　　年　　月歸還　名。</text:p>
          </table:table-cell>
        </table:table-row>
        <table:table-row table:style-name="表格1.9">
          <table:table-cell table:style-name="表格1.A9" office:value-type="string">
            <text:p text:style-name="P15"><text:span text:style-name="T16">五、其他有關申請預支教師員額相關資料或說明</text:span></text:p>
          </table:table-cell>
        </table:table-row>
        <table:table-row table:style-name="表格1.10">
          <table:table-cell table:style-name="表格1.A10" office:value-type="string">
            <text:p text:style-name="P16"/>
          </table:table-cell>
        </table:table-row>
      </table:table>
      <text:p text:style-name="P17"><text:span text:style-name="T13">院長：</text:span><text:span text:style-name="T14"> <text:s text:c="13"/></text:span><text:span text:style-name="T4">（簽章）</text:span><text:span text:style-name="T14"> <text:s/></text:span></text:p>
      <text:p text:style-name="P11"><text:span text:style-name="T4">註一：依據97年度教師員額管理小組第3次會議決議，院預支員額之運作原則如下：</text:span></text:p>
      <text:list xml:id="list3816589493" text:style-name="WW8Num4">
        <text:list-item>
          <text:list>
            <text:list-item>
              <text:p text:style-name="P19">各學院如尚有未補實之教師員額缺，應優先運用。</text:p>
            </text:list-item>
            <text:list-item>
              <text:p text:style-name="P19">各學院可自行估算最近3年屆齡退休或自願退休教師人數，向員額管理小組提出預借員額申請。</text:p>
            </text:list-item>
            <text:list-item>
              <text:p text:style-name="P19">擬預借之員額數，不得超過最近3年退休教師預估數扣減各該學院按比例應撥還之校競爭員額數（含撥予通識教育中心之員額）。</text:p>
            </text:list-item>
            <text:list-item>
              <text:p text:style-name="P19">預估退休教師數如係為自願退休者，應同時提出員額運用之計劃及歸還期程。</text:p>
            </text:list-item>
            <text:list-item>
              <text:p text:style-name="P18"><text:span text:style-name="T4">各學院申請預借員額予各系所時，須符合下列要件之一：</text:span></text:p>
            </text:list-item>
          </text:list>
        </text:list-item>
      </text:list>
      <text:p text:style-name="P20"><text:span text:style-name="T4">（一）各系所擬新聘人選，其發表之著作（須為第一作者或通訊作者）期刊</text:span><text:span text:style-name="T17">在該領域排名</text:span><text:span text:style-name="T17">top5%</text:span><text:span text:style-name="T21">(</text:span><text:span text:style-name="T21">≦</text:span><text:span text:style-name="T17">5%)</text:span><text:span text:style-name="T17">或</text:span><text:span text:style-name="T4">影響係數（Impact factor）</text:span><text:span text:style-name="T19">5</text:span><text:span text:style-name="T4">分以上國際期刊發表論文者</text:span><text:span text:style-name="T23">，文學院、管理學院及法政學院以發表在科技部各學門之Ａ級期刊者</text:span><text:span text:style-name="T4">。</text:span></text:p>
      <text:p text:style-name="P20"><text:soft-page-break/><text:span text:style-name="T4">（二）各系所現有教師中有教師發表之著作（須為第一作者或通訊作者），其</text:span><text:span text:style-name="T17">所發表之著作刊登在該領域排名</text:span><text:span text:style-name="T17">top5%</text:span><text:span text:style-name="T21">(</text:span><text:span text:style-name="T21">≦</text:span><text:span text:style-name="T17">5%)</text:span><text:span text:style-name="T17">或</text:span><text:span text:style-name="T4">期刊影響係數（Impact factor）</text:span><text:span text:style-name="T19">5</text:span><text:span text:style-name="T4">分以上國際期刊發表論文</text:span><text:span text:style-name="T20">（</text:span><text:span text:style-name="T23">文學院、管理學院及法政學院發表在科技部各學門之Ａ級期刊</text:span><text:span text:style-name="T20">）</text:span><text:span text:style-name="T4">之單位，最近5年內至少3篇者。</text:span></text:p>
      <text:p text:style-name="P20"><text:span text:style-name="T4">（三）本校專案教師，其在任職本校專案教師期間，發表國際學術論文刊登期刊在該領域排名top 5％（＜5％）或於影響係數（Impact factor）5分以上之期刊發表論文（須為第一作者或通訊作者）者。</text:span></text:p>
      <text:p text:style-name="P20"><text:span text:style-name="T4">（四）其他有具體計畫提經本校教師員額管理小組審議專案預借者。</text:span></text:p>
      <text:p text:style-name="P21">六、擬聘人選須提本會審議。</text:p>
      <text:p text:style-name="P12"/>
      <text:p text:style-name="P22">註二：表列各項情形請詳細說明或附上相關資料，表格不敷使用請自行擴充。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508cm" fo:margin-left="3.8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.801cm" fo:text-indent="-0.399cm" fo:margin-left="2.2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75cm" fo:margin-left="1.101cm" fo:margin-right="0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教師（研究人員）員額說明表</dc:title>
    <meta:initial-creator>leo</meta:initial-creator>
    <meta:creation-date>2016-03-17T21:45:00</meta:creation-date>
    <dc:creator>User</dc:creator>
    <dc:date>2016-03-18T17:17:00</dc:date>
    <meta:print-date>2016-03-18T17:16:00</meta:print-date>
    <meta:editing-cycles>6</meta:editing-cycles>
    <meta:editing-duration>PT17H47M</meta:editing-duration>
    <meta:document-statistic meta:table-count="2" meta:image-count="0" meta:object-count="0" meta:page-count="2" meta:paragraph-count="39" meta:word-count="890" meta:character-count="1048" meta:non-whitespace-character-count="948"/>
    <meta:generator>LibreOffice/5.3.3.2$Windows_x86 LibreOffice_project/3d9a8b4b4e538a85e0782bd6c2d430bafe583448</meta:generator>
  </office:meta>
</office:document-meta>
</file>