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標楷體" fo:font-size="20pt" style:font-name-asian="標楷體" style:font-size-asian="20pt" style:font-name-complex="Arial" style:font-size-complex="20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.36cm" fo:text-align="end" style:justify-single-word="false" fo:text-indent="1.58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Arial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5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>權益告知書</text:p>
      <text:p text:style-name="P2"/>
      <text:p text:style-name="P3"/>
      <text:p text:style-name="P7"><text:span text:style-name="T2">台端於</text:span><text:span text:style-name="T4">10 <text:s/>年 月 日離職原繳納之</text:span><text:span text:style-name="T3">退休撫卹基金</text:span><text:span text:style-name="T4">費用暨本息，自離職日起</text:span><text:span text:style-name="T4">5</text:span><text:span text:style-name="T4">年內須辦理請領，逾時將喪失請領權，特此告知。</text:span></text:p>
      <text:p text:style-name="P8">此致</text:p>
      <text:p text:style-name="P4">○(助理、副)教授○○</text:p>
      <text:p text:style-name="P9"/>
      <text:p text:style-name="P10">人事室　敬啟</text:p>
      <text:p text:style-name="P9"/>
      <text:p text:style-name="P6"><text:span text:style-name="T2">中華民國10 年 月 <text:s/>日</text:span></text:p>
      <text:p text:style-name="P5"/>
      <text:p text:style-name="P5"/>
      <text:p text:style-name="P5"/>
      <text:p text:style-name="P12"><text:span text:style-name="T2">簽收人：</text:span><text:span text:style-name="T6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leo</meta:initial-creator>
    <meta:creation-date>2012-06-01T14:00:00</meta:creation-date>
    <dc:creator>leo</dc:creator>
    <dc:date>2012-10-16T09:00:00</dc:date>
    <meta:print-date>2012-06-01T14:34:00</meta:print-date>
    <meta:editing-cycles>8</meta:editing-cycles>
    <meta:editing-duration>PT55M</meta:editing-duration>
    <meta:document-statistic meta:table-count="0" meta:image-count="0" meta:object-count="0" meta:page-count="1" meta:paragraph-count="7" meta:word-count="86" meta:character-count="107" meta:non-whitespace-character-count="90"/>
    <meta:generator>LibreOffice/5.3.3.2$Windows_x86 LibreOffice_project/3d9a8b4b4e538a85e0782bd6c2d430bafe583448</meta:generator>
  </office:meta>
</office:document-meta>
</file>