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遺族請領月撫慰金同意書</text:p>
      <text:p text:style-name="P1">　</text:p>
      <text:p text:style-name="Standard"><text:span text:style-name="T2">茲因中興大學退休人員　　　　　先生於民國 <text:s text:c="3"/>年 <text:s text:c="3"/>月 <text:s text:c="3"/>日逝世，經遺族一致同意願放棄一次撫慰金領受資格，並同意由＿＿＿＿＿＿領受月撫慰金。</text:span></text:p>
      <text:p text:style-name="P1">　　　</text:p>
      <text:p text:style-name="P1">　　此致</text:p>
      <text:p text:style-name="P1">教育部</text:p>
      <text:p text:style-name="P1"/>
      <text:p text:style-name="P1"/>
      <text:p text:style-name="Standard"><text:span text:style-name="T2">領受代表人：　　　　　　　　（簽名蓋章）</text:span></text:p>
      <text:p text:style-name="Standard"><text:span text:style-name="T2">遺族稱謂姓名：　　　　　　　（簽名蓋章）</text:span></text:p>
      <text:p text:style-name="Standard"><text:span text:style-name="T2">遺族稱謂姓名：　　　　　　　（簽名蓋章）</text:span></text:p>
      <text:p text:style-name="Standard"><text:span text:style-name="T2">遺族稱謂姓名：　　　　　　　（簽名蓋章）</text:span></text:p>
      <text:p text:style-name="Standard"><text:span text:style-name="T2">遺族稱謂姓名：　　　　　　　（簽名蓋章）</text:span></text:p>
      <text:p text:style-name="P1">　</text:p>
      <text:p text:style-name="P1"/>
      <text:p text:style-name="P2"><text:span text:style-name="T2">中華民國　　　年　　　月　　　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族請領月撫慰金同意書</dc:title>
    <meta:initial-creator>user1</meta:initial-creator>
    <meta:creation-date>2008-07-03T16:08:00</meta:creation-date>
    <dc:creator>user1</dc:creator>
    <dc:date>2008-07-03T16:49:00</dc:date>
    <meta:print-date>2008-07-03T16:38:00</meta:print-date>
    <meta:editing-cycles>2</meta:editing-cycles>
    <meta:editing-duration>PT30M</meta:editing-duration>
    <meta:document-statistic meta:table-count="0" meta:image-count="0" meta:object-count="0" meta:page-count="1" meta:paragraph-count="13" meta:word-count="145" meta:character-count="216" meta:non-whitespace-character-count="145"/>
    <meta:generator>LibreOffice/5.3.3.2$Windows_x86 LibreOffice_project/3d9a8b4b4e538a85e0782bd6c2d430bafe583448</meta:generator>
  </office:meta>
</office:document-meta>
</file>