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0.27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3.254cm"/>
    </style:style>
    <style:style style:name="表格1.1" style:family="table-row">
      <style:table-row-properties style:min-row-height="1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032cm" fo:keep-together="auto"/>
    </style:style>
    <style:style style:name="表格1.5" style:family="table-row">
      <style:table-row-properties style:min-row-height="0.836cm" fo:keep-together="auto"/>
    </style:style>
    <style:style style:name="表格1.7" style:family="table-row">
      <style:table-row-properties style:min-row-height="1.099cm" fo:keep-together="auto"/>
    </style:style>
    <style:style style:name="表格1.8" style:family="table-row">
      <style:table-row-properties style:min-row-height="1.048cm" fo:keep-together="auto"/>
    </style:style>
    <style:style style:name="表格1.9" style:family="table-row">
      <style:table-row-properties style:row-height="0.974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1.272cm" fo:keep-together="auto"/>
    </style:style>
    <style:style style:name="表格1.12" style:family="table-row">
      <style:table-row-properties style:row-height="1.856cm" fo:keep-together="auto"/>
    </style:style>
    <style:style style:name="表格1.13" style:family="table-row">
      <style:table-row-properties style:min-row-height="1.57cm" fo:keep-together="auto"/>
    </style:style>
    <style:style style:name="表格1.14" style:family="table-row">
      <style:table-row-properties style:min-row-height="1.351cm" fo:keep-together="auto"/>
    </style:style>
    <style:style style:name="表格1.15" style:family="table-row">
      <style:table-row-properties style:min-row-height="1.503cm" fo:keep-together="auto"/>
    </style:style>
    <style:style style:name="表格1.16" style:family="table-row">
      <style:table-row-properties style:min-row-height="0.24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33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1.401cm" fo:keep-together="always"/>
    </style:style>
    <style:style style:name="表格1.19" style:family="table-row">
      <style:table-row-properties style:min-row-height="1.274cm" fo:keep-together="always"/>
    </style:style>
    <style:style style:name="表格1.20" style:family="table-row">
      <style:table-row-properties style:min-row-height="2.157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4.288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035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fo:letter-spacing="-0.049cm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fo:text-align="center" style:justify-single-word="false"/>
      <style:text-properties fo:letter-spacing="-0.035cm"/>
    </style:style>
    <style:style style:name="P37" style:family="paragraph" style:parent-style-name="Standard">
      <style:paragraph-properties fo:line-height="0.423cm" fo:text-align="center" style:justify-single-word="false"/>
      <style:text-properties fo:letter-spacing="-0.035cm" style:font-name-asian="標楷體"/>
    </style:style>
    <style:style style:name="P38" style:family="paragraph" style:parent-style-name="Standard">
      <style:paragraph-properties fo:margin-left="0cm" fo:margin-right="0cm" fo:text-indent="1.147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cm" fo:text-align="center" style:justify-single-word="false" fo:text-indent="1.14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1.129cm" fo:margin-right="0cm" fo:line-height="0.423cm" fo:text-indent="-0.706cm" style:auto-text-indent="false"/>
    </style:style>
    <style:style style:name="P41" style:family="paragraph" style:parent-style-name="Standard">
      <style:paragraph-properties fo:margin-left="1.129cm" fo:margin-right="0cm" fo:line-height="0.423cm" fo:text-indent="-0.706cm" style:auto-text-indent="false"/>
      <style:text-properties fo:font-size="10pt" style:font-name-asian="標楷體" style:font-size-asian="10pt" style:font-size-complex="10pt"/>
    </style:style>
    <style:style style:name="P42" style:family="paragraph" style:parent-style-name="Standard" style:master-page-name="Standard">
      <style:paragraph-properties fo:line-height="0.564cm"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49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/>
    </style:style>
    <style:style style:name="T9" style:family="text">
      <style:text-properties style:font-name="標楷體" fo:letter-spacing="-0.049cm" style:font-name-asian="標楷體" style:font-name-complex="標楷體"/>
    </style:style>
    <style:style style:name="T10" style:family="text">
      <style:text-properties style:font-name="標楷體" fo:letter-spacing="-0.06cm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.5pt" fo:letter-spacing="-0.049cm" style:font-name-asian="標楷體" style:font-size-asian="10.5pt" style:font-name-complex="標楷體" style:font-size-complex="10.5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3pt" style:font-size-asian="13pt"/>
    </style:style>
    <style:style style:name="T20" style:family="text">
      <style:text-properties fo:letter-spacing="-0.049cm"/>
    </style:style>
    <style:style style:name="T21" style:family="text">
      <style:text-properties style:font-size-complex="9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fo:letter-spacing="-0.014cm" style:font-name-asian="標楷體" style:font-size-asian="10pt" style:font-size-complex="10pt"/>
    </style:style>
    <style:style style:name="T24" style:family="text">
      <style:text-properties fo:letter-spacing="-0.035cm" style:font-name-asian="標楷體"/>
    </style:style>
    <style:style style:name="T25" style:family="text">
      <style:text-properties fo:letter-spacing="-0.035cm" style:font-name-asian="Times New Roman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/>
            <text:p text:style-name="P6">工 <text:s/>友 <text:s/>退 <text:s/>職 <text:s/>補 <text:s/>償 <text:s/>金 <text:s/>發 <text:s/>給 <text:s/>名 <text:s/>冊</text:p>
            <text:p text:style-name="P5"/>
            <text:p text:style-name="P2"><text:span text:style-name="T3">年 <text:s/>月 <text:s/>日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編號</text:p>
          </table:table-cell>
          <table:table-cell table:style-name="表格1.B2" table:number-columns-spanned="2" office:value-type="string">
            <text:p text:style-name="P9">*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請領人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27">身分證字號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29">出生年月日</text:p>
          </table:table-cell>
          <table:table-cell table:style-name="表格1.B2" table:number-columns-spanned="2" office:value-type="string">
            <text:p text:style-name="P1"><text:span text:style-name="T7"><text:s text:c="2"/>年 <text:s text:c="2"/>月 <text:s text:c="2"/>日</text:span>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29">到職日</text:p>
          </table:table-cell>
          <table:table-cell table:style-name="表格1.B2" table:number-columns-spanned="2" office:value-type="string">
            <text:p text:style-name="P1"><text:span text:style-name="T7">年 <text:s text:c="2"/>月 <text:s text:c="2"/>日</text:span></text:p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28">退職、撫卹、資遣</text:p>
            <text:p text:style-name="P33"><text:span text:style-name="T4">生 <text:s/>效 <text:s/>日</text:span></text:p>
          </table:table-cell>
          <table:table-cell table:style-name="表格1.B2" table:number-columns-spanned="2" office:value-type="string">
            <text:p text:style-name="P1"><text:span text:style-name="T7"><text:s text:c="2"/>年 <text:s text:c="2"/>月 <text:s text:c="2"/>日</text:span>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7">薪點</text:p>
          </table:table-cell>
          <table:table-cell table:style-name="表格1.B2" table:number-columns-spanned="2" office:value-type="string">
            <text:p text:style-name="P38">150</text:p>
          </table:table-cell>
          <table:covered-table-cell/>
          <table:table-cell table:style-name="表格1.B2" table:number-columns-spanned="2" office:value-type="string">
            <text:p text:style-name="P39"/>
          </table:table-cell>
          <table:covered-table-cell/>
          <table:table-cell table:style-name="表格1.B2" table:number-columns-spanned="2" office:value-type="string">
            <text:p text:style-name="P39"/>
          </table:table-cell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9">
          <table:table-cell table:style-name="表格1.A2" office:value-type="string">
            <text:p text:style-name="P33"><text:span text:style-name="T9">月支工餉</text:span></text:p>
          </table:table-cell>
          <table:table-cell table:style-name="表格1.B2" table:number-columns-spanned="2" office:value-type="string">
            <text:p text:style-name="P9">元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7">可計服務年資</text:p>
          </table:table-cell>
          <table:table-cell table:style-name="表格1.B2" table:number-columns-spanned="2" office:value-type="string">
            <text:p text:style-name="P9">年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2" office:value-type="string">
            <text:p text:style-name="P7">基數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7">應發補償</text:p>
            <text:p text:style-name="P33"><text:span text:style-name="T3">金 <text:s text:c="2"/>額</text:span></text:p>
          </table:table-cell>
          <table:table-cell table:style-name="表格1.B2" table:number-columns-spanned="2" office:value-type="string">
            <text:p text:style-name="P9">元</text:p>
            <text:p text:style-name="P1"><text:span text:style-name="T13">（工餉*基數*0.15）</text:span>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2" office:value-type="string">
            <text:p text:style-name="P34"><text:span text:style-name="T14">指定撥款金融機構 或郵局帳號</text:span></text:p>
          </table:table-cell>
          <table:table-cell table:style-name="表格1.B2" table:number-columns-spanned="2" office:value-type="string">
            <text:p text:style-name="P26">局號：</text:p>
            <text:p text:style-name="P26">帳號：</text:p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2" office:value-type="string">
            <text:p text:style-name="P7">通訊地址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2" office:value-type="string">
            <text:p text:style-name="P7">連絡電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15">領 <text:s/>受 <text:s/>人</text:span></text:p>
            <text:p text:style-name="P1"><text:span text:style-name="T15">簽 名 蓋 章</text:span></text:p>
          </table:table-cell>
          <table:table-cell table:style-name="表格1.B17" table:number-columns-spanned="2" office:value-type="string">
            <text:p text:style-name="P22"/>
          </table:table-cell>
          <table:covered-table-cell/>
          <table:table-cell table:style-name="表格1.B17" table:number-columns-spanned="2" office:value-type="string">
            <text:p text:style-name="P11"/>
            <text:p text:style-name="P13"/>
          </table:table-cell>
          <table:covered-table-cell/>
          <table:table-cell table:style-name="表格1.B17" table:number-columns-spanned="2" office:value-type="string">
            <text:p text:style-name="P11"/>
            <text:p text:style-name="P13"/>
          </table:table-cell>
          <table:covered-table-cell/>
          <table:table-cell table:style-name="表格1.H17" table:number-columns-spanned="2" office:value-type="string">
            <text:p text:style-name="P11"/>
            <text:p text:style-name="P13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<text:span text:style-name="T24">承</text:span><text:span text:style-name="T25"> <text:s/></text:span><text:span text:style-name="T24">辦</text:span><text:span text:style-name="T25"> <text:s/></text:span><text:span text:style-name="T24">人</text:span></text:p>
            <text:p text:style-name="P36"><text:span text:style-name="T17">核</text:span><text:span text:style-name="T26"> <text:s text:c="5"/></text:span><text:span text:style-name="T17">章</text:span>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37">人事室組長</text:p>
            <text:p text:style-name="P2"><text:span text:style-name="T24">核</text:span><text:span text:style-name="T25"> <text:s text:c="6"/></text:span><text:span text:style-name="T24">章</text:span>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25"/>
            <text:p text:style-name="P37">人事室主任</text:p>
            <text:p text:style-name="P2"><text:span text:style-name="T24">核</text:span><text:span text:style-name="T25"> <text:s text:c="7"/></text:span><text:span text:style-name="T24">章</text:span></text:p>
            <text:p text:style-name="P24"/>
          </table:table-cell>
          <table:covered-table-cell/>
          <table:table-cell table:style-name="表格1.H2" office:value-type="string">
            <text:p text:style-name="P10"/>
          </table:table-cell>
        </table:table-row>
        <table:table-row table:style-name="表格1.19">
          <table:table-cell table:style-name="表格1.A2" office:value-type="string">
            <text:p text:style-name="P2"><text:span text:style-name="T24">校</text:span><text:span text:style-name="T25"> </text:span><text:span text:style-name="T24">長</text:span><text:span text:style-name="T25"> </text:span><text:span text:style-name="T24">核</text:span><text:span text:style-name="T25"> </text:span><text:span text:style-name="T24">章</text:span></text:p>
          </table:table-cell>
          <table:table-cell table:style-name="表格1.H2" table:number-columns-spanned="8" office:value-type="string">
            <text:p text:style-name="P15"/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9" office:value-type="string">
            <text:p text:style-name="P35">備註：</text:p>
            <text:p text:style-name="P40"><text:span text:style-name="T22">一、</text:span><text:span text:style-name="T23">各機關學校於受理登記後，應依序將本名冊各欄位詳實填寫。</text:span></text:p>
            <text:p text:style-name="P41">二、本名冊應依退職、撫卹、資遺分別造冊後，由原退職、撫卹、資遺案之核定機關審核。</text:p>
            <text:p text:style-name="P40"><text:span text:style-name="T22">三、本名冊核定後，正本由原服務機關存檔，影本交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318cm" fo:margin-left="1.411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                                 中華民國       年     月     日填寫</dc:title>
    <meta:initial-creator>CPAXXX</meta:initial-creator>
    <meta:creation-date>2009-01-19T10:45:00</meta:creation-date>
    <dc:creator>ib</dc:creator>
    <dc:date>2009-01-19T10:45:00</dc:date>
    <meta:print-date>2007-12-04T17:27:00</meta:print-date>
    <meta:editing-cycles>2</meta:editing-cycles>
    <meta:editing-duration>PT5M</meta:editing-duration>
    <meta:document-statistic meta:table-count="1" meta:image-count="0" meta:object-count="0" meta:page-count="2" meta:paragraph-count="43" meta:word-count="247" meta:character-count="357" meta:non-whitespace-character-count="253"/>
    <meta:generator>LibreOffice/5.3.2.2$Windows_x86 LibreOffice_project/6cd4f1ef626f15116896b1d8e1398b56da0d0ee1</meta:generator>
    <meta:user-defined meta:name="DocCode"/>
    <meta:user-defined meta:name="DocDate"/>
    <meta:user-defined meta:name="DocType"/>
    <meta:user-defined meta:name="YourName">n222070037</meta:user-defined>
  </office:meta>
</office:document-meta>
</file>