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W5" svg:font-family="華康唐風隸W5" style:font-family-generic="system" style:font-pitch="variable"/>
  </office:font-face-decls>
  <office:automatic-styles>
    <style:style style:name="表格1" style:family="table">
      <style:table-properties style:width="18.706cm" fo:margin-left="-1.625cm" fo:margin-top="0cm" fo:margin-bottom="0cm" table:align="left" style:writing-mode="lr-tb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3.757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112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1.17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2.064cm" fo:keep-together="auto"/>
    </style:style>
    <style:style style:name="表格1.5" style:family="table-row">
      <style:table-row-properties style:min-row-height="1.293cm" fo:keep-together="auto"/>
    </style:style>
    <style:style style:name="表格1.6" style:family="table-row">
      <style:table-row-properties style:min-row-height="1.208cm" fo:keep-together="auto"/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表格1.7" style:family="table-row">
      <style:table-row-properties style:min-row-height="1.173cm" fo:keep-together="auto"/>
    </style:style>
    <style:style style:name="表格1.8" style:family="table-row">
      <style:table-row-properties style:min-row-height="14.169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P1" style:family="paragraph" style:parent-style-name="Frame_20_contents">
      <style:paragraph-properties fo:line-height="0.564cm"/>
    </style:style>
    <style:style style:name="P2" style:family="paragraph" style:parent-style-name="Frame_20_contents">
      <style:paragraph-properties fo:line-height="0.388cm" fo:text-align="start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494cm" fo:text-align="start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423cm"/>
      <style:text-properties fo:color="#000000" style:font-name="標楷體" fo:font-size="14pt" fo:letter-spacing="-0.025cm" style:font-name-asian="標楷體1" style:font-size-asian="14pt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4pt" fo:letter-spacing="-0.025cm" style:font-name-asian="標楷體1" style:font-size-asian="14pt" style:font-size-complex="14pt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1.235cm" fo:text-align="justify" style:justify-single-word="false" style:snap-to-layout-grid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-0.191cm" fo:margin-right="0cm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91cm" fo:margin-right="0cm" fo:line-height="0.706cm" fo:text-align="justify" style:justify-single-word="false" fo:text-indent="0cm" style:auto-text-indent="false" style:snap-to-layout-grid="false"/>
      <style:text-properties officeooo:paragraph-rsid="00025bac"/>
    </style:style>
    <style:style style:name="P21" style:family="paragraph" style:parent-style-name="Standard">
      <style:paragraph-properties fo:margin-left="0cm" fo:margin-right="0cm" fo:line-height="0.423cm" fo:text-indent="0.741cm" style:auto-text-indent="false"/>
    </style:style>
    <style:style style:name="P22" style:family="paragraph" style:parent-style-name="Standard">
      <style:paragraph-properties fo:margin-left="0.656cm" fo:margin-right="0.021cm" fo:line-height="0.529cm" fo:text-align="justify" style:justify-single-word="false" fo:text-indent="-0.656cm" style:auto-text-indent="false" style:snap-to-layout-grid="false"/>
      <style:text-properties fo:color="#000000" style:font-name="標楷體" style:font-name-asian="標楷體1" style:font-size-complex="12pt"/>
    </style:style>
    <style:style style:name="P23" style:family="paragraph" style:parent-style-name="Standard">
      <style:paragraph-properties fo:margin-left="0.656cm" fo:margin-right="0.021cm" fo:line-height="0.529cm" fo:text-align="justify" style:justify-single-word="false" fo:text-indent="-0.656cm" style:auto-text-indent="false" style:snap-to-layout-grid="false"/>
      <style:text-properties fo:color="#000000" style:font-name="標楷體" fo:font-weight="bold" style:font-name-asian="標楷體1" style:font-weight-asian="bold" style:font-size-complex="12pt"/>
    </style:style>
    <style:style style:name="P24" style:family="paragraph" style:parent-style-name="Standard">
      <style:paragraph-properties fo:margin-left="0.656cm" fo:margin-right="0.021cm" fo:line-height="0.529cm" fo:text-align="justify" style:justify-single-word="false" fo:text-indent="-0.656cm" style:auto-text-indent="false" style:snap-to-layout-grid="false"/>
    </style:style>
    <style:style style:name="P25" style:family="paragraph" style:parent-style-name="Standard">
      <style:paragraph-properties fo:margin-left="0cm" fo:margin-right="0.021cm" fo:line-height="0.529cm" fo:text-align="justify" style:justify-single-word="false" fo:text-indent="0cm" style:auto-text-indent="false" style:snap-to-layout-grid="false"/>
      <style:text-properties fo:color="#000000" style:font-name="標楷體" style:font-name-asian="標楷體1" style:font-size-complex="12pt"/>
    </style:style>
    <style:style style:name="P26" style:family="paragraph" style:parent-style-name="Standard">
      <style:paragraph-properties fo:margin-left="0.453cm" fo:margin-right="0.021cm" fo:line-height="0.529cm" fo:text-align="justify" style:justify-single-word="false" fo:text-indent="-0.453cm" style:auto-text-indent="false" style:snap-to-layout-grid="false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fo:orphans="2" fo:widows="2" style:page-number="auto" style:snap-to-layout-gri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Wingdings 2" fo:font-size="16pt" fo:font-weight="bold" style:font-name-asian="Wingdings 21" style:font-size-asian="16pt" style:font-weight-asian="bold" style:font-name-complex="Wingdings 21"/>
    </style:style>
    <style:style style:name="T2" style:family="text">
      <style:text-properties fo:color="#000000" style:font-name="Wingdings 2" fo:font-size="14pt" style:font-name-asian="Wingdings 21" style:font-size-asian="14pt" style:font-name-complex="Wingdings 21" style:font-size-complex="14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2pt"/>
    </style:style>
    <style:style style:name="T5" style:family="text">
      <style:text-properties fo:color="#000000"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fo:letter-spacing="-0.035cm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12" style:family="text">
      <style:text-properties fo:color="#000000" style:font-name="標楷體" fo:font-size="14pt" fo:letter-spacing="-0.025cm" style:font-name-asian="標楷體1" style:font-size-asian="14pt" style:font-size-complex="14pt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color="#000000" style:font-name="標楷體" fo:font-size="11pt" fo:letter-spacing="-0.032cm" fo:font-weight="bold" style:font-name-asian="標楷體1" style:font-size-asian="11pt" style:font-weight-asian="bold"/>
    </style:style>
    <style:style style:name="T15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6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17" style:family="text">
      <style:text-properties fo:color="#000000" style:font-name="標楷體" fo:letter-spacing="-0.035cm" fo:font-weight="bold" style:font-name-asian="標楷體1" style:font-weight-asian="bold" style:font-size-complex="12pt"/>
    </style:style>
    <style:style style:name="T18" style:family="text">
      <style:text-properties fo:color="#000000" style:font-name="標楷體" fo:font-size="24pt" style:font-name-asian="標楷體1" style:font-size-asian="24pt" style:font-size-complex="24pt"/>
    </style:style>
    <style:style style:name="T19" style:family="text">
      <style:text-properties fo:color="#000000" style:font-name="Wingdings" fo:font-size="14pt" fo:letter-spacing="-0.035cm" style:font-name-asian="Wingdings1" style:font-size-asian="14pt" style:font-name-complex="Wingdings1" style:font-size-complex="14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304cm" fo:min-width="7.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097cm" fo:min-width="1.663cm" fo:padding-top="0.127cm" fo:padding-bottom="0.127cm" fo:padding-left="0.254cm" fo:padding-right="0.254cm" fo:wrap-option="wrap"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1" draw:name="文字方塊 7" draw:style-name="gr2" draw:text-style-name="P29" svg:width="2.17cm" svg:height="1.35cm" svg:x="0.201cm" svg:y="-0.506cm"><text:p text:style-name="P1"><text:span text:style-name="T1"></text:span><text:span text:style-name="T3">新制</text:span></text:p><text:p text:style-name="P1"><text:span text:style-name="T1"></text:span><text:span text:style-name="T3">舊制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退撫給與專戶申請書暨最後服務機關證明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7">領受人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8">最後服務</text:span></text:p>
            <text:p text:style-name="P5"><text:span text:style-name="T8">機關學校</text:span></text:p>
          </table:table-cell>
          <table:table-cell table:style-name="表格1.B2" table:number-columns-spanned="4" office:value-type="string">
            <text:p text:style-name="P6"><text:span text:style-name="T8">國立中興大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8">身分別</text:span></text:p>
          </table:table-cell>
          <table:table-cell table:style-name="表格1.B2" table:number-columns-spanned="4" office:value-type="string">
            <text:p text:style-name="P9"><text:span text:style-name="T2"></text:span><text:span text:style-name="T8">公務人員 <text:s text:c="3"/></text:span><text:span text:style-name="T2"></text:span><text:span text:style-name="T8">政務人員 <text:s text:c="3"/>■教育人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8">退撫給與種類</text:span></text:p>
          </table:table-cell>
          <table:table-cell table:style-name="表格1.B2" table:number-columns-spanned="4" office:value-type="string">
            <text:p text:style-name="P20"><text:span text:style-name="T9">□退休金 <text:s/>□退職酬勞金 <text:s/>□一次給與 <text:s/>□遺屬年金(月撫慰金) </text:span></text:p>
            <text:p text:style-name="P20"><text:span text:style-name="T9">□遺屬一次金 (一次撫慰金) <text:s/>□撫卹金 <text:s/>□資遣給與</text:span></text:p>
            <text:p text:style-name="P19"><text:span text:style-name="T9">□退撫基金費用本息 <text:s/>□其他 </text:span><text:span text:style-name="T10"><text:s text:c="21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<text:span text:style-name="T8">生效日期</text:span></text:p>
          </table:table-cell>
          <table:table-cell table:style-name="表格1.B2" table:number-columns-spanned="4" office:value-type="string">
            <text:p text:style-name="P21"><text:span text:style-name="T8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8">退撫人員資料</text:span></text:p>
          </table:table-cell>
          <table:table-cell table:style-name="表格1.B6" office:value-type="string">
            <text:p text:style-name="P6"><text:span text:style-name="T8">姓名</text:span></text:p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6"><text:span text:style-name="T12">身分證號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0"><text:span text:style-name="T8">領受人員資料</text:span></text:p>
            <text:p text:style-name="P10"><text:span text:style-name="T11">(</text:span><text:span text:style-name="T19"></text:span><text:span text:style-name="T11">同退撫人員)</text:span></text:p>
          </table:table-cell>
          <table:table-cell table:style-name="表格1.B6" office:value-type="string">
            <text:p text:style-name="P6"><text:span text:style-name="T8">姓名</text:span>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6"><text:span text:style-name="T12">身分證號</text:span></text:p>
          </table:table-cell>
          <table:table-cell table:style-name="表格1.B2" office:value-type="string">
            <text:p text:style-name="P14"/>
          </table:table-cell>
        </table:table-row>
        <table:table-row table:style-name="表格1.8">
          <table:table-cell table:style-name="表格1.A8" table:number-columns-spanned="5" office:value-type="string">
            <text:p text:style-name="P17"><draw:custom-shape text:anchor-type="paragraph" draw:z-index="0" draw:name="文字方塊 16" draw:style-name="gr1" draw:text-style-name="P28" svg:width="7.937cm" svg:height="1.557cm" svg:x="8.726cm" svg:y="0.164cm"><text:p text:style-name="P2"><text:span text:style-name="T14">□公務人員退休資遣撫卹法第69條</text:span></text:p><text:p text:style-name="P2"><text:span text:style-name="T14">□政務人員退職撫卹條例第11條</text:span></text:p><text:p text:style-name="P2"><text:span text:style-name="T14">■ 公立學校教職員退休資遣撫卹條例第69條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上開領受人依規定將支領退撫給與，並依</text:span></text:p>
            <text:p text:style-name="P17"><text:span text:style-name="T7">規定申請設立退撫給與專戶，本機關特予證明上開領受人係支領退撫給與人員，請惠予開立退撫給與專戶。</text:span></text:p>
            <text:p text:style-name="P16"/>
            <text:p text:style-name="P18"><text:span text:style-name="T8">申請人： <text:s text:c="16"/>（簽名）</text:span></text:p>
            <text:p text:style-name="P18"><text:span text:style-name="T8">地 <text:s/>址： </text:span></text:p>
            <text:p text:style-name="P18"><text:span text:style-name="T8">電 <text:s/>話：</text:span></text:p>
            <text:p text:style-name="P18"><text:span text:style-name="T8">申請日期： </text:span></text:p>
            <text:p text:style-name="P13"/>
            <text:p text:style-name="P18"><text:span text:style-name="T8">人事主管: <text:s text:c="14"/>機關首長:</text:span></text:p>
            <text:p text:style-name="P22"/>
            <text:p text:style-name="P22"/>
            <text:p text:style-name="P22"/>
            <text:p text:style-name="P25"/>
            <text:p text:style-name="P23"/>
            <text:p text:style-name="P24"><text:span text:style-name="T5">備註:</text:span></text:p>
            <text:p text:style-name="P26"><text:span text:style-name="T5">1.本證明書</text:span><text:span text:style-name="T6">由最後服務機關人事單位填寫，並經機關人事主管及首長用印證明。</text:span></text:p>
            <text:p text:style-name="P26"><text:span text:style-name="T5">2.服務</text:span><text:span text:style-name="T16">機關</text:span><text:span text:style-name="T5">確認用印後，存款人持本申請暨證明書、開戶注意事項及應備證件，至銀行開立退撫給與專戶後，將存摺影本送至服務機關。</text:span></text:p>
            <text:p text:style-name="P26"><text:span text:style-name="T5">3.同時申請新制及舊制退撫給與專戶，本證明書須分別開立，作為銀行開戶保存之證明文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W5" svg:font-family="華康唐風隸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font-variant="normal" fo:text-transform="none" fo:color="#4f81bd" style:font-name="Cambria" fo:font-family="Cambria" style:font-family-generic="roman" style:font-pitch="variable" fo:font-size="16pt" fo:letter-spacing="0.071cm" fo:font-weight="bold" style:font-name-asian="華康唐風隸W5" style:font-family-asian="華康唐風隸W5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11-30T10:28:39.477000000</meta:creation-date>
    <dc:date>2017-11-30T10:30:54.354000000</dc:date>
    <meta:editing-duration>PT52M1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7" meta:word-count="450" meta:character-count="545" meta:non-whitespace-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