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left="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31" text:anchor-type="paragraph" svg:x="-0.36319in" svg:y="-0.51875in" svg:width="2.19653in" svg:height="0.375in" style:rel-width="scale" style:rel-height="scale"><draw:text-box><text:p text:style-name="P3">遺屬一次（年）金專用</text:p></draw:text-box><svg:title/><svg:desc/></draw:frame></text:span><text:span text:style-name="T4">退休</text:span><text:span text:style-name="T5">公立學校教職員</text:span><text:span text:style-name="T6">遺族遺屬</text:span><text:span text:style-name="T7">一次（年）</text:span><text:span text:style-name="T8">金請領順序系統表</text:span></text:p>
      <text:p text:style-name="P9"><text:span text:style-name="T10">　</text:span><text:span text:style-name="T11">稱謂</text:span><text:span text:style-name="T12">　　</text:span><text:span text:style-name="T13">姓名</text:span><text:span text:style-name="T14">　　</text:span><text:span text:style-name="T15"><text:s text:c="3"/></text:span><text:span text:style-name="T16">出生日期</text:span><text:span text:style-name="T17">　　　</text:span><text:span text:style-name="T18"><text:s text:c="4"/></text:span><text:span text:style-name="T19">國民身分證統一編號</text:span><text:span text:style-name="T20"><text:s text:c="2"/></text:span><text:span text:style-name="T21">存</text:span><text:span text:style-name="T22">殁</text:span><text:span text:style-name="T23"><text:s text:c="56"/></text:span><text:span text:style-name="T24">　</text:span></text:p>
      <text:p text:style-name="內文"><text:span text:style-name="T25"><draw:connector draw:type="line" svg:x1="1.83611in" svg:y1="0.125in" svg:x2="2.08611in" svg:y2="0.125in" draw:z-index="251653120" draw:id="id1" draw:style-name="a1" draw:name="Line 3" text:anchor-type="paragraph"><svg:title/><svg:desc/></draw:connector></text:span><text:span text:style-name="T26"><draw:connector draw:type="line" svg:x1="1.83333in" svg:y1="0.125in" svg:x2="1.83333in" svg:y2="4.625in" draw:z-index="251652096" draw:id="id2" draw:style-name="a2" draw:name="Line 2" text:anchor-type="paragraph"><svg:title/><svg:desc/></draw:connector></text:span><text:span text:style-name="T27">　　　　　　　　　　　　　長子　 <text:s text:c="5"/>　　</text:span><text:span text:style-name="T28"><text:s/></text:span><text:span text:style-name="T29">民國 <text:s/>年 <text:s/>月 <text:s/>日</text:span></text:p>
      <text:p text:style-name="P30"/>
      <text:p text:style-name="內文"><text:span text:style-name="T31"><draw:connector draw:type="line" svg:x1="1.84167in" svg:y1="0.125in" svg:x2="2.09167in" svg:y2="0.125in" draw:z-index="251654144" draw:id="id3" draw:style-name="a3" draw:name="Line 4" text:anchor-type="paragraph"><svg:title/><svg:desc/></draw:connector></text:span><text:span text:style-name="T32">　　　　　　　　　　　　　次子　 <text:s text:c="4"/>　　　民國 <text:s/>年 <text:s/>月 <text:s/>日</text:span></text:p>
      <text:p text:style-name="P33">亡故教職員：</text:p>
      <text:p text:style-name="內文"><text:span text:style-name="T34"><draw:connector draw:type="line" svg:x1="1.83611in" svg:y1="0.125in" svg:x2="2.08611in" svg:y2="0.125in" draw:z-index="251655168" draw:id="id4" draw:style-name="a4" draw:name="Line 5" text:anchor-type="paragraph"><svg:title/><svg:desc/></draw:connector></text:span><text:span text:style-name="T35">國民身分證統一編號</text:span><text:span text:style-name="T36">　</text:span><text:span text:style-name="T37">　　　</text:span><text:span text:style-name="T38">　</text:span><text:span text:style-name="T39">三子　　　　　 <text:s text:c="2"/>民國 <text:s/>年 <text:s/>月 <text:s/>日</text:span></text:p>
      <text:p text:style-name="P40">/居留證號：</text:p>
      <text:p text:style-name="內文"><text:span text:style-name="T41"><draw:connector draw:type="line" svg:x1="1.83611in" svg:y1="0.125in" svg:x2="2.08611in" svg:y2="0.125in" draw:z-index="251659264" draw:id="id5" draw:style-name="a5" draw:name="Line 21" text:anchor-type="paragraph"><svg:title/><svg:desc/></draw:connector></text:span><text:span text:style-name="T42">死亡日期：</text:span><text:span text:style-name="T43"><text:s text:c="9"/></text:span><text:span text:style-name="T44">　　　　　　　　　　　　民國　年　月　日</text:span></text:p>
      <text:p text:style-name="P45">民國　年　月　日</text:p>
      <text:p text:style-name="內文"><text:span text:style-name="T46"><draw:connector draw:type="line" svg:x1="1.83611in" svg:y1="0.125in" svg:x2="2.08611in" svg:y2="0.125in" draw:z-index="251656192" draw:id="id6" draw:style-name="a6" draw:name="Line 7" text:anchor-type="paragraph"><svg:title/><svg:desc/></draw:connector></text:span><text:span text:style-name="T47"><text:s text:c="15"/></text:span><text:span text:style-name="T48"><text:s text:c="3"/>　　　　　　　　　　　　　民國　年　月　日</text:span></text:p>
      <text:p text:style-name="P49"/>
      <text:p text:style-name="內文"><text:span text:style-name="T50"><draw:connector draw:type="line" svg:x1="1.83611in" svg:y1="0.125in" svg:x2="2.08611in" svg:y2="0.125in" draw:z-index="251660288" draw:id="id7" draw:style-name="a7" draw:name="Line 22" text:anchor-type="paragraph"><svg:title/><svg:desc/></draw:connector></text:span><text:span text:style-name="T51">　　　　　　　　　　　　　長女 <text:s/>　　　　　　民國　年　月　日</text:span></text:p>
      <text:p text:style-name="P52">配偶：</text:p>
      <text:p text:style-name="內文"><text:span text:style-name="T53"><draw:connector draw:type="line" svg:x1="1.83333in" svg:y1="0.125in" svg:x2="2.08333in" svg:y2="0.125in" draw:z-index="251661312" draw:id="id8" draw:style-name="a8" draw:name="Line 27" text:anchor-type="paragraph"><svg:title/><svg:desc/></draw:connector></text:span><text:span text:style-name="T54">國民身分證統一編號</text:span><text:span text:style-name="T55">：</text:span><text:span text:style-name="T56">　　　　</text:span><text:span text:style-name="T57">次女　　　　　　　民國　年　月　日</text:span></text:p>
      <text:p text:style-name="內文"><text:span text:style-name="T58"></text:span><text:span text:style-name="T59">存</text:span><text:span text:style-name="T60">，</text:span><text:span text:style-name="T61">出生日期：</text:span></text:p>
      <text:p text:style-name="內文"><text:span text:style-name="T62"><draw:connector draw:type="line" svg:x1="1.83611in" svg:y1="0.10764in" svg:x2="2.08611in" svg:y2="0.10764in" draw:z-index="251663360" draw:id="id9" draw:style-name="a9" draw:name="Line 32" text:anchor-type="paragraph"><svg:title/><svg:desc/></draw:connector></text:span><text:span text:style-name="T63">　民國　年　月　日　　　　</text:span><text:span text:style-name="T64">三女　　　　　　　民國　年　月　日</text:span></text:p>
      <text:p text:style-name="內文"><text:span text:style-name="T65"></text:span><text:span text:style-name="T66">殁</text:span><text:span text:style-name="T67">，</text:span><text:span text:style-name="T68">死亡日期：</text:span></text:p>
      <text:p text:style-name="內文"><text:span text:style-name="T69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70">　民國　年　月　日</text:span><text:span text:style-name="T71"><text:s text:c="23"/></text:span><text:span text:style-name="T72"><text:s text:c="3"/></text:span><text:span text:style-name="T73">民國　年　月　日</text:span></text:p>
      <text:p text:style-name="P74">　　　　</text:p>
      <text:p text:style-name="內文"><text:span text:style-name="T75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76"><text:s text:c="20"/>　　　　　　　　　　　　</text:span><text:span text:style-name="T77">民國　年　月　日</text:span></text:p>
      <text:p text:style-name="P78"><text:span text:style-name="T79">本</text:span><text:span text:style-name="T80">系統表</text:span><text:span text:style-name="T81">之範圍及順序應按</text:span><text:span text:style-name="T82">公立學校教職員退休資遣撫卹條例</text:span><text:span text:style-name="T83">第</text:span><text:span text:style-name="T84">43</text:span><text:span text:style-name="T85">條</text:span><text:span text:style-name="T86">第1項</text:span><text:span text:style-name="T87">規定填寫，</text:span><text:span text:style-name="T88">如有遺漏或錯誤致他人受損害者，申請人願負賠償及有關法律上之完全責任。</text:span></text:p>
      <text:p text:style-name="內文"><text:span text:style-name="T89">申請人</text:span><text:span text:style-name="T90">簽名</text:span><text:span text:style-name="T91">：</text:span></text:p>
      <text:p text:style-name="P92">中　　　華　　　民　　　國　　　 <text:s text:c="3"/>年　　　 <text:s text:c="2"/>月　 <text:s text:c="5"/>　日</text:p>
      <text:p text:style-name="P93">備註：</text:p>
      <text:p text:style-name="P94">1.如領受人人數眾多或情形複雜，請自行參考此表製作。</text:p>
      <text:p text:style-name="P95">2.如領受人有行蹤不明等特殊情形，應一併註明。</text:p>
      <text:p text:style-name="P96"><text:span text:style-name="T97">3.</text:span><text:span text:style-name="T98">如</text:span><text:span text:style-name="T99">領受人</text:span><text:span text:style-name="T100">係長年旅居國外</text:span><text:span text:style-name="T101">或定居香港、澳門</text:span><text:span text:style-name="T102">，而在臺灣地區已無戶籍者，應由領受人</text:span><text:span text:style-name="T103">另行</text:span><text:span text:style-name="T104">提供經我國駐外</text:span><text:span text:style-name="T105">機構</text:span><text:span text:style-name="T106">或行政院設立或指定之機構或委託之民間團體</text:span><text:span text:style-name="T107">驗證之足以證明尚具中華民國國籍之相關文件。</text:span></text:p>
      <text:p text:style-name="P108"><text:span text:style-name="T109">4.</text:span><text:span text:style-name="T110">如於107年6月30日以前亡故之退休公</text:span><text:span text:style-name="T111">立學校教職</text:span><text:span text:style-name="T112">員，其遺族範圍及順序仍依原</text:span><text:span text:style-name="T113">學校教職員退休條例</text:span><text:span text:style-name="T114">第</text:span><text:span text:style-name="T115">14</text:span><text:span text:style-name="T116">條</text:span><text:span text:style-name="T117">之1</text:span><text:span text:style-name="T118">第</text:span><text:span text:style-name="T119">3</text:span><text:span text:style-name="T120">項</text:span><text:span text:style-name="T121">規定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ad1011</meta:initial-creator>
    <dc:creator>User</dc:creator>
    <meta:creation-date>2018-08-23T02:03:00Z</meta:creation-date>
    <dc:date>2018-08-23T02:03:00Z</dc:date>
    <meta:print-date>2018-05-2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