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13cm" fo:margin-left="-0.217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0.323cm"/>
    </style:style>
    <style:style style:name="表格1.K" style:family="table-column">
      <style:table-column-properties style:column-width="0.963cm"/>
    </style:style>
    <style:style style:name="表格1.L" style:family="table-column">
      <style:table-column-properties style:column-width="0.624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1.281cm"/>
    </style:style>
    <style:style style:name="表格1.P" style:family="table-column">
      <style:table-column-properties style:column-width="1.905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1.67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none" style:writing-mode="lr-tb"/>
    </style:style>
    <style:style style:name="表格1.P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none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05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1.P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25pt solid #000000" style:writing-mode="lr-tb"/>
    </style:style>
    <style:style style:name="表格1.Q2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0.573cm" fo:keep-together="always"/>
    </style:style>
    <style:style style:name="表格1.P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25pt solid #000000" fo:border-bottom="none" style:writing-mode="lr-tb"/>
    </style:style>
    <style:style style:name="表格1.Q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R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N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1.P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none" style:writing-mode="lr-tb"/>
    </style:style>
    <style:style style:name="表格1.5" style:family="table-row">
      <style:table-row-properties style:min-row-height="0.556cm" fo:keep-together="always"/>
    </style:style>
    <style:style style:name="表格1.N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P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0.25pt solid #000000" style:writing-mode="lr-tb"/>
    </style:style>
    <style:style style:name="表格1.6" style:family="table-row">
      <style:table-row-properties style:min-row-height="0.577cm" fo:keep-together="always"/>
    </style:style>
    <style:style style:name="表格1.R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0.25pt solid #000000" style:writing-mode="lr-tb"/>
    </style:style>
    <style:style style:name="表格1.7" style:family="table-row">
      <style:table-row-properties style:min-row-height="0.609cm" fo:keep-together="always"/>
    </style:style>
    <style:style style:name="表格1.8" style:family="table-row">
      <style:table-row-properties style:min-row-height="0.462cm" fo:keep-together="always"/>
    </style:style>
    <style:style style:name="表格1.9" style:family="table-row">
      <style:table-row-properties style:min-row-height="0.547cm" fo:keep-together="always"/>
    </style:style>
    <style:style style:name="表格1.P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25pt solid #000000" fo:border-bottom="1.5pt solid #000000" style:writing-mode="lr-tb"/>
    </style:style>
    <style:style style:name="表格1.10" style:family="table-row">
      <style:table-row-properties style:min-row-height="0.49cm" fo:keep-together="always"/>
    </style:style>
    <style:style style:name="表格1.R1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none" style:writing-mode="lr-tb"/>
    </style:style>
    <style:style style:name="表格1.11" style:family="table-row">
      <style:table-row-properties style:min-row-height="0.476cm" fo:keep-together="always"/>
    </style:style>
    <style:style style:name="表格1.12" style:family="table-row">
      <style:table-row-properties style:min-row-height="0.741cm" fo:keep-together="always"/>
    </style:style>
    <style:style style:name="表格1.P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25pt solid #000000" fo:border-bottom="0.25pt solid #000000" style:writing-mode="lr-tb"/>
    </style:style>
    <style:style style:name="表格1.14" style:family="table-row">
      <style:table-row-properties style:min-row-height="0.45cm" fo:keep-together="always"/>
    </style:style>
    <style:style style:name="表格1.15" style:family="table-row">
      <style:table-row-properties style:min-row-height="0.162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25pt solid #000000" style:writing-mode="lr-tb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O2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353cm" fo:text-align="center" style:justify-single-word="false"/>
    </style:style>
    <style:style style:name="P22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 style:master-page-name="Standard">
      <style:paragraph-properties fo:margin-left="0.023cm" fo:margin-right="0cm" fo:text-align="center" style:justify-single-word="false" fo:orphans="2" fo:widows="2" fo:text-indent="0cm" style:auto-text-indent="false" style:page-number="auto">
        <style:tab-stops>
          <style:tab-stop style:position="1.928cm"/>
          <style:tab-stop style:position="3.201cm"/>
          <style:tab-stop style:position="5.738cm"/>
          <style:tab-stop style:position="8.56cm"/>
          <style:tab-stop style:position="10.465cm"/>
          <style:tab-stop style:position="12.37cm"/>
          <style:tab-stop style:position="14.275cm"/>
        </style:tab-stops>
      </style:paragraph-properties>
    </style:style>
    <style:style style:name="P24" style:family="paragraph" style:parent-style-name="Standard">
      <style:paragraph-properties fo:margin-left="0cm" fo:margin-right="0cm" fo:text-indent="4.025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69cm" fo:margin-right="0cm" fo:line-height="0.494cm" fo:text-indent="-0.69cm" style:auto-text-indent="false" style:snap-to-layout-grid="false"/>
    </style:style>
    <style:style style:name="P26" style:family="paragraph" style:parent-style-name="Standard">
      <style:paragraph-properties fo:margin-left="0.69cm" fo:margin-right="0cm" fo:line-height="0.494cm" fo:text-align="justify" style:justify-single-word="false" fo:text-indent="-0.69cm" style:auto-text-indent="false"/>
    </style:style>
    <style:style style:name="P27" style:family="paragraph" style:parent-style-name="Standard">
      <style:paragraph-properties fo:margin-left="0.69cm" fo:margin-right="0cm" fo:line-height="0.494cm" fo:text-indent="-0.69cm" style:auto-text-indent="false" style:text-autospace="non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1pt" fo:letter-spacing="-0.035cm" style:font-name-asian="標楷體" style:font-size-asian="11pt" style:font-size-complex="11pt"/>
    </style:style>
    <style:style style:name="T7" style:family="text">
      <style:text-properties style:font-name="標楷體" fo:font-size="8pt" fo:letter-spacing="-0.035cm" style:font-name-asian="標楷體" style:font-size-asian="8pt" style:font-size-complex="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國立中興大學10 <text:s/>學年度第 <text:s/>學期退休公教</text:span>人員子女教育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C1" table:number-columns-spanned="2" office:value-type="string">
            <text:p text:style-name="P2">職稱</text:p>
          </table:table-cell>
          <table:covered-table-cell/>
          <table:table-cell table:style-name="表格1.C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C1" table:number-columns-spanned="5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P1" table:number-rows-spanned="2" office:value-type="string">
            <text:p text:style-name="P5">補助</text:p>
          </table:table-cell>
          <table:table-cell table:style-name="表格1.C1" table:number-rows-spanned="2" office:value-type="string">
            <text:p text:style-name="P5">項目</text:p>
          </table:table-cell>
          <table:table-cell table:style-name="表格1.R1" table:number-rows-spanned="2" office:value-type="string">
            <text:p text:style-name="P5">金額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9">稱謂</text:p>
          </table:table-cell>
          <table:table-cell table:style-name="表格1.C2" table:number-rows-spanned="3" table:number-columns-spanned="2" office:value-type="string">
            <text:p text:style-name="P9">子女姓名</text:p>
            <text:p text:style-name="P9">身分證字號</text:p>
          </table:table-cell>
          <table:covered-table-cell/>
          <table:table-cell table:style-name="表格1.C2" table:number-rows-spanned="3" table:number-columns-spanned="2" office:value-type="string">
            <text:p text:style-name="P10">就讀學校</text:p>
            <text:p text:style-name="P10">（全銜）</text:p>
          </table:table-cell>
          <table:covered-table-cell/>
          <table:table-cell table:style-name="表格1.C2" table:number-rows-spanned="3" office:value-type="string">
            <text:p text:style-name="P9">年制</text:p>
          </table:table-cell>
          <table:table-cell table:style-name="表格1.C2" table:number-rows-spanned="3" table:number-columns-spanned="2" office:value-type="string">
            <text:p text:style-name="P9">年級</text:p>
          </table:table-cell>
          <table:covered-table-cell/>
          <table:table-cell table:style-name="表格1.C2" table:number-columns-spanned="2" office:value-type="string">
            <text:p text:style-name="P8">部別</text:p>
          </table:table-cell>
          <table:covered-table-cell/>
          <table:table-cell table:style-name="表格1.C2" table:number-rows-spanned="3" table:number-columns-spanned="3" office:value-type="string">
            <text:p text:style-name="P1"><text:span text:style-name="T3">證明文件：</text:span></text:p>
            <text:p text:style-name="P12">高中職以上</text:p>
            <text:p text:style-name="P1"><text:span text:style-name="T3">驗繳費單據</text:span></text:p>
          </table:table-cell>
          <table:covered-table-cell/>
          <table:covered-table-cell/>
          <table:table-cell table:style-name="表格1.C2" table:number-rows-spanned="3" table:number-columns-spanned="2" office:value-type="string">
            <text:p text:style-name="P10">申請補助金額</text:p>
          </table:table-cell>
          <table:covered-table-cell/>
          <table:table-cell table:style-name="表格1.P3" table:number-rows-spanned="3" office:value-type="string">
            <text:p text:style-name="P8">大學暨獨立學院</text:p>
          </table:table-cell>
          <table:table-cell table:style-name="表格1.Q3" office:value-type="string">
            <text:p text:style-name="P8">公立</text:p>
          </table:table-cell>
          <table:table-cell table:style-name="表格1.R3" office:value-type="string">
            <text:p text:style-name="P20"><text:span text:style-name="T5">13,600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8">日間</text:p>
          </table:table-cell>
          <table:table-cell table:style-name="表格1.C2" table:number-rows-spanned="2" office:value-type="string">
            <text:p text:style-name="P12">夜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8">私立</text:p>
          </table:table-cell>
          <table:table-cell table:style-name="表格1.R3" office:value-type="string">
            <text:p text:style-name="P20"><text:span text:style-name="T5">35,800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21"><text:span text:style-name="T6">夜間學制 </text:span><text:span text:style-name="T7">(含進修學士班、進修部)</text:span></text:p>
          </table:table-cell>
          <table:table-cell table:style-name="表格1.R3" office:value-type="string">
            <text:p text:style-name="P20"><text:span text:style-name="T5">14,300</text:span></text:p>
          </table:table-cell>
        </table:table-row>
        <table:table-row table:style-name="表格1.6">
          <table:table-cell table:style-name="表格1.A2" table:number-rows-spanned="3" office:value-type="string">
            <text:p text:style-name="P16"/>
          </table:table-cell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C2" table:number-rows-spanned="3" table:number-columns-spanned="2" office:value-type="string">
            <text:p text:style-name="P13"/>
          </table:table-cell>
          <table:covered-table-cell/>
          <table:table-cell table:style-name="表格1.C2" table:number-rows-spanned="3" office:value-type="string">
            <text:p text:style-name="P7"/>
          </table:table-cell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C2" table:number-rows-spanned="3" office:value-type="string">
            <text:p text:style-name="P7"/>
          </table:table-cell>
          <table:table-cell table:style-name="表格1.C2" table:number-rows-spanned="3" office:value-type="string">
            <text:p text:style-name="P7"/>
          </table:table-cell>
          <table:table-cell table:style-name="表格1.C2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P3" table:number-rows-spanned="3" office:value-type="string">
            <text:p text:style-name="P8">五專後二年及二專</text:p>
          </table:table-cell>
          <table:table-cell table:style-name="表格1.N5" office:value-type="string">
            <text:p text:style-name="P8">公立</text:p>
          </table:table-cell>
          <table:table-cell table:style-name="表格1.R6" office:value-type="string">
            <text:p text:style-name="P20"><text:span text:style-name="T5">10,000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8">私立</text:p>
          </table:table-cell>
          <table:table-cell table:style-name="表格1.R3" office:value-type="string">
            <text:p text:style-name="P20"><text:span text:style-name="T5">28,000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8">夜間部</text:p>
          </table:table-cell>
          <table:table-cell table:style-name="表格1.R3" office:value-type="string">
            <text:p text:style-name="P20"><text:span text:style-name="T5">14,300</text:span></text:p>
          </table:table-cell>
        </table:table-row>
        <table:table-row table:style-name="表格1.9">
          <table:table-cell table:style-name="表格1.A2" table:number-rows-spanned="3" office:value-type="string">
            <text:p text:style-name="P16"/>
          </table:table-cell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C2" table:number-rows-spanned="3" office:value-type="string">
            <text:p text:style-name="P7"/>
          </table:table-cell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C2" table:number-rows-spanned="3" office:value-type="string">
            <text:p text:style-name="P7"/>
          </table:table-cell>
          <table:table-cell table:style-name="表格1.C2" table:number-rows-spanned="3" office:value-type="string">
            <text:p text:style-name="P7"/>
          </table:table-cell>
          <table:table-cell table:style-name="表格1.C2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rows-spanned="3" table:number-columns-spanned="2" office:value-type="string">
            <text:p text:style-name="P7"/>
            <text:p text:style-name="P8"/>
            <text:p text:style-name="P8"/>
          </table:table-cell>
          <table:covered-table-cell/>
          <table:table-cell table:style-name="表格1.P9" table:number-rows-spanned="2" office:value-type="string">
            <text:p text:style-name="P8">五專前三年</text:p>
          </table:table-cell>
          <table:table-cell table:style-name="表格1.Q3" office:value-type="string">
            <text:p text:style-name="P8">公立</text:p>
          </table:table-cell>
          <table:table-cell table:style-name="表格1.R3" office:value-type="string">
            <text:p text:style-name="P20"><text:span text:style-name="T5">7,700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私立</text:p>
          </table:table-cell>
          <table:table-cell table:style-name="表格1.R10" office:value-type="string">
            <text:p text:style-name="P20"><text:span text:style-name="T5">20,800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rows-spanned="2" office:value-type="string">
            <text:p text:style-name="P15">高中</text:p>
          </table:table-cell>
          <table:table-cell table:style-name="表格1.Q3" office:value-type="string">
            <text:p text:style-name="P8">公立</text:p>
          </table:table-cell>
          <table:table-cell table:style-name="表格1.R3" office:value-type="string">
            <text:p text:style-name="P20"><text:span text:style-name="T5">3,800</text:span></text:p>
          </table:table-cell>
        </table:table-row>
        <table:table-row table:style-name="表格1.12">
          <table:table-cell table:style-name="表格1.A2" table:number-rows-spanned="3" office:value-type="string">
            <text:p text:style-name="P16"/>
          </table:table-cell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C2" table:number-rows-spanned="3" office:value-type="string">
            <text:p text:style-name="P7"/>
          </table:table-cell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C2" table:number-rows-spanned="3" office:value-type="string">
            <text:p text:style-name="P7"/>
          </table:table-cell>
          <table:table-cell table:style-name="表格1.C2" table:number-rows-spanned="3" office:value-type="string">
            <text:p text:style-name="P7"/>
          </table:table-cell>
          <table:table-cell table:style-name="表格1.C2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rows-spanned="3" table:number-columns-spanned="2" office:value-type="string">
            <text:p text:style-name="P7"/>
          </table:table-cell>
          <table:covered-table-cell/>
          <table:covered-table-cell/>
          <table:table-cell table:style-name="表格1.Q3" office:value-type="string">
            <text:p text:style-name="P8">私立</text:p>
          </table:table-cell>
          <table:table-cell table:style-name="表格1.R3" office:value-type="string">
            <text:p text:style-name="P20"><text:span text:style-name="T5">13,500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rows-spanned="3" office:value-type="string">
            <text:p text:style-name="P15">高職</text:p>
          </table:table-cell>
          <table:table-cell table:style-name="表格1.Q3" office:value-type="string">
            <text:p text:style-name="P8">公立</text:p>
          </table:table-cell>
          <table:table-cell table:style-name="表格1.R3" office:value-type="string">
            <text:p text:style-name="P20"><text:span text:style-name="T5">3,200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8">私立</text:p>
          </table:table-cell>
          <table:table-cell table:style-name="表格1.R3" office:value-type="string">
            <text:p text:style-name="P20"><text:span text:style-name="T5">18,900</text:span></text:p>
          </table:table-cell>
        </table:table-row>
        <table:table-row table:style-name="表格1.15">
          <table:table-cell table:style-name="表格1.A2" table:number-rows-spanned="3" office:value-type="string">
            <text:p text:style-name="P16"/>
          </table:table-cell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C2" table:number-rows-spanned="3" office:value-type="string">
            <text:p text:style-name="P7"/>
          </table:table-cell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C2" table:number-rows-spanned="3" office:value-type="string">
            <text:p text:style-name="P7"/>
          </table:table-cell>
          <table:table-cell table:style-name="表格1.C2" table:number-rows-spanned="3" office:value-type="string">
            <text:p text:style-name="P7"/>
          </table:table-cell>
          <table:table-cell table:style-name="表格1.C2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rows-spanned="3" table:number-columns-spanned="2" office:value-type="string">
            <text:p text:style-name="P7"/>
          </table:table-cell>
          <table:covered-table-cell/>
          <table:covered-table-cell/>
          <table:table-cell table:style-name="表格1.Q3" office:value-type="string">
            <text:p text:style-name="P8">實用技能班</text:p>
          </table:table-cell>
          <table:table-cell table:style-name="表格1.R3" office:value-type="string">
            <text:p text:style-name="P17">1,500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8">國中</text:p>
          </table:table-cell>
          <table:table-cell table:style-name="表格1.Q3" office:value-type="string">
            <text:p text:style-name="P8">公私立</text:p>
          </table:table-cell>
          <table:table-cell table:style-name="表格1.R3" office:value-type="string">
            <text:p text:style-name="P17">500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8">國小</text:p>
          </table:table-cell>
          <table:table-cell table:style-name="表格1.Q3" office:value-type="string">
            <text:p text:style-name="P8">公私立</text:p>
          </table:table-cell>
          <table:table-cell table:style-name="表格1.R3" office:value-type="string">
            <text:p text:style-name="P17">500</text:p>
          </table:table-cell>
        </table:table-row>
        <table:table-row table:style-name="表格1.18">
          <table:table-cell table:style-name="表格1.A18" table:number-columns-spanned="3" office:value-type="string">
            <text:p text:style-name="P18">合計申請金額</text:p>
          </table:table-cell>
          <table:covered-table-cell/>
          <table:covered-table-cell/>
          <table:table-cell table:style-name="表格1.R6" table:number-columns-spanned="15" office:value-type="string">
            <text:p text:style-name="P18">新台幣 <text:s text:c="6"/>萬 <text:s text:c="6"/>仟 <text:s text:c="6"/>佰 <text:s text:c="6"/>拾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18">核准補助金額</text:p>
          </table:table-cell>
          <table:covered-table-cell/>
          <table:covered-table-cell/>
          <table:table-cell table:style-name="表格1.R3" table:number-columns-spanned="15" office:value-type="string">
            <text:p text:style-name="P18">新台幣 <text:s text:c="6"/>萬 <text:s text:c="6"/>仟 <text:s text:c="6"/>佰 <text:s text:c="6"/>拾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0" table:number-columns-spanned="3" office:value-type="string">
            <text:p text:style-name="P18">申請人</text:p>
          </table:table-cell>
          <table:covered-table-cell/>
          <table:covered-table-cell/>
          <table:table-cell table:style-name="表格1.D20" table:number-columns-spanned="8" office:value-type="string">
            <text:p text:style-name="P24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3" office:value-type="string">
            <text:p text:style-name="P18">退休金種類</text:p>
          </table:table-cell>
          <table:covered-table-cell/>
          <table:covered-table-cell/>
          <table:table-cell table:style-name="表格1.O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1" table:number-columns-spanned="18" office:value-type="string">
            <text:p text:style-name="P22">備註：</text:p>
            <text:p text:style-name="P25"><text:span text:style-name="T3">一、</text:span><text:span text:style-name="T3">申請期限：註冊日起2個月內向各機關或學校申請。（茲因行政院人事行政局另有規定報送申請期限，爰請退休人員於繳費後儘早向機關或學校申請）</text:span></text:p>
            <text:p text:style-name="P26"><text:span text:style-name="T3">二、</text:span><text:span text:style-name="T8">公私立高中</text:span><text:span text:style-name="T8">(</text:span><text:span text:style-name="T8">職</text:span><text:span text:style-name="T8">)</text:span><text:span text:style-name="T8">以上繳驗收費單據，如係繳交影本應由申請人書明「與正本相符」並簽名。又未能繳驗收費單據者，得以其他足資證明繳付學費</text:span><text:span text:style-name="T8">(</text:span><text:span text:style-name="T8">支付</text:span><text:span text:style-name="T8">)</text:span><text:span text:style-name="T8">事實之證明文件，併附原繳費通知單申領。</text:span><text:span text:style-name="T3">國中、國小無須繳驗。初次申請，須檢附戶口名簿影本。</text:span></text:p>
            <text:p text:style-name="P26"><text:span text:style-name="T3">三.公教退休人員子女以未婚且無職業需仰賴申請人扶養為限。申請子女教育補助時，其未婚子女如繼續從事經常性工作，且開學日前六個月工作平均每月所得（依所得稅法申報之所得）超過勞工基本工資者，以有職業論，不得申請補助。</text:span></text:p>
            <text:p text:style-name="P26"><text:span text:style-name="T3">四.退休公教人員子女如有下列情形者：全免或減免學雜費</text:span><text:span text:style-name="T3">(</text:span><text:span text:style-name="T3">含十二年國民基本教育學費補助</text:span><text:span text:style-name="T3">)</text:span><text:span text:style-name="T3">、屬未具學籍之學校或補習班學生、就讀公私立中等以上學校之選讀生、就讀無特定修業年限之學校、已獲有軍公教遺族就學費用優待條例享有公費、減免學雜費之優待及已領取其他政府提供之獎</text:span><text:span text:style-name="T3">(</text:span><text:span text:style-name="T3">補</text:span><text:span text:style-name="T3">)</text:span><text:span text:style-name="T3">助等，不得申請子女教育補助。但不包括領取優秀學生獎學金、清寒獎學金、民間團體獎學金及就讀國中小未因特殊身分獲有全免</text:span><text:span text:style-name="T3">(</text:span><text:span text:style-name="T3">減免</text:span><text:span text:style-name="T3">)</text:span><text:span text:style-name="T3">學雜費或政府提供獎助者。</text:span></text:p>
            <text:p text:style-name="P26"><text:span text:style-name="T3">五.退休公教人員子女除就讀國中小未因特殊身分全免</text:span><text:span text:style-name="T3">(</text:span><text:span text:style-name="T3">減免</text:span><text:span text:style-name="T3">)</text:span><text:span text:style-name="T3">學雜費及政府提供獎助者，依表訂數額申請子女教育補助外，其</text:span><text:span text:style-name="T8">實際繳納之學雜費低於子女教育補助表訂數額者，僅得申請補助其實際繳納數額</text:span><text:span text:style-name="T3">。</text:span></text:p>
            <text:p text:style-name="P27"><text:span text:style-name="T3">六.退休公教人員請領子女教育補助，應以在職期間其子女已完成當學期註冊手續為要件。其申請以各級學校所規定之修業年限為準。如有轉學、轉系、重考、留級、重修情形，其於同一學制重複就讀</text:span><text:soft-page-break/><text:span text:style-name="T3">之年級，不再補助。又畢業後再考入相同學制學校就讀者，不得請領。</text:span></text:p>
            <text:p text:style-name="P26"><text:span text:style-name="T3">七.退休公教人員</text:span><text:span text:style-name="T8">子女就讀公私立高中(職)綜合高中班級(含二年級以上修專門學程)及普通班者，其子女教育補助應按公私立高中數額支給</text:span><text:span text:style-name="T3">；就讀公私立高中(職)非綜合高中班級之職業類科者，其子女教育補助應按公私立高職數額支給。</text:span></text:p>
            <text:p text:style-name="P25"><text:span text:style-name="T3">八、</text:span><text:span text:style-name="T8">以上本人請領子女教育補助，決無虛報冒領、重領、情事，倘有虛報冒領情事，除所領各項補助費悉數繳回外，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教育部所屬機關學校）     學年度第   學期退休人員子女教育補助申請表</dc:title>
    <meta:initial-creator>moejsmpc</meta:initial-creator>
    <meta:creation-date>2014-02-11T10:49:00</meta:creation-date>
    <dc:creator>User</dc:creator>
    <dc:date>2014-02-11T10:49:00</dc:date>
    <meta:print-date>2009-10-14T14:05:00</meta:print-date>
    <meta:editing-cycles>2</meta:editing-cycles>
    <meta:editing-duration>PT1M</meta:editing-duration>
    <meta:document-statistic meta:table-count="1" meta:image-count="0" meta:object-count="0" meta:page-count="2" meta:paragraph-count="76" meta:word-count="1105" meta:character-count="1246" meta:non-whitespace-character-count="1171"/>
    <meta:generator>LibreOffice/5.3.3.2$Windows_x86 LibreOffice_project/3d9a8b4b4e538a85e0782bd6c2d430bafe583448</meta:generator>
  </office:meta>
</office:document-meta>
</file>