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標楷體.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table:align="left" style:writing-mode="lr-tb"/>
    </style:style>
    <style:style style:name="表格1.A" style:family="table-column">
      <style:table-column-properties style:column-width="9.716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2.24cm"/>
    </style:style>
    <style:style style:name="表格1.1" style:family="table-row">
      <style:table-row-properties style:min-row-height="0.96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5cm" fo:keep-together="always"/>
    </style:style>
    <style:style style:name="表格1.3" style:family="table-row">
      <style:table-row-properties style:min-row-height="8.20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784cm" fo:keep-together="auto"/>
    </style:style>
    <style:style style:name="表格1.5" style:family="table-row">
      <style:table-row-properties style:min-row-height="3.156cm" fo:keep-together="auto"/>
    </style:style>
    <style:style style:name="P1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end" style:justify-single-word="false"/>
    </style:style>
    <style:style style:name="P6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0cm"/>
          <style:tab-stop style:position="2.879cm"/>
        </style:tab-stops>
      </style:paragraph-properties>
    </style:style>
    <style:style style:name="P7" style:family="paragraph" style:parent-style-name="Standard">
      <style:paragraph-properties fo:line-height="0.776cm"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8" style:family="paragraph" style:parent-style-name="Standard"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cm" loext:contextual-spacing="false" fo:line-height="0.776cm" fo:text-align="center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0.77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77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318cm" fo:margin-bottom="0cm" loext:contextual-spacing="false" fo:line-height="0.77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318cm" fo:margin-bottom="0cm" loext:contextual-spacing="false" fo:line-height="0.776cm" fo:text-align="justify" style:justify-single-word="false">
        <style:tab-stops>
          <style:tab-stop style:position="0cm"/>
          <style:tab-stop style:position="2.879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top="0.635cm" fo:margin-bottom="0cm" loext:contextual-spacing="false" fo:line-height="0.776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1.08cm" fo:margin-right="0cm" fo:margin-top="0.318cm" fo:margin-bottom="0cm" loext:contextual-spacing="false" fo:line-height="0.77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8cm" fo:margin-right="0cm" fo:line-height="0.776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2.05cm" fo:margin-right="0cm" fo:margin-top="0.318cm" fo:margin-bottom="0cm" loext:contextual-spacing="false" fo:line-height="0.776cm" fo:text-align="justify" style:justify-single-word="false" fo:text-indent="-0.97cm" style:auto-text-indent="false"/>
    </style:style>
    <style:style style:name="P19" style:family="paragraph" style:parent-style-name="Standard">
      <style:paragraph-properties fo:margin-left="1.82cm" fo:margin-right="0cm" fo:margin-top="0.318cm" fo:margin-bottom="0cm" loext:contextual-spacing="false" fo:line-height="0.776cm" fo:text-align="justify" style:justify-single-word="false" fo:text-indent="-0.741cm" style:auto-text-indent="false"/>
    </style:style>
    <style:style style:name="P20" style:family="paragraph" style:parent-style-name="Standard">
      <style:paragraph-properties fo:margin-left="1.058cm" fo:margin-right="0cm" fo:margin-top="0.635cm" fo:margin-bottom="0cm" loext:contextual-spacing="false" fo:line-height="0.77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.953cm" fo:margin-right="0cm" fo:line-height="0.776cm" fo:text-align="justify" style:justify-single-word="false" fo:text-indent="0.247cm" style:auto-text-indent="false" style:snap-to-layout-grid="false">
        <style:tab-stops>
          <style:tab-stop style:position="2.87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653cm" fo:margin-right="0cm" fo:margin-top="0.318cm" fo:margin-bottom="0cm" loext:contextual-spacing="false" fo:text-align="justify" style:justify-single-word="false" fo:text-indent="-0.653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4" style:family="paragraph" style:parent-style-name="Standard">
      <style:paragraph-properties fo:margin-left="0.7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ff0000" style:font-name="標楷體" fo:font-size="10pt" style:font-name-asian="標楷體" style:font-size-asian="10pt" style:font-name-complex="標楷體"/>
    </style:style>
    <style:style style:name="T11" style:family="text">
      <style:text-properties fo:color="#ff0000" style:font-name="標楷體" fo:font-size="10pt" style:font-name-asian="標楷體" style:font-size-asian="10pt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中興大學講座教授評審標準暨評審表</text:p>
      <text:p text:style-name="P5"><text:span text:style-name="T10">101.6.13</text:span><text:span text:style-name="T10">第</text:span><text:span text:style-name="T10">371</text:span><text:span text:style-name="T10">次行政會議修正通過</text:span></text:p>
      <text:p text:style-name="P3"><draw:frame draw:style-name="fr1" draw:name="訊框1" text:anchor-type="paragraph" svg:y="0.002cm" svg:width="16.401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row table:style-name="表格1.1"><table:table-cell table:style-name="表格1.A1" table:number-rows-spanned="2" office:value-type="string"><text:p text:style-name="P10">評分項目</text:p></table:table-cell><table:table-cell table:style-name="表格1.A1" table:number-columns-spanned="2" office:value-type="string"><text:p text:style-name="P1">比例</text:p></table:table-cell><table:covered-table-cell/><table:table-cell table:style-name="表格1.D1" table:number-rows-spanned="2" office:value-type="string"><text:p text:style-name="P10">評分</text:p></table:table-cell></table:table-row><table:table-row table:style-name="表格1.2"><table:covered-table-cell/><table:table-cell table:style-name="表格1.A1" office:value-type="string"><text:p text:style-name="P2">專任</text:p></table:table-cell><table:table-cell table:style-name="表格1.A1" office:value-type="string"><text:p text:style-name="P7">特約講座</text:p></table:table-cell><table:covered-table-cell/></table:table-row><table:table-row table:style-name="表格1.3"><table:table-cell table:style-name="表格1.A3" office:value-type="string"><text:p text:style-name="P15">一、學術研究表現</text:p><text:p text:style-name="P16">(一)高引用論文</text:p><text:p text:style-name="P18"><text:span text:style-name="T2">(二)國際期刊論文</text:span><text:span text:style-name="T2">/</text:span><text:span text:style-name="T2">專書著作</text:span><text:span text:style-name="T2">/專書章節</text:span></text:p><text:p text:style-name="P19"><text:span text:style-name="T2">(</text:span><text:span text:style-name="T2">三</text:span><text:span text:style-name="T2">)智慧財產權、技術移轉及新品種權</text:span></text:p><text:p text:style-name="P20">(前項至少一項為傑出表現且具國際學術聲望者)</text:p></table:table-cell><table:table-cell table:style-name="表格1.A1" office:value-type="string"><text:p text:style-name="P9"><text:span text:style-name="T6">6</text:span><text:span text:style-name="T6">0%</text:span></text:p></table:table-cell><table:table-cell table:style-name="表格1.A1" office:value-type="string"><text:p text:style-name="P12">100%</text:p></table:table-cell><table:table-cell table:style-name="表格1.D1" office:value-type="string"><text:p text:style-name="P13"/></table:table-cell></table:table-row><table:table-row table:style-name="表格1.4"><table:table-cell table:style-name="表格1.A1" office:value-type="string"><text:p text:style-name="P6"><text:span text:style-name="T8">二、教學</text:span><text:span text:style-name="T8">績效</text:span></text:p><text:p text:style-name="P17"><text:span text:style-name="T2">(一)</text:span><text:span text:style-name="T2">教學評量</text:span></text:p><text:p text:style-name="P18"><text:span text:style-name="T2">(二)</text:span><text:span text:style-name="T2">授課項目</text:span></text:p><text:p text:style-name="P14"/></table:table-cell><table:table-cell table:style-name="表格1.A1" office:value-type="string"><text:p text:style-name="P9"><text:span text:style-name="T6">2</text:span><text:span text:style-name="T6">0%</text:span></text:p></table:table-cell><table:table-cell table:style-name="表格1.A3" office:value-type="string"><text:p text:style-name="P13"/></table:table-cell><table:table-cell table:style-name="表格1.D1" office:value-type="string"><text:p text:style-name="P13"/></table:table-cell></table:table-row><table:table-row table:style-name="表格1.5"><table:table-cell table:style-name="表格1.A3" office:value-type="string"><text:p text:style-name="P6"><text:span text:style-name="T8">三、服務績效：</text:span></text:p><text:p text:style-name="P21">對社會有特殊貢獻者</text:p></table:table-cell><table:table-cell table:style-name="表格1.A1" office:value-type="string"><text:p text:style-name="P9"><text:span text:style-name="T6">2</text:span><text:span text:style-name="T6">0%</text:span></text:p></table:table-cell><table:table-cell table:style-name="表格1.A3" office:value-type="string"><text:p text:style-name="P13"/></table:table-cell><table:table-cell table:style-name="表格1.D1" office:value-type="string"><text:p text:style-name="P13"/></table:table-cell></table:table-row></table:table></draw:text-box></draw:frame></text:p>
      <text:p text:style-name="P22">備註：</text:p>
      <text:p text:style-name="P23"><text:span text:style-name="T4">一、</text:span><text:span text:style-name="T4">評審標準：<text:line-break/>依據被推薦者10年內高引用論文、5年內國際期刊論文、專書著作、</text:span><text:span text:style-name="T4">專書章節、</text:span><text:span text:style-name="T4">智慧財產權、技術移轉</text:span><text:span text:style-name="T4">、新品種權、</text:span><text:span text:style-name="T4">教學</text:span><text:span text:style-name="T4">績效、服務績效</text:span><text:span text:style-name="T4">核予相當分數。</text:span></text:p>
      <text:p text:style-name="P4">二、有關教學績效填寫說明：</text:p>
      <text:p text:style-name="P24">（一）校外傑出學者，請填寫教學績效。</text:p>
      <text:p text:style-name="P24">（二）校內專任教授者，請填寫教學績效。</text:p>
      <text:p text:style-name="P24">（三）獲得本項獎勵之專任講座教授，應開設一門通識課程或英語授課課程。</text:p>
      <text:p text:style-name="Standard"><text:span text:style-name="T12">三、</text:span><text:span text:style-name="T12">被推薦者擬聘為特約講座，教學</text:span><text:span text:style-name="T12">績效</text:span><text:span text:style-name="T12">不計分，惟仍請填表供參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標楷體.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講座教授評審標準暨評審表</dc:title>
    <meta:initial-creator>汪小燕</meta:initial-creator>
    <meta:creation-date>2012-08-21T15:17:00</meta:creation-date>
    <dc:creator>國立中興大學</dc:creator>
    <dc:date>2012-08-21T15:17:00</dc:date>
    <meta:editing-cycles>2</meta:editing-cycles>
    <meta:editing-duration>PT1M</meta:editing-duration>
    <meta:document-statistic meta:table-count="1" meta:image-count="0" meta:object-count="0" meta:page-count="1" meta:paragraph-count="28" meta:word-count="350" meta:character-count="370" meta:non-whitespace-character-count="369"/>
    <meta:generator>LibreOffice/5.3.3.2$Windows_x86 LibreOffice_project/3d9a8b4b4e538a85e0782bd6c2d430bafe583448</meta:generator>
  </office:meta>
</office:document-meta>
</file>