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.482cm" fo:margin-right="-0.423cm" fo:text-indent="1.155cm" style:auto-text-indent="false"/>
    </style:style>
    <style:style style:name="P3" style:family="paragraph" style:parent-style-name="Standard">
      <style:paragraph-properties fo:margin-left="-1.482cm" fo:margin-right="-0.423cm" fo:text-indent="0.012cm" style:auto-text-indent="false">
        <style:tab-stops>
          <style:tab-stop style:position="14.817cm"/>
        </style:tab-stops>
      </style:paragraph-properties>
    </style:style>
    <style:style style:name="P4" style:family="paragraph" style:parent-style-name="Standard">
      <style:paragraph-properties fo:margin-left="-1.482cm" fo:margin-right="-0.423cm" fo:text-indent="0.591cm" style:auto-text-indent="false">
        <style:tab-stops>
          <style:tab-stop style:position="14.817cm"/>
        </style:tab-stops>
      </style:paragraph-properties>
      <style:text-properties style:font-name="標楷體" fo:font-size="16pt" fo:letter-spacing="0.035cm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left="-1.058cm" fo:margin-right="0.042cm" fo:text-indent="0.012cm" style:auto-text-indent="false"/>
    </style:style>
    <style:style style:name="P6" style:family="paragraph" style:parent-style-name="Standard">
      <style:paragraph-properties fo:margin-left="-1.058cm" fo:margin-right="0.042cm" fo:text-indent="0.012cm" style:auto-text-indent="false"/>
      <style:text-properties style:font-name="標楷體" fo:font-size="16pt" fo:letter-spacing="0.035cm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-1.058cm" fo:margin-right="0.042cm" fo:text-align="justify" style:justify-single-word="false" fo:text-indent="0.012cm" style:auto-text-indent="false"/>
      <style:text-properties style:font-name="標楷體" fo:font-size="16pt" fo:letter-spacing="0.035cm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-0.018cm" fo:margin-right="0.042cm" fo:text-align="justify" style:justify-single-word="false" fo:text-indent="0.011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018cm" fo:margin-right="0.042cm" fo:text-align="justify" style:justify-single-word="false" fo:text-indent="0.012cm" style:auto-text-indent="false"/>
      <style:text-properties style:font-name="標楷體" fo:font-size="16pt" fo:letter-spacing="0.035cm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0cm" fo:margin-right="0.042cm" fo:text-align="justify" style:justify-single-word="false" fo:text-indent="3.81cm" style:auto-text-indent="false"/>
      <style:text-properties style:font-name="標楷體" fo:font-size="16pt" fo:letter-spacing="0.035cm" style:font-name-asian="標楷體" style:font-size-asian="16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26"/>
      <style:text-properties style:font-name="標楷體" fo:font-size="24pt" fo:letter-spacing="0.035cm" style:font-name-asian="標楷體" style:font-size-asian="24pt" style:font-name-complex="標楷體" style:font-size-complex="18pt" style:font-weight-complex="bold"/>
    </style:style>
    <style:style style:name="T1" style:family="text">
      <style:text-properties style:font-name="標楷體" fo:font-size="24pt" fo:letter-spacing="0.035cm" style:font-name-asian="標楷體" style:font-size-asian="24pt" style:font-name-complex="標楷體" style:font-size-complex="18pt" style:font-weight-complex="bold"/>
    </style:style>
    <style:style style:name="T2" style:family="text">
      <style:text-properties style:font-name="標楷體" fo:font-size="16pt" fo:letter-spacing="0.035cm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親屬關係公證書</text:p>
      <text:p text:style-name="P2"><text:span text:style-name="T2">經調查，茲證明</text:span><text:span text:style-name="T3">　　　　　</text:span><text:span text:style-name="T2">（領受月撫慰金人員姓名）、</text:span><text:span text:style-name="T3">　　</text:span><text:span text:style-name="T2">（性別）生於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，住</text:span><text:span text:style-name="T3"> <text:s text:c="25"/></text:span><text:span text:style-name="T2">，</text:span></text:p>
      <text:p text:style-name="P3"><text:span text:style-name="T2">現居住大陸地區的遺族有以下 </text:span><text:span text:style-name="T3"><text:s text:c="9"/></text:span><text:span text:style-name="T2">人</text:span></text:p>
      <text:p text:style-name="P4">（關 係）、（姓 名）、（性 別）、（出 生 日 期）、（現 在 住 址）</text:p>
      <text:p text:style-name="P7"/>
      <text:p text:style-name="P8"/>
      <text:p text:style-name="P9">　　　　　 <text:s text:c="4"/>年　　　　月　　　　日 </text:p>
      <text:p text:style-name="P10">﹙請向大陸各縣市公證處申請﹚</text:p>
      <text:p text:style-name="P6">--------------------------------------------------------</text:p>
      <text:p text:style-name="P6">說明：</text:p>
      <text:p text:style-name="P5"><text:span text:style-name="T2">上開所稱遺族，指依下列順序決定之親屬，有順序在先之親屬時，順序在後之親屬即無須列入：</text:span></text:p>
      <text:p text:style-name="P6">一、直系血親卑親屬。</text:p>
      <text:p text:style-name="P6">二、父母。</text:p>
      <text:p text:style-name="P6">三、兄弟姊妹。</text:p>
      <text:p text:style-name="P6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63cm" fo:text-indent="-1.27cm" fo:margin-left="1.2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公保死亡給付用）</dc:title>
    <meta:initial-creator>T222354686</meta:initial-creator>
    <meta:creation-date>2012-10-26T18:05:00</meta:creation-date>
    <dc:creator> </dc:creator>
    <dc:date>2012-11-20T11:31:00</dc:date>
    <meta:print-date>2004-12-23T16:02:00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172" meta:character-count="304" meta:non-whitespace-character-count="227"/>
    <meta:generator>LibreOffice/5.3.3.2$Windows_x86 LibreOffice_project/3d9a8b4b4e538a85e0782bd6c2d430bafe583448</meta:generator>
  </office:meta>
</office:document-meta>
</file>