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9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0.995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77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1.025cm"/>
    </style:style>
    <style:style style:name="表格1.R" style:family="table-column">
      <style:table-column-properties style:column-width="1.027cm"/>
    </style:style>
    <style:style style:name="表格1.Z" style:family="table-column">
      <style:table-column-properties style:column-width="1.044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577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0.908cm" fo:keep-together="always"/>
    </style:style>
    <style:style style:name="表格1.10" style:family="table-row">
      <style:table-row-properties style:min-row-height="0.94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華康儷楷書" fo:font-size="14pt" style:font-name-asian="華康儷楷書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華康儷楷書" fo:font-size="14pt" style:font-name-asian="華康儷楷書" style:font-size-asian="14pt"/>
    </style:style>
    <style:style style:name="P4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/>
    </style:style>
    <style:style style:name="P5" style:family="paragraph" style:parent-style-name="Standard" style:master-page-name="Standard">
      <style:paragraph-properties style:line-height-at-least="0cm" style:page-number="auto"/>
      <style:text-properties fo:font-size="16pt" style:font-name-asian="華康儷楷書" style:font-size-asian="16pt"/>
    </style:style>
    <style:style style:name="T1" style:family="text">
      <style:text-properties fo:font-size="16pt" style:font-name-asian="華康儷楷書" style:font-size-asian="16pt"/>
    </style:style>
    <style:style style:name="T2" style:family="text">
      <style:text-properties style:font-name="華康儷楷書" fo:font-size="14pt" style:font-name-asian="華康儷楷書" style:font-size-asian="14pt"/>
    </style:style>
    <style:style style:name="T3" style:family="text">
      <style:text-properties style:font-name="華康儷楷書" fo:font-size="14pt" style:font-name-asian="華康儷楷書" style:font-size-asian="14pt" style:font-name-complex="華康儷楷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核　發　公　教　人　員　退　休　金　其　他　現　金　給　與　補　償　金　登　記　表</text:p>
      <text:p text:style-name="P1">　　　　　　　　　　　　　　　　　　　　　　　　　　　　　　　　　　　　　　　　　　填表日期：　　年　　月　　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E"/>
        <table:table-column table:style-name="表格1.B" table:number-columns-repeated="2"/>
        <table:table-column table:style-name="表格1.O"/>
        <table:table-column table:style-name="表格1.P"/>
        <table:table-column table:style-name="表格1.Q"/>
        <table:table-column table:style-name="表格1.R" table:number-columns-repeated="8"/>
        <table:table-column table:style-name="表格1.Z"/>
        <table:table-row table:style-name="表格1.1">
          <table:table-cell table:style-name="表格1.A1" office:value-type="string">
            <text:p text:style-name="P2">(1)姓名</text:p>
          </table:table-cell>
          <table:table-cell table:style-name="表格1.A1" table:number-columns-spanned="15" office:value-type="string">
            <text:p text:style-name="P3">(2)　國　民　身　分　證　統　一　編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">(3) <text:s text:c="4"/>出　　生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Q1" table:number-columns-spanned="10" office:value-type="string">
            <text:p text:style-name="P2">　　　　民國(前)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(4)原服務機關學校</text:p>
          </table:table-cell>
          <table:table-cell table:style-name="表格1.A1" table:number-columns-spanned="15" office:value-type="string">
            <text:p text:style-name="P2">(5)　　　離　　　職　　　原　　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">(6)　　　離　　　職　　　時　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2">　退　休　</text:p>
            <text:p text:style-name="P2">　(　　)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">　撫　卹　</text:p>
            <text:p text:style-name="P2">　(　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　資　遣　</text:p>
            <text:p text:style-name="P2">　(　　)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">　　　　民國(前)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遺族代表</text:p>
          </table:table-cell>
          <table:table-cell table:style-name="表格1.A1" table:number-columns-spanned="6" office:value-type="string">
            <text:p text:style-name="P3">(7)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(8)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">(9)　國　民　身　分　證　統　一　編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7">
          <table:table-cell table:style-name="表格1.A1" table:number-columns-spanned="16" office:value-type="string">
            <text:p text:style-name="P2">(10)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">(11)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2">(12)指定撥款金融機構或郵局之名稱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5" office:value-type="string">
            <text:p text:style-name="P2">(13)請領人　　　　　　　　　　　　　　　　　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2">(14)受託人　　　　　　　　　　　　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Q1" table:number-columns-spanned="26" office:value-type="string">
            <text:p text:style-name="P2">備註：1.(1)至(6)欄請填寫公教人員本人之資料。</text:p>
            <text:p text:style-name="Standard"><text:span text:style-name="T2">　　　2.離職原因請於括弧內打</text:span><text:span text:style-name="T3">ˇ</text:span><text:span text:style-name="T2">。</text:span></text:p>
            <text:p text:style-name="Standard"><text:span text:style-name="T2">　　　3.請領人如係公教人員本人，則(7)~(9)、(14)欄免填。</text:span></text:p>
            <text:p text:style-name="P2">　　　4.請領人如係公教人員遺族須再填寫(7)~(9)，且需繳交被繼承人死亡登記謄本、最近三個月內全戶戶籍謄</text:p>
            <text:p text:style-name="P2">　　　　本、國民身分證影本。</text:p>
            <text:p text:style-name="P2">　　　5.請領人如委託代領，受託人應繳交請領人及受託人之身分證明文件影本及委託書；如請領人旅居國外地</text:p>
            <text:p text:style-name="P2">　　　　區，並應繳交我國駐外機構一年內簽證之授權書。</text:p>
            <text:p text:style-name="P2">　　　6.(10)~(12)欄如有異動，應即通知支給機關或轉發機關。</text:p>
            <text:p text:style-name="P2">　　　7.請領人或受託人如指定補償金直撥入帳，應繳交所指定之撥款金融機構或郵局存簿封面影本，以求精確。</text:p>
            <text:p text:style-name="P2">　　　8.支給機關如因故無法辦理直撥入帳，前項補償金則由受理登記之機關學校轉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9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核　發　公　教　人　員　退　休　金　其　他　現　金　給　與　補　償　金　登　記　表</dc:title>
    <meta:initial-creator>user</meta:initial-creator>
    <meta:creation-date>2002-09-02T15:13:00</meta:creation-date>
    <dc:creator>32343</dc:creator>
    <dc:date>2002-09-02T15:13:00</dc:date>
    <meta:print-date>1999-03-11T16:34:00</meta:print-date>
    <meta:editing-cycles>2</meta:editing-cycles>
    <meta:document-statistic meta:table-count="1" meta:image-count="0" meta:object-count="0" meta:page-count="1" meta:paragraph-count="35" meta:word-count="443" meta:character-count="742" meta:non-whitespace-character-count="513"/>
    <meta:generator>LibreOffice/5.3.3.2$Windows_x86 LibreOffice_project/3d9a8b4b4e538a85e0782bd6c2d430bafe583448</meta:generator>
  </office:meta>
</office:document-meta>
</file>