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2611o00" svg:font-family="TT2611o00"/>
    <style:font-face style:name="TT261Fo00" svg:font-family="TT261Fo00"/>
    <style:font-face style:name="TT2621o00" svg:font-family="TT2621o00"/>
    <style:font-face style:name="TT2622o00" svg:font-family="TT2622o00"/>
    <style:font-face style:name="TT2624o00" svg:font-family="TT2624o00"/>
    <style:font-face style:name="TT2626o00" svg:font-family="TT2626o00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333333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e6e6e6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333333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style:font-name="TT2611o00" fo:font-size="18pt" style:font-size-asian="18pt" style:font-name-complex="TT2611o00" style:font-size-complex="18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TT261Fo00" fo:font-size="12pt" style:font-size-asian="12pt" style:font-name-complex="TT261Fo00" style:font-size-complex="12pt"/>
    </style:style>
    <style:style style:name="T4" style:family="text">
      <style:text-properties fo:color="#000000" style:font-name="TT2621o00" fo:font-size="12pt" style:font-size-asian="12pt" style:font-name-complex="TT2621o00" style:font-size-complex="12pt"/>
    </style:style>
    <style:style style:name="T5" style:family="text">
      <style:text-properties fo:color="#ffffff" style:font-name="TT2621o00" fo:font-size="12pt" style:font-size-asian="12pt" style:font-name-complex="TT2621o00" style:font-size-complex="12pt"/>
    </style:style>
    <style:style style:name="T6" style:family="text">
      <style:text-properties fo:color="#000000" style:font-name="TT2622o00" fo:font-size="14.1000003814697pt" style:font-size-asian="14.1000003814697pt" style:font-name-complex="TT2622o00" style:font-size-complex="14.1000003814697pt"/>
    </style:style>
    <style:style style:name="T7" style:family="text">
      <style:text-properties fo:color="#000000" style:font-name="TT2624o00" fo:font-size="12pt" style:font-size-asian="12pt" style:font-name-complex="TT2624o00" style:font-size-complex="12pt"/>
    </style:style>
    <style:style style:name="T8" style:family="text">
      <style:text-properties fo:color="#000000" style:font-name="Times" fo:font-size="10pt" style:font-size-asian="10pt" style:font-name-complex="Times" style:font-size-complex="10pt"/>
    </style:style>
    <style:style style:name="T9" style:family="text">
      <style:text-properties fo:color="#000000" style:font-name="TT2626o00" fo:font-size="16pt" style:font-size-asian="16pt" style:font-name-complex="TT2626o00" style:font-size-complex="16pt"/>
    </style:style>
    <style:style style:name="T10" style:family="text">
      <style:text-properties fo:color="#000000" style:font-name="Times" fo:font-size="12pt" style:font-size-asian="12pt" style:font-name-complex="Time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493cm" svg:height="0.634cm" svg:x="2.951cm" svg:y="1.426cm">
          <draw:text-box>
            <text:p text:style-name="P1"><text:span text:style-name="T1">國立中興大學行政人員 <text:s text:c="2"/>年 <text:s text:c="2"/>月份出勤紙本簽到退表 </text:span></text:p>
          </draw:text-box>
        </draw:frame>
        <draw:frame draw:style-name="gr2" draw:text-style-name="P3" draw:layer="layout" svg:width="2.915cm" svg:height="0.391cm" svg:x="15.934cm" svg:y="2.345cm">
          <draw:text-box>
            <text:p text:style-name="P1"><text:span text:style-name="T2">第 </text:span><text:span text:style-name="T2">1 </text:span><text:span text:style-name="T2">頁，共 </text:span><text:span text:style-name="T2">2 </text:span><text:span text:style-name="T2">頁 </text:span></text:p>
          </draw:text-box>
        </draw:frame>
        <draw:frame draw:style-name="gr3" draw:text-style-name="P4" draw:layer="layout" svg:width="15.655cm" svg:height="0.422cm" svg:x="1.998cm" svg:y="25.202cm">
          <draw:text-box>
            <text:p text:style-name="P1"><text:span text:style-name="T3">※ </text:span><text:span text:style-name="T4"><text:s/></text:span><text:span text:style-name="T4">人員請假當日不用簽到退，請於備註欄中註記；假日奉准加班亦請務必簽到退。 </text:span></text:p>
          </draw:text-box>
        </draw:frame>
        <draw:polygon draw:style-name="gr4" draw:text-style-name="P5" draw:layer="layout" svg:width="3.175cm" svg:height="0.55cm" svg:x="2.628cm" svg:y="26.352cm" svg:viewBox="0 0 3176 551" draw:points="0,551 3176,551 3176,0 0,0">
          <text:p/>
        </draw:polygon>
        <draw:frame draw:style-name="gr3" draw:text-style-name="P4" draw:layer="layout" svg:width="17.238cm" svg:height="0.422cm" svg:x="1.998cm" svg:y="25.752cm">
          <draw:text-box>
            <text:p text:style-name="P1"><text:span text:style-name="T3">※ </text:span><text:span text:style-name="T4"><text:s/></text:span><text:span text:style-name="T4">本表格每二週一張，如不敷使用請自行印製，並請將完成後之出勤表由各級主管核章後於</text:span></text:p>
          </draw:text-box>
        </draw:frame>
        <draw:frame draw:style-name="gr3" draw:text-style-name="P4" draw:layer="layout" svg:width="6.531cm" svg:height="0.564cm" svg:x="2.629cm" svg:y="26.303cm">
          <draw:text-box>
            <text:p text:style-name="P1"><text:span text:style-name="T5">每月</text:span><text:span text:style-name="T5">16 </text:span><text:span text:style-name="T5">日及</text:span><text:span text:style-name="T5">1 </text:span><text:span text:style-name="T5">日</text:span><text:span text:style-name="T4">送人事室登錄。 </text:span></text:p>
          </draw:text-box>
        </draw:frame>
        <draw:frame draw:style-name="gr5" draw:text-style-name="P6" draw:layer="layout" svg:width="1.983cm" svg:height="0.494cm" svg:x="2.747cm" svg:y="26.839cm">
          <draw:text-box>
            <text:p text:style-name="P1"><text:span text:style-name="T6">二級主管</text:span></text:p>
          </draw:text-box>
        </draw:frame>
        <draw:frame draw:style-name="gr5" draw:text-style-name="P6" draw:layer="layout" svg:width="1.983cm" svg:height="0.494cm" svg:x="2.739cm" svg:y="26.848cm">
          <draw:text-box>
            <text:p text:style-name="P1"><text:span text:style-name="T6">二級主管</text:span></text:p>
          </draw:text-box>
        </draw:frame>
        <draw:frame draw:style-name="gr5" draw:text-style-name="P6" draw:layer="layout" svg:width="1.983cm" svg:height="0.494cm" svg:x="2.747cm" svg:y="26.848cm">
          <draw:text-box>
            <text:p text:style-name="P1"><text:span text:style-name="T6">二級主管</text:span></text:p>
          </draw:text-box>
        </draw:frame>
        <draw:frame draw:style-name="gr5" draw:text-style-name="P6" draw:layer="layout" svg:width="1.983cm" svg:height="0.494cm" svg:x="2.739cm" svg:y="26.839cm">
          <draw:text-box>
            <text:p text:style-name="P1"><text:span text:style-name="T6">二級主管</text:span></text:p>
          </draw:text-box>
        </draw:frame>
        <draw:frame draw:style-name="gr3" draw:text-style-name="P4" draw:layer="layout" svg:width="0.425cm" svg:height="0.422cm" svg:x="4.729cm" svg:y="26.916cm">
          <draw:text-box>
            <text:p text:style-name="P1"><text:span text:style-name="T7">（</text:span></text:p>
          </draw:text-box>
        </draw:frame>
        <draw:frame draw:style-name="gr3" draw:text-style-name="P4" draw:layer="layout" svg:width="0.849cm" svg:height="0.422cm" svg:x="4.72cm" svg:y="26.925cm">
          <draw:text-box>
            <text:p text:style-name="P1"><text:span text:style-name="T7">（（</text:span></text:p>
          </draw:text-box>
        </draw:frame>
        <draw:frame draw:style-name="gr3" draw:text-style-name="P4" draw:layer="layout" svg:width="1.272cm" svg:height="0.422cm" svg:x="4.72cm" svg:y="26.916cm">
          <draw:text-box>
            <text:p text:style-name="P1"><text:span text:style-name="T7">（核章</text:span></text:p>
          </draw:text-box>
        </draw:frame>
        <draw:frame draw:style-name="gr3" draw:text-style-name="P4" draw:layer="layout" svg:width="0.849cm" svg:height="0.422cm" svg:x="5.143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0.849cm" svg:height="0.422cm" svg:x="5.152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1.272cm" svg:height="0.422cm" svg:x="5.143cm" svg:y="26.916cm">
          <draw:text-box>
            <text:p text:style-name="P1"><text:span text:style-name="T7">核章）</text:span></text:p>
          </draw:text-box>
        </draw:frame>
        <draw:frame draw:style-name="gr3" draw:text-style-name="P4" draw:layer="layout" svg:width="0.849cm" svg:height="0.422cm" svg:x="5.99cm" svg:y="26.925cm">
          <draw:text-box>
            <text:p text:style-name="P1"><text:span text:style-name="T7">））</text:span></text:p>
          </draw:text-box>
        </draw:frame>
        <draw:polygon draw:style-name="gr6" draw:text-style-name="P7" draw:layer="layout" svg:width="3.675cm" svg:height="0.026cm" svg:x="2.738cm" svg:y="27.448cm" svg:viewBox="0 0 3676 27" draw:points="0,27 3676,27 3676,0 0,0">
          <text:p/>
        </draw:polygon>
        <draw:frame draw:style-name="gr3" draw:text-style-name="P4" draw:layer="layout" svg:width="0.425cm" svg:height="0.422cm" svg:x="5.99cm" svg:y="26.916cm">
          <draw:text-box>
            <text:p text:style-name="P1"><text:span text:style-name="T7">）</text:span></text:p>
          </draw:text-box>
        </draw:frame>
        <draw:frame draw:style-name="gr5" draw:text-style-name="P6" draw:layer="layout" svg:width="0.494cm" svg:height="0.494cm" svg:x="6.422cm" svg:y="26.839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494cm" svg:height="0.494cm" svg:x="6.413cm" svg:y="26.848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494cm" svg:height="0.494cm" svg:x="6.422cm" svg:y="26.848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51cm" svg:height="0.494cm" svg:x="6.413cm" svg:y="26.839cm">
          <draw:text-box>
            <text:p text:style-name="P1"><text:span text:style-name="T6"><text:s text:c="4"/></text:span></text:p>
          </draw:text-box>
        </draw:frame>
        <draw:frame draw:style-name="gr5" draw:text-style-name="P6" draw:layer="layout" svg:width="0.494cm" svg:height="0.494cm" svg:x="7.154cm" svg:y="26.848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0.494cm" svg:height="0.494cm" svg:x="7.154cm" svg:y="26.839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0.494cm" svg:height="0.494cm" svg:x="7.4cm" svg:y="26.848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1.272cm" svg:height="0.494cm" svg:x="7.4cm" svg:y="26.839cm">
          <draw:text-box>
            <text:p text:style-name="P1"><text:span text:style-name="T6"><text:s text:c="10"/></text:span></text:p>
          </draw:text-box>
        </draw:frame>
        <draw:frame draw:style-name="gr5" draw:text-style-name="P6" draw:layer="layout" svg:width="1.145cm" svg:height="0.494cm" svg:x="7.65cm" svg:y="26.848cm">
          <draw:text-box>
            <text:p text:style-name="P1"><text:span text:style-name="T6"><text:s text:c="9"/></text:span></text:p>
          </draw:text-box>
        </draw:frame>
        <draw:frame draw:style-name="gr5" draw:text-style-name="P6" draw:layer="layout" svg:width="1.145cm" svg:height="0.494cm" svg:x="7.658cm" svg:y="26.848cm">
          <draw:text-box>
            <text:p text:style-name="P1"><text:span text:style-name="T6"><text:s text:c="9"/></text:span></text:p>
          </draw:text-box>
        </draw:frame>
        <draw:frame draw:style-name="gr5" draw:text-style-name="P6" draw:layer="layout" svg:width="3.224cm" svg:height="0.494cm" svg:x="7.65cm" svg:y="26.839cm">
          <draw:text-box>
            <text:p text:style-name="P1"><text:span text:style-name="T6"><text:s text:c="9"/></text:span><text:span text:style-name="T6">一級主管</text:span></text:p>
          </draw:text-box>
        </draw:frame>
        <draw:frame draw:style-name="gr5" draw:text-style-name="P6" draw:layer="layout" svg:width="1.983cm" svg:height="0.494cm" svg:x="9.872cm" svg:y="26.848cm">
          <draw:text-box>
            <text:p text:style-name="P1"><text:span text:style-name="T6">一級主管</text:span></text:p>
          </draw:text-box>
        </draw:frame>
        <draw:frame draw:style-name="gr5" draw:text-style-name="P6" draw:layer="layout" svg:width="1.983cm" svg:height="0.494cm" svg:x="9.881cm" svg:y="26.848cm">
          <draw:text-box>
            <text:p text:style-name="P1"><text:span text:style-name="T6">一級主管</text:span></text:p>
          </draw:text-box>
        </draw:frame>
        <draw:frame draw:style-name="gr5" draw:text-style-name="P6" draw:layer="layout" svg:width="1.983cm" svg:height="0.494cm" svg:x="9.872cm" svg:y="26.839cm">
          <draw:text-box>
            <text:p text:style-name="P1"><text:span text:style-name="T6">一級主管</text:span></text:p>
          </draw:text-box>
        </draw:frame>
        <draw:frame draw:style-name="gr3" draw:text-style-name="P4" draw:layer="layout" svg:width="0.425cm" svg:height="0.422cm" svg:x="11.862cm" svg:y="26.916cm">
          <draw:text-box>
            <text:p text:style-name="P1"><text:span text:style-name="T7">（</text:span></text:p>
          </draw:text-box>
        </draw:frame>
        <draw:frame draw:style-name="gr3" draw:text-style-name="P4" draw:layer="layout" svg:width="0.849cm" svg:height="0.422cm" svg:x="11.853cm" svg:y="26.925cm">
          <draw:text-box>
            <text:p text:style-name="P1"><text:span text:style-name="T7">（（</text:span></text:p>
          </draw:text-box>
        </draw:frame>
        <draw:frame draw:style-name="gr3" draw:text-style-name="P4" draw:layer="layout" svg:width="1.272cm" svg:height="0.422cm" svg:x="11.853cm" svg:y="26.916cm">
          <draw:text-box>
            <text:p text:style-name="P1"><text:span text:style-name="T7">（核章</text:span></text:p>
          </draw:text-box>
        </draw:frame>
        <draw:frame draw:style-name="gr3" draw:text-style-name="P4" draw:layer="layout" svg:width="0.849cm" svg:height="0.422cm" svg:x="12.277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0.849cm" svg:height="0.422cm" svg:x="12.285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1.272cm" svg:height="0.422cm" svg:x="12.277cm" svg:y="26.916cm">
          <draw:text-box>
            <text:p text:style-name="P1"><text:span text:style-name="T7">核章）</text:span></text:p>
          </draw:text-box>
        </draw:frame>
        <draw:frame draw:style-name="gr3" draw:text-style-name="P4" draw:layer="layout" svg:width="0.849cm" svg:height="0.422cm" svg:x="13.123cm" svg:y="26.925cm">
          <draw:text-box>
            <text:p text:style-name="P1"><text:span text:style-name="T7">））</text:span></text:p>
          </draw:text-box>
        </draw:frame>
        <draw:polygon draw:style-name="gr6" draw:text-style-name="P7" draw:layer="layout" svg:width="3.674cm" svg:height="0.026cm" svg:x="9.872cm" svg:y="27.448cm" svg:viewBox="0 0 3675 27" draw:points="0,27 3675,27 3675,0 0,0">
          <text:p/>
        </draw:polygon>
        <draw:frame draw:style-name="gr3" draw:text-style-name="P4" draw:layer="layout" svg:width="0.535cm" svg:height="0.422cm" svg:x="13.123cm" svg:y="26.916cm">
          <draw:text-box>
            <text:p text:style-name="P1"><text:span text:style-name="T7">）</text:span><text:span text:style-name="T4"> </text:span></text:p>
          </draw:text-box>
        </draw:frame>
        <draw:polygon draw:style-name="gr7" draw:text-style-name="P8" draw:layer="layout" svg:width="2.574cm" svg:height="0.825cm" svg:x="1.955cm" svg:y="2.802cm" svg:viewBox="0 0 2575 826" draw:points="0,826 2575,826 2575,0 0,0">
          <text:p/>
        </draw:polygon>
        <draw:polygon draw:style-name="gr7" draw:text-style-name="P8" draw:layer="layout" svg:width="2.493cm" svg:height="0.825cm" svg:x="1.998cm" svg:y="2.802cm" svg:viewBox="0 0 2494 826" draw:points="0,826 2494,826 2494,0 0,0">
          <text:p/>
        </draw:polygon>
        <draw:frame draw:style-name="gr2" draw:text-style-name="P3" draw:layer="layout" svg:width="0.35cm" svg:height="0.35cm" svg:x="18.364cm" svg:y="27.54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4.377cm" svg:height="0.825cm" svg:x="4.546cm" svg:y="2.802cm" svg:viewBox="0 0 14378 826" draw:points="0,826 14378,826 14378,0 0,0">
          <text:p/>
        </draw:polygon>
        <draw:polygon draw:style-name="gr7" draw:text-style-name="P8" draw:layer="layout" svg:width="14.296cm" svg:height="0.825cm" svg:x="4.588cm" svg:y="2.802cm" svg:viewBox="0 0 14297 826" draw:points="0,826 14297,826 14297,0 0,0">
          <text:p/>
        </draw:polygon>
        <draw:frame draw:style-name="gr1" draw:text-style-name="P2" draw:layer="layout" svg:width="1.767cm" svg:height="0.634cm" svg:x="2.29cm" svg:y="2.725cm">
          <draw:text-box>
            <text:p text:style-name="P1"><text:span text:style-name="T1">單 <text:s/>位 </text:span></text:p>
          </draw:text-box>
        </draw:frame>
        <draw:polygon draw:style-name="gr6" draw:text-style-name="P7" draw:layer="layout" svg:width="0.017cm" svg:height="0.017cm" svg:x="1.938cm" svg:y="2.785cm" svg:viewBox="0 0 18 18" draw:points="0,18 18,18 18,0 0,0">
          <text:p/>
        </draw:polygon>
        <draw:polygon draw:style-name="gr6" draw:text-style-name="P7" draw:layer="layout" svg:width="0.017cm" svg:height="0.017cm" svg:x="1.938cm" svg:y="2.785cm" svg:viewBox="0 0 18 18" draw:points="0,18 18,18 18,0 0,0">
          <text:p/>
        </draw:polygon>
        <draw:polygon draw:style-name="gr6" draw:text-style-name="P7" draw:layer="layout" svg:width="2.574cm" svg:height="0.017cm" svg:x="1.955cm" svg:y="2.785cm" svg:viewBox="0 0 2575 18" draw:points="0,18 2575,18 2575,0 0,0">
          <text:p/>
        </draw:polygon>
        <draw:polygon draw:style-name="gr6" draw:text-style-name="P7" draw:layer="layout" svg:width="0.017cm" svg:height="0.017cm" svg:x="4.529cm" svg:y="2.785cm" svg:viewBox="0 0 18 18" draw:points="0,18 18,18 18,0 0,0">
          <text:p/>
        </draw:polygon>
        <draw:polygon draw:style-name="gr6" draw:text-style-name="P7" draw:layer="layout" svg:width="14.377cm" svg:height="0.017cm" svg:x="4.546cm" svg:y="2.785cm" svg:viewBox="0 0 14378 18" draw:points="0,18 14378,18 14378,0 0,0">
          <text:p/>
        </draw:polygon>
        <draw:polygon draw:style-name="gr6" draw:text-style-name="P7" draw:layer="layout" svg:width="0.016cm" svg:height="0.017cm" svg:x="18.923cm" svg:y="2.785cm" svg:viewBox="0 0 17 18" draw:points="0,18 17,18 17,0 0,0">
          <text:p/>
        </draw:polygon>
        <draw:polygon draw:style-name="gr6" draw:text-style-name="P7" draw:layer="layout" svg:width="0.016cm" svg:height="0.017cm" svg:x="18.923cm" svg:y="2.785cm" svg:viewBox="0 0 17 18" draw:points="0,18 17,18 17,0 0,0">
          <text:p/>
        </draw:polygon>
        <draw:polygon draw:style-name="gr6" draw:text-style-name="P7" draw:layer="layout" svg:width="0.017cm" svg:height="0.825cm" svg:x="1.938cm" svg:y="2.802cm" svg:viewBox="0 0 18 826" draw:points="0,826 18,826 18,0 0,0">
          <text:p/>
        </draw:polygon>
        <draw:polygon draw:style-name="gr6" draw:text-style-name="P7" draw:layer="layout" svg:width="0.017cm" svg:height="0.825cm" svg:x="4.529cm" svg:y="2.802cm" svg:viewBox="0 0 18 826" draw:points="0,826 18,826 18,0 0,0">
          <text:p/>
        </draw:polygon>
        <draw:polygon draw:style-name="gr6" draw:text-style-name="P7" draw:layer="layout" svg:width="0.016cm" svg:height="0.825cm" svg:x="18.923cm" svg:y="2.802cm" svg:viewBox="0 0 17 826" draw:points="0,826 17,826 17,0 0,0">
          <text:p/>
        </draw:polygon>
        <draw:polygon draw:style-name="gr7" draw:text-style-name="P8" draw:layer="layout" svg:width="2.574cm" svg:height="0.825cm" svg:x="1.955cm" svg:y="3.649cm" svg:viewBox="0 0 2575 826" draw:points="0,826 2575,826 2575,0 0,0">
          <text:p/>
        </draw:polygon>
        <draw:polygon draw:style-name="gr7" draw:text-style-name="P8" draw:layer="layout" svg:width="2.493cm" svg:height="0.83cm" svg:x="1.998cm" svg:y="3.644cm" svg:viewBox="0 0 2494 831" draw:points="0,831 2494,831 2494,0 0,0">
          <text:p/>
        </draw:polygon>
        <draw:frame draw:style-name="gr1" draw:text-style-name="P2" draw:layer="layout" svg:width="0.634cm" svg:height="0.634cm" svg:x="11.735cm" svg:y="2.725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5.698cm" svg:height="0.825cm" svg:x="4.546cm" svg:y="3.649cm" svg:viewBox="0 0 5699 826" draw:points="0,826 5699,826 5699,0 0,0">
          <text:p/>
        </draw:polygon>
        <draw:polygon draw:style-name="gr7" draw:text-style-name="P8" draw:layer="layout" svg:width="5.618cm" svg:height="0.83cm" svg:x="4.588cm" svg:y="3.644cm" svg:viewBox="0 0 5619 831" draw:points="0,831 5619,831 5619,0 0,0">
          <text:p/>
        </draw:polygon>
        <draw:frame draw:style-name="gr1" draw:text-style-name="P2" draw:layer="layout" svg:width="1.767cm" svg:height="0.634cm" svg:x="2.29cm" svg:y="3.568cm">
          <draw:text-box>
            <text:p text:style-name="P1"><text:span text:style-name="T1">姓 <text:s/>名 </text:span></text:p>
          </draw:text-box>
        </draw:frame>
        <draw:polygon draw:style-name="gr7" draw:text-style-name="P8" draw:layer="layout" svg:width="2.735cm" svg:height="0.825cm" svg:x="10.261cm" svg:y="3.649cm" svg:viewBox="0 0 2736 826" draw:points="0,826 2736,826 2736,0 0,0">
          <text:p/>
        </draw:polygon>
        <draw:polygon draw:style-name="gr7" draw:text-style-name="P8" draw:layer="layout" svg:width="2.655cm" svg:height="0.83cm" svg:x="10.303cm" svg:y="3.644cm" svg:viewBox="0 0 2656 831" draw:points="0,831 2656,831 2656,0 0,0">
          <text:p/>
        </draw:polygon>
        <draw:frame draw:style-name="gr1" draw:text-style-name="P2" draw:layer="layout" svg:width="0.634cm" svg:height="0.634cm" svg:x="7.396cm" svg:y="3.568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5.91cm" svg:height="0.825cm" svg:x="13.013cm" svg:y="3.649cm" svg:viewBox="0 0 5911 826" draw:points="0,826 5911,826 5911,0 0,0">
          <text:p/>
        </draw:polygon>
        <draw:polygon draw:style-name="gr7" draw:text-style-name="P8" draw:layer="layout" svg:width="5.829cm" svg:height="0.83cm" svg:x="13.055cm" svg:y="3.644cm" svg:viewBox="0 0 5830 831" draw:points="0,831 5830,831 5830,0 0,0">
          <text:p/>
        </draw:polygon>
        <draw:frame draw:style-name="gr1" draw:text-style-name="P2" draw:layer="layout" svg:width="2.707cm" svg:height="0.634cm" svg:x="10.359cm" svg:y="3.568cm">
          <draw:text-box>
            <text:p text:style-name="P1"><text:span text:style-name="T1">員工代號 </text:span></text:p>
          </draw:text-box>
        </draw:frame>
        <draw:polygon draw:style-name="gr6" draw:text-style-name="P7" draw:layer="layout" svg:width="0.017cm" svg:height="0.017cm" svg:x="1.938cm" svg:y="3.627cm" svg:viewBox="0 0 18 18" draw:points="0,18 18,18 18,0 0,0">
          <text:p/>
        </draw:polygon>
        <draw:polygon draw:style-name="gr6" draw:text-style-name="P7" draw:layer="layout" svg:width="2.574cm" svg:height="0.017cm" svg:x="1.955cm" svg:y="3.627cm" svg:viewBox="0 0 2575 18" draw:points="0,18 2575,18 2575,0 0,0">
          <text:p/>
        </draw:polygon>
        <draw:polygon draw:style-name="gr6" draw:text-style-name="P7" draw:layer="layout" svg:width="0.017cm" svg:height="0.017cm" svg:x="4.529cm" svg:y="3.627cm" svg:viewBox="0 0 18 18" draw:points="0,18 18,18 18,0 0,0">
          <text:p/>
        </draw:polygon>
        <draw:polygon draw:style-name="gr6" draw:text-style-name="P7" draw:layer="layout" svg:width="5.698cm" svg:height="0.017cm" svg:x="4.546cm" svg:y="3.627cm" svg:viewBox="0 0 5699 18" draw:points="0,18 5699,18 5699,0 0,0">
          <text:p/>
        </draw:polygon>
        <draw:polygon draw:style-name="gr6" draw:text-style-name="P7" draw:layer="layout" svg:width="0.017cm" svg:height="0.017cm" svg:x="10.244cm" svg:y="3.627cm" svg:viewBox="0 0 18 18" draw:points="0,18 18,18 18,0 0,0">
          <text:p/>
        </draw:polygon>
        <draw:polygon draw:style-name="gr6" draw:text-style-name="P7" draw:layer="layout" svg:width="2.735cm" svg:height="0.017cm" svg:x="10.261cm" svg:y="3.627cm" svg:viewBox="0 0 2736 18" draw:points="0,18 2736,18 2736,0 0,0">
          <text:p/>
        </draw:polygon>
        <draw:polygon draw:style-name="gr6" draw:text-style-name="P7" draw:layer="layout" svg:width="0.017cm" svg:height="0.017cm" svg:x="12.996cm" svg:y="3.627cm" svg:viewBox="0 0 18 18" draw:points="0,18 18,18 18,0 0,0">
          <text:p/>
        </draw:polygon>
        <draw:polygon draw:style-name="gr6" draw:text-style-name="P7" draw:layer="layout" svg:width="5.91cm" svg:height="0.017cm" svg:x="13.013cm" svg:y="3.627cm" svg:viewBox="0 0 5911 18" draw:points="0,18 5911,18 5911,0 0,0">
          <text:p/>
        </draw:polygon>
        <draw:polygon draw:style-name="gr6" draw:text-style-name="P7" draw:layer="layout" svg:width="0.016cm" svg:height="0.017cm" svg:x="18.923cm" svg:y="3.627cm" svg:viewBox="0 0 17 18" draw:points="0,18 17,18 17,0 0,0">
          <text:p/>
        </draw:polygon>
        <draw:polygon draw:style-name="gr6" draw:text-style-name="P7" draw:layer="layout" svg:width="0.017cm" svg:height="0.83cm" svg:x="1.938cm" svg:y="3.644cm" svg:viewBox="0 0 18 831" draw:points="0,831 18,831 18,0 0,0">
          <text:p/>
        </draw:polygon>
        <draw:polygon draw:style-name="gr6" draw:text-style-name="P7" draw:layer="layout" svg:width="0.017cm" svg:height="0.83cm" svg:x="4.529cm" svg:y="3.644cm" svg:viewBox="0 0 18 831" draw:points="0,831 18,831 18,0 0,0">
          <text:p/>
        </draw:polygon>
        <draw:polygon draw:style-name="gr6" draw:text-style-name="P7" draw:layer="layout" svg:width="0.017cm" svg:height="0.83cm" svg:x="10.244cm" svg:y="3.644cm" svg:viewBox="0 0 18 831" draw:points="0,831 18,831 18,0 0,0">
          <text:p/>
        </draw:polygon>
        <draw:polygon draw:style-name="gr6" draw:text-style-name="P7" draw:layer="layout" svg:width="0.017cm" svg:height="0.83cm" svg:x="12.996cm" svg:y="3.644cm" svg:viewBox="0 0 18 831" draw:points="0,831 18,831 18,0 0,0">
          <text:p/>
        </draw:polygon>
        <draw:polygon draw:style-name="gr6" draw:text-style-name="P7" draw:layer="layout" svg:width="0.016cm" svg:height="0.83cm" svg:x="18.923cm" svg:y="3.644cm" svg:viewBox="0 0 17 831" draw:points="0,831 17,831 17,0 0,0">
          <text:p/>
        </draw:polygon>
        <draw:polygon draw:style-name="gr7" draw:text-style-name="P8" draw:layer="layout" svg:width="1.304cm" svg:height="1.27cm" svg:x="1.955cm" svg:y="4.491cm" svg:viewBox="0 0 1305 1271" draw:points="0,1271 1305,1271 1305,0 0,0">
          <text:p/>
        </draw:polygon>
        <draw:polygon draw:style-name="gr7" draw:text-style-name="P8" draw:layer="layout" svg:width="1.223cm" svg:height="1.27cm" svg:x="1.998cm" svg:y="4.491cm" svg:viewBox="0 0 1224 1271" draw:points="0,1271 1224,1271 1224,0 0,0">
          <text:p/>
        </draw:polygon>
        <draw:frame draw:style-name="gr1" draw:text-style-name="P2" draw:layer="layout" svg:width="0.634cm" svg:height="0.634cm" svg:x="15.968cm" svg:y="3.568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1.253cm" svg:height="1.27cm" svg:x="3.276cm" svg:y="4.491cm" svg:viewBox="0 0 1254 1271" draw:points="0,1271 1254,1271 1254,0 0,0">
          <text:p/>
        </draw:polygon>
        <draw:polygon draw:style-name="gr7" draw:text-style-name="P8" draw:layer="layout" svg:width="1.173cm" svg:height="1.27cm" svg:x="3.318cm" svg:y="4.491cm" svg:viewBox="0 0 1174 1271" draw:points="0,1271 1174,1271 1174,0 0,0">
          <text:p/>
        </draw:polygon>
        <draw:polygon draw:style-name="gr7" draw:text-style-name="P8" draw:layer="layout" svg:width="2.735cm" svg:height="1.27cm" svg:x="4.546cm" svg:y="4.491cm" svg:viewBox="0 0 2736 1271" draw:points="0,1271 2736,1271 2736,0 0,0">
          <text:p/>
        </draw:polygon>
        <draw:polygon draw:style-name="gr7" draw:text-style-name="P8" draw:layer="layout" svg:width="2.655cm" svg:height="1.27cm" svg:x="4.588cm" svg:y="4.491cm" svg:viewBox="0 0 2656 1271" draw:points="0,1271 2656,1271 2656,0 0,0">
          <text:p/>
        </draw:polygon>
        <draw:polygon draw:style-name="gr7" draw:text-style-name="P8" draw:layer="layout" svg:width="2.946cm" svg:height="1.27cm" svg:x="7.298cm" svg:y="4.491cm" svg:viewBox="0 0 2947 1271" draw:points="0,1271 2947,1271 2947,0 0,0">
          <text:p/>
        </draw:polygon>
        <draw:polygon draw:style-name="gr7" draw:text-style-name="P8" draw:layer="layout" svg:width="2.866cm" svg:height="1.27cm" svg:x="7.34cm" svg:y="4.491cm" svg:viewBox="0 0 2867 1271" draw:points="0,1271 2867,1271 2867,0 0,0">
          <text:p/>
        </draw:polygon>
        <draw:frame draw:style-name="gr8" draw:text-style-name="P9" draw:layer="layout" svg:width="4.951cm" svg:height="0.562cm" svg:x="2.04cm" svg:y="4.699cm">
          <draw:text-box>
            <text:p text:style-name="P1"><text:span text:style-name="T9">日期 星期 上班時間 </text:span></text:p>
          </draw:text-box>
        </draw:frame>
        <draw:polygon draw:style-name="gr7" draw:text-style-name="P8" draw:layer="layout" svg:width="2.735cm" svg:height="1.27cm" svg:x="10.261cm" svg:y="4.491cm" svg:viewBox="0 0 2736 1271" draw:points="0,1271 2736,1271 2736,0 0,0">
          <text:p/>
        </draw:polygon>
        <draw:polygon draw:style-name="gr7" draw:text-style-name="P8" draw:layer="layout" svg:width="2.655cm" svg:height="1.27cm" svg:x="10.303cm" svg:y="4.491cm" svg:viewBox="0 0 2656 1271" draw:points="0,1271 2656,1271 2656,0 0,0">
          <text:p/>
        </draw:polygon>
        <draw:frame draw:style-name="gr8" draw:text-style-name="P9" draw:layer="layout" svg:width="1.573cm" svg:height="0.562cm" svg:x="7.925cm" svg:y="4.699cm">
          <draw:text-box>
            <text:p text:style-name="P1"><text:span text:style-name="T9">簽 <text:s/>名 </text:span></text:p>
          </draw:text-box>
        </draw:frame>
        <draw:polygon draw:style-name="gr7" draw:text-style-name="P8" draw:layer="layout" svg:width="2.946cm" svg:height="1.27cm" svg:x="13.013cm" svg:y="4.491cm" svg:viewBox="0 0 2947 1271" draw:points="0,1271 2947,1271 2947,0 0,0">
          <text:p/>
        </draw:polygon>
        <draw:polygon draw:style-name="gr7" draw:text-style-name="P8" draw:layer="layout" svg:width="2.866cm" svg:height="1.27cm" svg:x="13.055cm" svg:y="4.491cm" svg:viewBox="0 0 2867 1271" draw:points="0,1271 2867,1271 2867,0 0,0">
          <text:p/>
        </draw:polygon>
        <draw:frame draw:style-name="gr8" draw:text-style-name="P9" draw:layer="layout" svg:width="2.402cm" svg:height="0.562cm" svg:x="10.499cm" svg:y="4.699cm">
          <draw:text-box>
            <text:p text:style-name="P1"><text:span text:style-name="T9">下班時間 </text:span></text:p>
          </draw:text-box>
        </draw:frame>
        <draw:polygon draw:style-name="gr7" draw:text-style-name="P8" draw:layer="layout" svg:width="2.946cm" svg:height="1.27cm" svg:x="15.976cm" svg:y="4.491cm" svg:viewBox="0 0 2947 1271" draw:points="0,1271 2947,1271 2947,0 0,0">
          <text:p/>
        </draw:polygon>
        <draw:polygon draw:style-name="gr7" draw:text-style-name="P8" draw:layer="layout" svg:width="2.866cm" svg:height="1.27cm" svg:x="16.018cm" svg:y="4.491cm" svg:viewBox="0 0 2867 1271" draw:points="0,1271 2867,1271 2867,0 0,0">
          <text:p/>
        </draw:polygon>
        <draw:frame draw:style-name="gr8" draw:text-style-name="P9" draw:layer="layout" svg:width="1.573cm" svg:height="0.562cm" svg:x="13.64cm" svg:y="4.699cm">
          <draw:text-box>
            <text:p text:style-name="P1"><text:span text:style-name="T9">簽 <text:s/>名 </text:span></text:p>
          </draw:text-box>
        </draw:frame>
        <draw:polygon draw:style-name="gr6" draw:text-style-name="P7" draw:layer="layout" svg:width="0.017cm" svg:height="0.017cm" svg:x="1.938cm" svg:y="4.474cm" svg:viewBox="0 0 18 18" draw:points="0,18 18,18 18,0 0,0">
          <text:p/>
        </draw:polygon>
        <draw:polygon draw:style-name="gr6" draw:text-style-name="P7" draw:layer="layout" svg:width="1.304cm" svg:height="0.017cm" svg:x="1.955cm" svg:y="4.474cm" svg:viewBox="0 0 1305 18" draw:points="0,18 1305,18 1305,0 0,0">
          <text:p/>
        </draw:polygon>
        <draw:polygon draw:style-name="gr6" draw:text-style-name="P7" draw:layer="layout" svg:width="0.017cm" svg:height="0.017cm" svg:x="3.259cm" svg:y="4.474cm" svg:viewBox="0 0 18 18" draw:points="0,18 18,18 18,0 0,0">
          <text:p/>
        </draw:polygon>
        <draw:polygon draw:style-name="gr6" draw:text-style-name="P7" draw:layer="layout" svg:width="1.253cm" svg:height="0.017cm" svg:x="3.276cm" svg:y="4.474cm" svg:viewBox="0 0 1254 18" draw:points="0,18 1254,18 1254,0 0,0">
          <text:p/>
        </draw:polygon>
        <draw:polygon draw:style-name="gr6" draw:text-style-name="P7" draw:layer="layout" svg:width="0.017cm" svg:height="0.017cm" svg:x="4.529cm" svg:y="4.474cm" svg:viewBox="0 0 18 18" draw:points="0,18 18,18 18,0 0,0">
          <text:p/>
        </draw:polygon>
        <draw:polygon draw:style-name="gr6" draw:text-style-name="P7" draw:layer="layout" svg:width="2.735cm" svg:height="0.017cm" svg:x="4.546cm" svg:y="4.474cm" svg:viewBox="0 0 2736 18" draw:points="0,18 2736,18 2736,0 0,0">
          <text:p/>
        </draw:polygon>
        <draw:polygon draw:style-name="gr6" draw:text-style-name="P7" draw:layer="layout" svg:width="0.017cm" svg:height="0.017cm" svg:x="7.281cm" svg:y="4.474cm" svg:viewBox="0 0 18 18" draw:points="0,18 18,18 18,0 0,0">
          <text:p/>
        </draw:polygon>
        <draw:polygon draw:style-name="gr6" draw:text-style-name="P7" draw:layer="layout" svg:width="2.946cm" svg:height="0.017cm" svg:x="7.298cm" svg:y="4.474cm" svg:viewBox="0 0 2947 18" draw:points="0,18 2947,18 2947,0 0,0">
          <text:p/>
        </draw:polygon>
        <draw:polygon draw:style-name="gr6" draw:text-style-name="P7" draw:layer="layout" svg:width="0.017cm" svg:height="0.017cm" svg:x="10.244cm" svg:y="4.474cm" svg:viewBox="0 0 18 18" draw:points="0,18 18,18 18,0 0,0">
          <text:p/>
        </draw:polygon>
        <draw:polygon draw:style-name="gr6" draw:text-style-name="P7" draw:layer="layout" svg:width="2.735cm" svg:height="0.017cm" svg:x="10.261cm" svg:y="4.474cm" svg:viewBox="0 0 2736 18" draw:points="0,18 2736,18 2736,0 0,0">
          <text:p/>
        </draw:polygon>
        <draw:polygon draw:style-name="gr6" draw:text-style-name="P7" draw:layer="layout" svg:width="0.017cm" svg:height="0.017cm" svg:x="12.996cm" svg:y="4.474cm" svg:viewBox="0 0 18 18" draw:points="0,18 18,18 18,0 0,0">
          <text:p/>
        </draw:polygon>
        <draw:polygon draw:style-name="gr6" draw:text-style-name="P7" draw:layer="layout" svg:width="2.946cm" svg:height="0.017cm" svg:x="13.013cm" svg:y="4.474cm" svg:viewBox="0 0 2947 18" draw:points="0,18 2947,18 2947,0 0,0">
          <text:p/>
        </draw:polygon>
        <draw:polygon draw:style-name="gr6" draw:text-style-name="P7" draw:layer="layout" svg:width="0.018cm" svg:height="0.017cm" svg:x="15.959cm" svg:y="4.474cm" svg:viewBox="0 0 19 18" draw:points="0,18 19,18 19,0 0,0">
          <text:p/>
        </draw:polygon>
        <draw:polygon draw:style-name="gr6" draw:text-style-name="P7" draw:layer="layout" svg:width="2.946cm" svg:height="0.017cm" svg:x="15.976cm" svg:y="4.474cm" svg:viewBox="0 0 2947 18" draw:points="0,18 2947,18 2947,0 0,0">
          <text:p/>
        </draw:polygon>
        <draw:polygon draw:style-name="gr6" draw:text-style-name="P7" draw:layer="layout" svg:width="0.016cm" svg:height="0.017cm" svg:x="18.923cm" svg:y="4.474cm" svg:viewBox="0 0 17 18" draw:points="0,18 17,18 17,0 0,0">
          <text:p/>
        </draw:polygon>
        <draw:polygon draw:style-name="gr6" draw:text-style-name="P7" draw:layer="layout" svg:width="0.017cm" svg:height="1.27cm" svg:x="1.938cm" svg:y="4.491cm" svg:viewBox="0 0 18 1271" draw:points="0,1271 18,1271 18,0 0,0">
          <text:p/>
        </draw:polygon>
        <draw:polygon draw:style-name="gr6" draw:text-style-name="P7" draw:layer="layout" svg:width="0.017cm" svg:height="1.27cm" svg:x="3.259cm" svg:y="4.491cm" svg:viewBox="0 0 18 1271" draw:points="0,1271 18,1271 18,0 0,0">
          <text:p/>
        </draw:polygon>
        <draw:polygon draw:style-name="gr6" draw:text-style-name="P7" draw:layer="layout" svg:width="0.017cm" svg:height="1.27cm" svg:x="4.529cm" svg:y="4.491cm" svg:viewBox="0 0 18 1271" draw:points="0,1271 18,1271 18,0 0,0">
          <text:p/>
        </draw:polygon>
        <draw:polygon draw:style-name="gr6" draw:text-style-name="P7" draw:layer="layout" svg:width="0.017cm" svg:height="1.27cm" svg:x="7.281cm" svg:y="4.491cm" svg:viewBox="0 0 18 1271" draw:points="0,1271 18,1271 18,0 0,0">
          <text:p/>
        </draw:polygon>
        <draw:polygon draw:style-name="gr6" draw:text-style-name="P7" draw:layer="layout" svg:width="0.017cm" svg:height="1.27cm" svg:x="10.244cm" svg:y="4.491cm" svg:viewBox="0 0 18 1271" draw:points="0,1271 18,1271 18,0 0,0">
          <text:p/>
        </draw:polygon>
        <draw:polygon draw:style-name="gr6" draw:text-style-name="P7" draw:layer="layout" svg:width="0.017cm" svg:height="1.27cm" svg:x="12.996cm" svg:y="4.491cm" svg:viewBox="0 0 18 1271" draw:points="0,1271 18,1271 18,0 0,0">
          <text:p/>
        </draw:polygon>
        <draw:polygon draw:style-name="gr6" draw:text-style-name="P7" draw:layer="layout" svg:width="0.018cm" svg:height="1.27cm" svg:x="15.959cm" svg:y="4.491cm" svg:viewBox="0 0 19 1271" draw:points="0,1271 19,1271 19,0 0,0">
          <text:p/>
        </draw:polygon>
        <draw:polygon draw:style-name="gr6" draw:text-style-name="P7" draw:layer="layout" svg:width="0.016cm" svg:height="1.27cm" svg:x="18.923cm" svg:y="4.491cm" svg:viewBox="0 0 17 1271" draw:points="0,1271 17,1271 17,0 0,0">
          <text:p/>
        </draw:polygon>
        <draw:frame draw:style-name="gr8" draw:text-style-name="P9" draw:layer="layout" svg:width="1.573cm" svg:height="0.562cm" svg:x="16.603cm" svg:y="4.699cm">
          <draw:text-box>
            <text:p text:style-name="P1"><text:span text:style-name="T9">備 <text:s/>註 </text:span></text:p>
          </draw:text-box>
        </draw:frame>
        <draw:frame draw:style-name="gr8" draw:text-style-name="P9" draw:layer="layout" svg:width="0.562cm" svg:height="0.755cm" svg:x="2.464cm" svg:y="6.079cm">
          <draw:text-box>
            <text:p text:style-name="P1"><text:span text:style-name="T9">1 </text:span></text:p>
          </draw:text-box>
        </draw:frame>
        <draw:frame draw:style-name="gr8" draw:text-style-name="P9" draw:layer="layout" svg:width="0.562cm" svg:height="0.562cm" svg:x="3.903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6.079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5.761cm" svg:viewBox="0 0 18 18" draw:points="0,18 18,18 18,0 0,0">
          <text:p/>
        </draw:polygon>
        <draw:polygon draw:style-name="gr6" draw:text-style-name="P7" draw:layer="layout" svg:width="1.304cm" svg:height="0.017cm" svg:x="1.955cm" svg:y="5.761cm" svg:viewBox="0 0 1305 18" draw:points="0,18 1305,18 1305,0 0,0">
          <text:p/>
        </draw:polygon>
        <draw:polygon draw:style-name="gr6" draw:text-style-name="P7" draw:layer="layout" svg:width="0.017cm" svg:height="0.017cm" svg:x="3.259cm" svg:y="5.761cm" svg:viewBox="0 0 18 18" draw:points="0,18 18,18 18,0 0,0">
          <text:p/>
        </draw:polygon>
        <draw:polygon draw:style-name="gr6" draw:text-style-name="P7" draw:layer="layout" svg:width="1.253cm" svg:height="0.017cm" svg:x="3.276cm" svg:y="5.761cm" svg:viewBox="0 0 1254 18" draw:points="0,18 1254,18 1254,0 0,0">
          <text:p/>
        </draw:polygon>
        <draw:polygon draw:style-name="gr6" draw:text-style-name="P7" draw:layer="layout" svg:width="0.017cm" svg:height="0.017cm" svg:x="4.529cm" svg:y="5.761cm" svg:viewBox="0 0 18 18" draw:points="0,18 18,18 18,0 0,0">
          <text:p/>
        </draw:polygon>
        <draw:polygon draw:style-name="gr6" draw:text-style-name="P7" draw:layer="layout" svg:width="2.735cm" svg:height="0.017cm" svg:x="4.546cm" svg:y="5.761cm" svg:viewBox="0 0 2736 18" draw:points="0,18 2736,18 2736,0 0,0">
          <text:p/>
        </draw:polygon>
        <draw:polygon draw:style-name="gr6" draw:text-style-name="P7" draw:layer="layout" svg:width="0.017cm" svg:height="0.017cm" svg:x="7.281cm" svg:y="5.761cm" svg:viewBox="0 0 18 18" draw:points="0,18 18,18 18,0 0,0">
          <text:p/>
        </draw:polygon>
        <draw:polygon draw:style-name="gr6" draw:text-style-name="P7" draw:layer="layout" svg:width="2.946cm" svg:height="0.017cm" svg:x="7.298cm" svg:y="5.761cm" svg:viewBox="0 0 2947 18" draw:points="0,18 2947,18 2947,0 0,0">
          <text:p/>
        </draw:polygon>
        <draw:polygon draw:style-name="gr6" draw:text-style-name="P7" draw:layer="layout" svg:width="0.017cm" svg:height="0.017cm" svg:x="10.244cm" svg:y="5.761cm" svg:viewBox="0 0 18 18" draw:points="0,18 18,18 18,0 0,0">
          <text:p/>
        </draw:polygon>
        <draw:polygon draw:style-name="gr6" draw:text-style-name="P7" draw:layer="layout" svg:width="2.735cm" svg:height="0.017cm" svg:x="10.261cm" svg:y="5.761cm" svg:viewBox="0 0 2736 18" draw:points="0,18 2736,18 2736,0 0,0">
          <text:p/>
        </draw:polygon>
        <draw:polygon draw:style-name="gr6" draw:text-style-name="P7" draw:layer="layout" svg:width="0.017cm" svg:height="0.017cm" svg:x="12.996cm" svg:y="5.761cm" svg:viewBox="0 0 18 18" draw:points="0,18 18,18 18,0 0,0">
          <text:p/>
        </draw:polygon>
        <draw:polygon draw:style-name="gr6" draw:text-style-name="P7" draw:layer="layout" svg:width="2.946cm" svg:height="0.017cm" svg:x="13.013cm" svg:y="5.761cm" svg:viewBox="0 0 2947 18" draw:points="0,18 2947,18 2947,0 0,0">
          <text:p/>
        </draw:polygon>
        <draw:polygon draw:style-name="gr6" draw:text-style-name="P7" draw:layer="layout" svg:width="0.018cm" svg:height="0.017cm" svg:x="15.959cm" svg:y="5.761cm" svg:viewBox="0 0 19 18" draw:points="0,18 19,18 19,0 0,0">
          <text:p/>
        </draw:polygon>
        <draw:polygon draw:style-name="gr6" draw:text-style-name="P7" draw:layer="layout" svg:width="2.946cm" svg:height="0.017cm" svg:x="15.976cm" svg:y="5.761cm" svg:viewBox="0 0 2947 18" draw:points="0,18 2947,18 2947,0 0,0">
          <text:p/>
        </draw:polygon>
        <draw:polygon draw:style-name="gr6" draw:text-style-name="P7" draw:layer="layout" svg:width="0.016cm" svg:height="0.017cm" svg:x="18.923cm" svg:y="5.761cm" svg:viewBox="0 0 17 18" draw:points="0,18 17,18 17,0 0,0">
          <text:p/>
        </draw:polygon>
        <draw:polygon draw:style-name="gr6" draw:text-style-name="P7" draw:layer="layout" svg:width="0.017cm" svg:height="1.13cm" svg:x="1.938cm" svg:y="5.778cm" svg:viewBox="0 0 18 1131" draw:points="0,1131 18,1131 18,0 0,0">
          <text:p/>
        </draw:polygon>
        <draw:polygon draw:style-name="gr6" draw:text-style-name="P7" draw:layer="layout" svg:width="0.017cm" svg:height="1.13cm" svg:x="3.259cm" svg:y="5.778cm" svg:viewBox="0 0 18 1131" draw:points="0,1131 18,1131 18,0 0,0">
          <text:p/>
        </draw:polygon>
        <draw:polygon draw:style-name="gr6" draw:text-style-name="P7" draw:layer="layout" svg:width="0.017cm" svg:height="1.13cm" svg:x="4.529cm" svg:y="5.778cm" svg:viewBox="0 0 18 1131" draw:points="0,1131 18,1131 18,0 0,0">
          <text:p/>
        </draw:polygon>
        <draw:polygon draw:style-name="gr6" draw:text-style-name="P7" draw:layer="layout" svg:width="0.017cm" svg:height="1.13cm" svg:x="7.281cm" svg:y="5.778cm" svg:viewBox="0 0 18 1131" draw:points="0,1131 18,1131 18,0 0,0">
          <text:p/>
        </draw:polygon>
        <draw:polygon draw:style-name="gr6" draw:text-style-name="P7" draw:layer="layout" svg:width="0.017cm" svg:height="1.13cm" svg:x="10.244cm" svg:y="5.778cm" svg:viewBox="0 0 18 1131" draw:points="0,1131 18,1131 18,0 0,0">
          <text:p/>
        </draw:polygon>
        <draw:polygon draw:style-name="gr6" draw:text-style-name="P7" draw:layer="layout" svg:width="0.017cm" svg:height="1.13cm" svg:x="12.996cm" svg:y="5.778cm" svg:viewBox="0 0 18 1131" draw:points="0,1131 18,1131 18,0 0,0">
          <text:p/>
        </draw:polygon>
        <draw:polygon draw:style-name="gr6" draw:text-style-name="P7" draw:layer="layout" svg:width="0.018cm" svg:height="1.13cm" svg:x="15.959cm" svg:y="5.778cm" svg:viewBox="0 0 19 1131" draw:points="0,1131 19,1131 19,0 0,0">
          <text:p/>
        </draw:polygon>
        <draw:polygon draw:style-name="gr6" draw:text-style-name="P7" draw:layer="layout" svg:width="0.016cm" svg:height="1.13cm" svg:x="18.923cm" svg:y="5.778cm" svg:viewBox="0 0 17 1131" draw:points="0,1131 17,1131 17,0 0,0">
          <text:p/>
        </draw:polygon>
        <draw:frame draw:style-name="gr8" draw:text-style-name="P9" draw:layer="layout" svg:width="0.562cm" svg:height="0.562cm" svg:x="16.019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7.226cm">
          <draw:text-box>
            <text:p text:style-name="P1"><text:span text:style-name="T9">2 </text:span></text:p>
          </draw:text-box>
        </draw:frame>
        <draw:frame draw:style-name="gr8" draw:text-style-name="P9" draw:layer="layout" svg:width="0.562cm" svg:height="0.562cm" svg:x="3.903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7.226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6.908cm" svg:viewBox="0 0 18 18" draw:points="0,18 18,18 18,0 0,0">
          <text:p/>
        </draw:polygon>
        <draw:polygon draw:style-name="gr6" draw:text-style-name="P7" draw:layer="layout" svg:width="1.304cm" svg:height="0.017cm" svg:x="1.955cm" svg:y="6.908cm" svg:viewBox="0 0 1305 18" draw:points="0,18 1305,18 1305,0 0,0">
          <text:p/>
        </draw:polygon>
        <draw:polygon draw:style-name="gr6" draw:text-style-name="P7" draw:layer="layout" svg:width="0.017cm" svg:height="0.017cm" svg:x="3.259cm" svg:y="6.908cm" svg:viewBox="0 0 18 18" draw:points="0,18 18,18 18,0 0,0">
          <text:p/>
        </draw:polygon>
        <draw:polygon draw:style-name="gr6" draw:text-style-name="P7" draw:layer="layout" svg:width="1.253cm" svg:height="0.017cm" svg:x="3.276cm" svg:y="6.908cm" svg:viewBox="0 0 1254 18" draw:points="0,18 1254,18 1254,0 0,0">
          <text:p/>
        </draw:polygon>
        <draw:polygon draw:style-name="gr6" draw:text-style-name="P7" draw:layer="layout" svg:width="0.017cm" svg:height="0.017cm" svg:x="4.529cm" svg:y="6.908cm" svg:viewBox="0 0 18 18" draw:points="0,18 18,18 18,0 0,0">
          <text:p/>
        </draw:polygon>
        <draw:polygon draw:style-name="gr6" draw:text-style-name="P7" draw:layer="layout" svg:width="2.735cm" svg:height="0.017cm" svg:x="4.546cm" svg:y="6.908cm" svg:viewBox="0 0 2736 18" draw:points="0,18 2736,18 2736,0 0,0">
          <text:p/>
        </draw:polygon>
        <draw:polygon draw:style-name="gr6" draw:text-style-name="P7" draw:layer="layout" svg:width="0.017cm" svg:height="0.017cm" svg:x="7.281cm" svg:y="6.908cm" svg:viewBox="0 0 18 18" draw:points="0,18 18,18 18,0 0,0">
          <text:p/>
        </draw:polygon>
        <draw:polygon draw:style-name="gr6" draw:text-style-name="P7" draw:layer="layout" svg:width="2.946cm" svg:height="0.017cm" svg:x="7.298cm" svg:y="6.908cm" svg:viewBox="0 0 2947 18" draw:points="0,18 2947,18 2947,0 0,0">
          <text:p/>
        </draw:polygon>
        <draw:polygon draw:style-name="gr6" draw:text-style-name="P7" draw:layer="layout" svg:width="0.017cm" svg:height="0.017cm" svg:x="10.244cm" svg:y="6.908cm" svg:viewBox="0 0 18 18" draw:points="0,18 18,18 18,0 0,0">
          <text:p/>
        </draw:polygon>
        <draw:polygon draw:style-name="gr6" draw:text-style-name="P7" draw:layer="layout" svg:width="2.735cm" svg:height="0.017cm" svg:x="10.261cm" svg:y="6.908cm" svg:viewBox="0 0 2736 18" draw:points="0,18 2736,18 2736,0 0,0">
          <text:p/>
        </draw:polygon>
        <draw:polygon draw:style-name="gr6" draw:text-style-name="P7" draw:layer="layout" svg:width="0.017cm" svg:height="0.017cm" svg:x="12.996cm" svg:y="6.908cm" svg:viewBox="0 0 18 18" draw:points="0,18 18,18 18,0 0,0">
          <text:p/>
        </draw:polygon>
        <draw:polygon draw:style-name="gr6" draw:text-style-name="P7" draw:layer="layout" svg:width="2.946cm" svg:height="0.017cm" svg:x="13.013cm" svg:y="6.908cm" svg:viewBox="0 0 2947 18" draw:points="0,18 2947,18 2947,0 0,0">
          <text:p/>
        </draw:polygon>
        <draw:polygon draw:style-name="gr6" draw:text-style-name="P7" draw:layer="layout" svg:width="0.018cm" svg:height="0.017cm" svg:x="15.959cm" svg:y="6.908cm" svg:viewBox="0 0 19 18" draw:points="0,18 19,18 19,0 0,0">
          <text:p/>
        </draw:polygon>
        <draw:polygon draw:style-name="gr6" draw:text-style-name="P7" draw:layer="layout" svg:width="2.946cm" svg:height="0.017cm" svg:x="15.976cm" svg:y="6.908cm" svg:viewBox="0 0 2947 18" draw:points="0,18 2947,18 2947,0 0,0">
          <text:p/>
        </draw:polygon>
        <draw:polygon draw:style-name="gr6" draw:text-style-name="P7" draw:layer="layout" svg:width="0.016cm" svg:height="0.017cm" svg:x="18.923cm" svg:y="6.908cm" svg:viewBox="0 0 17 18" draw:points="0,18 17,18 17,0 0,0">
          <text:p/>
        </draw:polygon>
        <draw:polygon draw:style-name="gr6" draw:text-style-name="P7" draw:layer="layout" svg:width="0.017cm" svg:height="1.13cm" svg:x="1.938cm" svg:y="6.925cm" svg:viewBox="0 0 18 1131" draw:points="0,1131 18,1131 18,0 0,0">
          <text:p/>
        </draw:polygon>
        <draw:polygon draw:style-name="gr6" draw:text-style-name="P7" draw:layer="layout" svg:width="0.017cm" svg:height="1.13cm" svg:x="3.259cm" svg:y="6.925cm" svg:viewBox="0 0 18 1131" draw:points="0,1131 18,1131 18,0 0,0">
          <text:p/>
        </draw:polygon>
        <draw:polygon draw:style-name="gr6" draw:text-style-name="P7" draw:layer="layout" svg:width="0.017cm" svg:height="1.13cm" svg:x="4.529cm" svg:y="6.925cm" svg:viewBox="0 0 18 1131" draw:points="0,1131 18,1131 18,0 0,0">
          <text:p/>
        </draw:polygon>
        <draw:polygon draw:style-name="gr6" draw:text-style-name="P7" draw:layer="layout" svg:width="0.017cm" svg:height="1.13cm" svg:x="7.281cm" svg:y="6.925cm" svg:viewBox="0 0 18 1131" draw:points="0,1131 18,1131 18,0 0,0">
          <text:p/>
        </draw:polygon>
        <draw:polygon draw:style-name="gr6" draw:text-style-name="P7" draw:layer="layout" svg:width="0.017cm" svg:height="1.13cm" svg:x="10.244cm" svg:y="6.925cm" svg:viewBox="0 0 18 1131" draw:points="0,1131 18,1131 18,0 0,0">
          <text:p/>
        </draw:polygon>
        <draw:polygon draw:style-name="gr6" draw:text-style-name="P7" draw:layer="layout" svg:width="0.017cm" svg:height="1.13cm" svg:x="12.996cm" svg:y="6.925cm" svg:viewBox="0 0 18 1131" draw:points="0,1131 18,1131 18,0 0,0">
          <text:p/>
        </draw:polygon>
        <draw:polygon draw:style-name="gr6" draw:text-style-name="P7" draw:layer="layout" svg:width="0.018cm" svg:height="1.13cm" svg:x="15.959cm" svg:y="6.925cm" svg:viewBox="0 0 19 1131" draw:points="0,1131 19,1131 19,0 0,0">
          <text:p/>
        </draw:polygon>
        <draw:polygon draw:style-name="gr6" draw:text-style-name="P7" draw:layer="layout" svg:width="0.016cm" svg:height="1.13cm" svg:x="18.923cm" svg:y="6.925cm" svg:viewBox="0 0 17 1131" draw:points="0,1131 17,1131 17,0 0,0">
          <text:p/>
        </draw:polygon>
        <draw:frame draw:style-name="gr8" draw:text-style-name="P9" draw:layer="layout" svg:width="0.562cm" svg:height="0.562cm" svg:x="16.019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8.373cm">
          <draw:text-box>
            <text:p text:style-name="P1"><text:span text:style-name="T9">3 </text:span></text:p>
          </draw:text-box>
        </draw:frame>
        <draw:frame draw:style-name="gr8" draw:text-style-name="P9" draw:layer="layout" svg:width="0.562cm" svg:height="0.562cm" svg:x="3.903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8.373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8cm" svg:x="1.938cm" svg:y="8.055cm" svg:viewBox="0 0 18 19" draw:points="0,19 18,19 18,0 0,0">
          <text:p/>
        </draw:polygon>
        <draw:polygon draw:style-name="gr6" draw:text-style-name="P7" draw:layer="layout" svg:width="1.304cm" svg:height="0.018cm" svg:x="1.955cm" svg:y="8.055cm" svg:viewBox="0 0 1305 19" draw:points="0,19 1305,19 1305,0 0,0">
          <text:p/>
        </draw:polygon>
        <draw:polygon draw:style-name="gr6" draw:text-style-name="P7" draw:layer="layout" svg:width="0.017cm" svg:height="0.018cm" svg:x="3.259cm" svg:y="8.055cm" svg:viewBox="0 0 18 19" draw:points="0,19 18,19 18,0 0,0">
          <text:p/>
        </draw:polygon>
        <draw:polygon draw:style-name="gr6" draw:text-style-name="P7" draw:layer="layout" svg:width="1.253cm" svg:height="0.018cm" svg:x="3.276cm" svg:y="8.055cm" svg:viewBox="0 0 1254 19" draw:points="0,19 1254,19 1254,0 0,0">
          <text:p/>
        </draw:polygon>
        <draw:polygon draw:style-name="gr6" draw:text-style-name="P7" draw:layer="layout" svg:width="0.017cm" svg:height="0.018cm" svg:x="4.529cm" svg:y="8.055cm" svg:viewBox="0 0 18 19" draw:points="0,19 18,19 18,0 0,0">
          <text:p/>
        </draw:polygon>
        <draw:polygon draw:style-name="gr6" draw:text-style-name="P7" draw:layer="layout" svg:width="2.735cm" svg:height="0.018cm" svg:x="4.546cm" svg:y="8.055cm" svg:viewBox="0 0 2736 19" draw:points="0,19 2736,19 2736,0 0,0">
          <text:p/>
        </draw:polygon>
        <draw:polygon draw:style-name="gr6" draw:text-style-name="P7" draw:layer="layout" svg:width="0.017cm" svg:height="0.018cm" svg:x="7.281cm" svg:y="8.055cm" svg:viewBox="0 0 18 19" draw:points="0,19 18,19 18,0 0,0">
          <text:p/>
        </draw:polygon>
        <draw:polygon draw:style-name="gr6" draw:text-style-name="P7" draw:layer="layout" svg:width="2.946cm" svg:height="0.018cm" svg:x="7.298cm" svg:y="8.055cm" svg:viewBox="0 0 2947 19" draw:points="0,19 2947,19 2947,0 0,0">
          <text:p/>
        </draw:polygon>
        <draw:polygon draw:style-name="gr6" draw:text-style-name="P7" draw:layer="layout" svg:width="0.017cm" svg:height="0.018cm" svg:x="10.244cm" svg:y="8.055cm" svg:viewBox="0 0 18 19" draw:points="0,19 18,19 18,0 0,0">
          <text:p/>
        </draw:polygon>
        <draw:polygon draw:style-name="gr6" draw:text-style-name="P7" draw:layer="layout" svg:width="2.735cm" svg:height="0.018cm" svg:x="10.261cm" svg:y="8.055cm" svg:viewBox="0 0 2736 19" draw:points="0,19 2736,19 2736,0 0,0">
          <text:p/>
        </draw:polygon>
        <draw:polygon draw:style-name="gr6" draw:text-style-name="P7" draw:layer="layout" svg:width="0.017cm" svg:height="0.018cm" svg:x="12.996cm" svg:y="8.055cm" svg:viewBox="0 0 18 19" draw:points="0,19 18,19 18,0 0,0">
          <text:p/>
        </draw:polygon>
        <draw:polygon draw:style-name="gr6" draw:text-style-name="P7" draw:layer="layout" svg:width="2.946cm" svg:height="0.018cm" svg:x="13.013cm" svg:y="8.055cm" svg:viewBox="0 0 2947 19" draw:points="0,19 2947,19 2947,0 0,0">
          <text:p/>
        </draw:polygon>
        <draw:polygon draw:style-name="gr6" draw:text-style-name="P7" draw:layer="layout" svg:width="0.018cm" svg:height="0.018cm" svg:x="15.959cm" svg:y="8.055cm" svg:viewBox="0 0 19 19" draw:points="0,19 19,19 19,0 0,0">
          <text:p/>
        </draw:polygon>
        <draw:polygon draw:style-name="gr6" draw:text-style-name="P7" draw:layer="layout" svg:width="2.946cm" svg:height="0.018cm" svg:x="15.976cm" svg:y="8.055cm" svg:viewBox="0 0 2947 19" draw:points="0,19 2947,19 2947,0 0,0">
          <text:p/>
        </draw:polygon>
        <draw:polygon draw:style-name="gr6" draw:text-style-name="P7" draw:layer="layout" svg:width="0.016cm" svg:height="0.018cm" svg:x="18.923cm" svg:y="8.055cm" svg:viewBox="0 0 17 19" draw:points="0,19 17,19 17,0 0,0">
          <text:p/>
        </draw:polygon>
        <draw:polygon draw:style-name="gr6" draw:text-style-name="P7" draw:layer="layout" svg:width="0.017cm" svg:height="1.126cm" svg:x="1.938cm" svg:y="8.072cm" svg:viewBox="0 0 18 1127" draw:points="0,1127 18,1127 18,0 0,0">
          <text:p/>
        </draw:polygon>
        <draw:polygon draw:style-name="gr6" draw:text-style-name="P7" draw:layer="layout" svg:width="0.017cm" svg:height="1.126cm" svg:x="3.259cm" svg:y="8.072cm" svg:viewBox="0 0 18 1127" draw:points="0,1127 18,1127 18,0 0,0">
          <text:p/>
        </draw:polygon>
        <draw:polygon draw:style-name="gr6" draw:text-style-name="P7" draw:layer="layout" svg:width="0.017cm" svg:height="1.126cm" svg:x="4.529cm" svg:y="8.072cm" svg:viewBox="0 0 18 1127" draw:points="0,1127 18,1127 18,0 0,0">
          <text:p/>
        </draw:polygon>
        <draw:polygon draw:style-name="gr6" draw:text-style-name="P7" draw:layer="layout" svg:width="0.017cm" svg:height="1.126cm" svg:x="7.281cm" svg:y="8.072cm" svg:viewBox="0 0 18 1127" draw:points="0,1127 18,1127 18,0 0,0">
          <text:p/>
        </draw:polygon>
        <draw:polygon draw:style-name="gr6" draw:text-style-name="P7" draw:layer="layout" svg:width="0.017cm" svg:height="1.126cm" svg:x="10.244cm" svg:y="8.072cm" svg:viewBox="0 0 18 1127" draw:points="0,1127 18,1127 18,0 0,0">
          <text:p/>
        </draw:polygon>
        <draw:polygon draw:style-name="gr6" draw:text-style-name="P7" draw:layer="layout" svg:width="0.017cm" svg:height="1.126cm" svg:x="12.996cm" svg:y="8.072cm" svg:viewBox="0 0 18 1127" draw:points="0,1127 18,1127 18,0 0,0">
          <text:p/>
        </draw:polygon>
        <draw:polygon draw:style-name="gr6" draw:text-style-name="P7" draw:layer="layout" svg:width="0.018cm" svg:height="1.126cm" svg:x="15.959cm" svg:y="8.072cm" svg:viewBox="0 0 19 1127" draw:points="0,1127 19,1127 19,0 0,0">
          <text:p/>
        </draw:polygon>
        <draw:polygon draw:style-name="gr6" draw:text-style-name="P7" draw:layer="layout" svg:width="0.016cm" svg:height="1.126cm" svg:x="18.923cm" svg:y="8.072cm" svg:viewBox="0 0 17 1127" draw:points="0,1127 17,1127 17,0 0,0">
          <text:p/>
        </draw:polygon>
        <draw:frame draw:style-name="gr8" draw:text-style-name="P9" draw:layer="layout" svg:width="0.562cm" svg:height="0.562cm" svg:x="16.019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9.516cm">
          <draw:text-box>
            <text:p text:style-name="P1"><text:span text:style-name="T9">4 </text:span></text:p>
          </draw:text-box>
        </draw:frame>
        <draw:frame draw:style-name="gr8" draw:text-style-name="P9" draw:layer="layout" svg:width="0.562cm" svg:height="0.562cm" svg:x="3.903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9.516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9.198cm" svg:viewBox="0 0 18 18" draw:points="0,18 18,18 18,0 0,0">
          <text:p/>
        </draw:polygon>
        <draw:polygon draw:style-name="gr6" draw:text-style-name="P7" draw:layer="layout" svg:width="1.304cm" svg:height="0.017cm" svg:x="1.955cm" svg:y="9.198cm" svg:viewBox="0 0 1305 18" draw:points="0,18 1305,18 1305,0 0,0">
          <text:p/>
        </draw:polygon>
        <draw:polygon draw:style-name="gr6" draw:text-style-name="P7" draw:layer="layout" svg:width="0.017cm" svg:height="0.017cm" svg:x="3.259cm" svg:y="9.198cm" svg:viewBox="0 0 18 18" draw:points="0,18 18,18 18,0 0,0">
          <text:p/>
        </draw:polygon>
        <draw:polygon draw:style-name="gr6" draw:text-style-name="P7" draw:layer="layout" svg:width="1.253cm" svg:height="0.017cm" svg:x="3.276cm" svg:y="9.198cm" svg:viewBox="0 0 1254 18" draw:points="0,18 1254,18 1254,0 0,0">
          <text:p/>
        </draw:polygon>
        <draw:polygon draw:style-name="gr6" draw:text-style-name="P7" draw:layer="layout" svg:width="0.017cm" svg:height="0.017cm" svg:x="4.529cm" svg:y="9.198cm" svg:viewBox="0 0 18 18" draw:points="0,18 18,18 18,0 0,0">
          <text:p/>
        </draw:polygon>
        <draw:polygon draw:style-name="gr6" draw:text-style-name="P7" draw:layer="layout" svg:width="2.735cm" svg:height="0.017cm" svg:x="4.546cm" svg:y="9.198cm" svg:viewBox="0 0 2736 18" draw:points="0,18 2736,18 2736,0 0,0">
          <text:p/>
        </draw:polygon>
        <draw:polygon draw:style-name="gr6" draw:text-style-name="P7" draw:layer="layout" svg:width="0.017cm" svg:height="0.017cm" svg:x="7.281cm" svg:y="9.198cm" svg:viewBox="0 0 18 18" draw:points="0,18 18,18 18,0 0,0">
          <text:p/>
        </draw:polygon>
        <draw:polygon draw:style-name="gr6" draw:text-style-name="P7" draw:layer="layout" svg:width="2.946cm" svg:height="0.017cm" svg:x="7.298cm" svg:y="9.198cm" svg:viewBox="0 0 2947 18" draw:points="0,18 2947,18 2947,0 0,0">
          <text:p/>
        </draw:polygon>
        <draw:polygon draw:style-name="gr6" draw:text-style-name="P7" draw:layer="layout" svg:width="0.017cm" svg:height="0.017cm" svg:x="10.244cm" svg:y="9.198cm" svg:viewBox="0 0 18 18" draw:points="0,18 18,18 18,0 0,0">
          <text:p/>
        </draw:polygon>
        <draw:polygon draw:style-name="gr6" draw:text-style-name="P7" draw:layer="layout" svg:width="2.735cm" svg:height="0.017cm" svg:x="10.261cm" svg:y="9.198cm" svg:viewBox="0 0 2736 18" draw:points="0,18 2736,18 2736,0 0,0">
          <text:p/>
        </draw:polygon>
        <draw:polygon draw:style-name="gr6" draw:text-style-name="P7" draw:layer="layout" svg:width="0.017cm" svg:height="0.017cm" svg:x="12.996cm" svg:y="9.198cm" svg:viewBox="0 0 18 18" draw:points="0,18 18,18 18,0 0,0">
          <text:p/>
        </draw:polygon>
        <draw:polygon draw:style-name="gr6" draw:text-style-name="P7" draw:layer="layout" svg:width="2.946cm" svg:height="0.017cm" svg:x="13.013cm" svg:y="9.198cm" svg:viewBox="0 0 2947 18" draw:points="0,18 2947,18 2947,0 0,0">
          <text:p/>
        </draw:polygon>
        <draw:polygon draw:style-name="gr6" draw:text-style-name="P7" draw:layer="layout" svg:width="0.018cm" svg:height="0.017cm" svg:x="15.959cm" svg:y="9.198cm" svg:viewBox="0 0 19 18" draw:points="0,18 19,18 19,0 0,0">
          <text:p/>
        </draw:polygon>
        <draw:polygon draw:style-name="gr6" draw:text-style-name="P7" draw:layer="layout" svg:width="2.946cm" svg:height="0.017cm" svg:x="15.976cm" svg:y="9.198cm" svg:viewBox="0 0 2947 18" draw:points="0,18 2947,18 2947,0 0,0">
          <text:p/>
        </draw:polygon>
        <draw:polygon draw:style-name="gr6" draw:text-style-name="P7" draw:layer="layout" svg:width="0.016cm" svg:height="0.017cm" svg:x="18.923cm" svg:y="9.198cm" svg:viewBox="0 0 17 18" draw:points="0,18 17,18 17,0 0,0">
          <text:p/>
        </draw:polygon>
        <draw:polygon draw:style-name="gr6" draw:text-style-name="P7" draw:layer="layout" svg:width="0.017cm" svg:height="1.131cm" svg:x="1.938cm" svg:y="9.215cm" svg:viewBox="0 0 18 1132" draw:points="0,1132 18,1132 18,0 0,0">
          <text:p/>
        </draw:polygon>
        <draw:polygon draw:style-name="gr6" draw:text-style-name="P7" draw:layer="layout" svg:width="0.017cm" svg:height="1.131cm" svg:x="3.259cm" svg:y="9.215cm" svg:viewBox="0 0 18 1132" draw:points="0,1132 18,1132 18,0 0,0">
          <text:p/>
        </draw:polygon>
        <draw:polygon draw:style-name="gr6" draw:text-style-name="P7" draw:layer="layout" svg:width="0.017cm" svg:height="1.131cm" svg:x="4.529cm" svg:y="9.215cm" svg:viewBox="0 0 18 1132" draw:points="0,1132 18,1132 18,0 0,0">
          <text:p/>
        </draw:polygon>
        <draw:polygon draw:style-name="gr6" draw:text-style-name="P7" draw:layer="layout" svg:width="0.017cm" svg:height="1.131cm" svg:x="7.281cm" svg:y="9.215cm" svg:viewBox="0 0 18 1132" draw:points="0,1132 18,1132 18,0 0,0">
          <text:p/>
        </draw:polygon>
        <draw:polygon draw:style-name="gr6" draw:text-style-name="P7" draw:layer="layout" svg:width="0.017cm" svg:height="1.131cm" svg:x="10.244cm" svg:y="9.215cm" svg:viewBox="0 0 18 1132" draw:points="0,1132 18,1132 18,0 0,0">
          <text:p/>
        </draw:polygon>
        <draw:polygon draw:style-name="gr6" draw:text-style-name="P7" draw:layer="layout" svg:width="0.017cm" svg:height="1.131cm" svg:x="12.996cm" svg:y="9.215cm" svg:viewBox="0 0 18 1132" draw:points="0,1132 18,1132 18,0 0,0">
          <text:p/>
        </draw:polygon>
        <draw:polygon draw:style-name="gr6" draw:text-style-name="P7" draw:layer="layout" svg:width="0.018cm" svg:height="1.131cm" svg:x="15.959cm" svg:y="9.215cm" svg:viewBox="0 0 19 1132" draw:points="0,1132 19,1132 19,0 0,0">
          <text:p/>
        </draw:polygon>
        <draw:polygon draw:style-name="gr6" draw:text-style-name="P7" draw:layer="layout" svg:width="0.016cm" svg:height="1.131cm" svg:x="18.923cm" svg:y="9.215cm" svg:viewBox="0 0 17 1132" draw:points="0,1132 17,1132 17,0 0,0">
          <text:p/>
        </draw:polygon>
        <draw:frame draw:style-name="gr8" draw:text-style-name="P9" draw:layer="layout" svg:width="0.562cm" svg:height="0.562cm" svg:x="16.019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10.664cm">
          <draw:text-box>
            <text:p text:style-name="P1"><text:span text:style-name="T9">5 </text:span></text:p>
          </draw:text-box>
        </draw:frame>
        <draw:frame draw:style-name="gr8" draw:text-style-name="P9" draw:layer="layout" svg:width="0.562cm" svg:height="0.562cm" svg:x="3.903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0.664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0.346cm" svg:viewBox="0 0 18 18" draw:points="0,18 18,18 18,0 0,0">
          <text:p/>
        </draw:polygon>
        <draw:polygon draw:style-name="gr6" draw:text-style-name="P7" draw:layer="layout" svg:width="1.304cm" svg:height="0.017cm" svg:x="1.955cm" svg:y="10.346cm" svg:viewBox="0 0 1305 18" draw:points="0,18 1305,18 1305,0 0,0">
          <text:p/>
        </draw:polygon>
        <draw:polygon draw:style-name="gr6" draw:text-style-name="P7" draw:layer="layout" svg:width="0.017cm" svg:height="0.017cm" svg:x="3.259cm" svg:y="10.346cm" svg:viewBox="0 0 18 18" draw:points="0,18 18,18 18,0 0,0">
          <text:p/>
        </draw:polygon>
        <draw:polygon draw:style-name="gr6" draw:text-style-name="P7" draw:layer="layout" svg:width="1.253cm" svg:height="0.017cm" svg:x="3.276cm" svg:y="10.346cm" svg:viewBox="0 0 1254 18" draw:points="0,18 1254,18 1254,0 0,0">
          <text:p/>
        </draw:polygon>
        <draw:polygon draw:style-name="gr6" draw:text-style-name="P7" draw:layer="layout" svg:width="0.017cm" svg:height="0.017cm" svg:x="4.529cm" svg:y="10.346cm" svg:viewBox="0 0 18 18" draw:points="0,18 18,18 18,0 0,0">
          <text:p/>
        </draw:polygon>
        <draw:polygon draw:style-name="gr6" draw:text-style-name="P7" draw:layer="layout" svg:width="2.735cm" svg:height="0.017cm" svg:x="4.546cm" svg:y="10.346cm" svg:viewBox="0 0 2736 18" draw:points="0,18 2736,18 2736,0 0,0">
          <text:p/>
        </draw:polygon>
        <draw:polygon draw:style-name="gr6" draw:text-style-name="P7" draw:layer="layout" svg:width="0.017cm" svg:height="0.017cm" svg:x="7.281cm" svg:y="10.346cm" svg:viewBox="0 0 18 18" draw:points="0,18 18,18 18,0 0,0">
          <text:p/>
        </draw:polygon>
        <draw:polygon draw:style-name="gr6" draw:text-style-name="P7" draw:layer="layout" svg:width="2.946cm" svg:height="0.017cm" svg:x="7.298cm" svg:y="10.346cm" svg:viewBox="0 0 2947 18" draw:points="0,18 2947,18 2947,0 0,0">
          <text:p/>
        </draw:polygon>
        <draw:polygon draw:style-name="gr6" draw:text-style-name="P7" draw:layer="layout" svg:width="0.017cm" svg:height="0.017cm" svg:x="10.244cm" svg:y="10.346cm" svg:viewBox="0 0 18 18" draw:points="0,18 18,18 18,0 0,0">
          <text:p/>
        </draw:polygon>
        <draw:polygon draw:style-name="gr6" draw:text-style-name="P7" draw:layer="layout" svg:width="2.735cm" svg:height="0.017cm" svg:x="10.261cm" svg:y="10.346cm" svg:viewBox="0 0 2736 18" draw:points="0,18 2736,18 2736,0 0,0">
          <text:p/>
        </draw:polygon>
        <draw:polygon draw:style-name="gr6" draw:text-style-name="P7" draw:layer="layout" svg:width="0.017cm" svg:height="0.017cm" svg:x="12.996cm" svg:y="10.346cm" svg:viewBox="0 0 18 18" draw:points="0,18 18,18 18,0 0,0">
          <text:p/>
        </draw:polygon>
        <draw:polygon draw:style-name="gr6" draw:text-style-name="P7" draw:layer="layout" svg:width="2.946cm" svg:height="0.017cm" svg:x="13.013cm" svg:y="10.346cm" svg:viewBox="0 0 2947 18" draw:points="0,18 2947,18 2947,0 0,0">
          <text:p/>
        </draw:polygon>
        <draw:polygon draw:style-name="gr6" draw:text-style-name="P7" draw:layer="layout" svg:width="0.018cm" svg:height="0.017cm" svg:x="15.959cm" svg:y="10.346cm" svg:viewBox="0 0 19 18" draw:points="0,18 19,18 19,0 0,0">
          <text:p/>
        </draw:polygon>
        <draw:polygon draw:style-name="gr6" draw:text-style-name="P7" draw:layer="layout" svg:width="2.946cm" svg:height="0.017cm" svg:x="15.976cm" svg:y="10.346cm" svg:viewBox="0 0 2947 18" draw:points="0,18 2947,18 2947,0 0,0">
          <text:p/>
        </draw:polygon>
        <draw:polygon draw:style-name="gr6" draw:text-style-name="P7" draw:layer="layout" svg:width="0.016cm" svg:height="0.017cm" svg:x="18.923cm" svg:y="10.346cm" svg:viewBox="0 0 17 18" draw:points="0,18 17,18 17,0 0,0">
          <text:p/>
        </draw:polygon>
        <draw:polygon draw:style-name="gr6" draw:text-style-name="P7" draw:layer="layout" svg:width="0.017cm" svg:height="1.13cm" svg:x="1.938cm" svg:y="10.363cm" svg:viewBox="0 0 18 1131" draw:points="0,1131 18,1131 18,0 0,0">
          <text:p/>
        </draw:polygon>
        <draw:polygon draw:style-name="gr6" draw:text-style-name="P7" draw:layer="layout" svg:width="0.017cm" svg:height="1.13cm" svg:x="3.259cm" svg:y="10.363cm" svg:viewBox="0 0 18 1131" draw:points="0,1131 18,1131 18,0 0,0">
          <text:p/>
        </draw:polygon>
        <draw:polygon draw:style-name="gr6" draw:text-style-name="P7" draw:layer="layout" svg:width="0.017cm" svg:height="1.13cm" svg:x="4.529cm" svg:y="10.363cm" svg:viewBox="0 0 18 1131" draw:points="0,1131 18,1131 18,0 0,0">
          <text:p/>
        </draw:polygon>
        <draw:polygon draw:style-name="gr6" draw:text-style-name="P7" draw:layer="layout" svg:width="0.017cm" svg:height="1.13cm" svg:x="7.281cm" svg:y="10.363cm" svg:viewBox="0 0 18 1131" draw:points="0,1131 18,1131 18,0 0,0">
          <text:p/>
        </draw:polygon>
        <draw:polygon draw:style-name="gr6" draw:text-style-name="P7" draw:layer="layout" svg:width="0.017cm" svg:height="1.13cm" svg:x="10.244cm" svg:y="10.363cm" svg:viewBox="0 0 18 1131" draw:points="0,1131 18,1131 18,0 0,0">
          <text:p/>
        </draw:polygon>
        <draw:polygon draw:style-name="gr6" draw:text-style-name="P7" draw:layer="layout" svg:width="0.017cm" svg:height="1.13cm" svg:x="12.996cm" svg:y="10.363cm" svg:viewBox="0 0 18 1131" draw:points="0,1131 18,1131 18,0 0,0">
          <text:p/>
        </draw:polygon>
        <draw:polygon draw:style-name="gr6" draw:text-style-name="P7" draw:layer="layout" svg:width="0.018cm" svg:height="1.13cm" svg:x="15.959cm" svg:y="10.363cm" svg:viewBox="0 0 19 1131" draw:points="0,1131 19,1131 19,0 0,0">
          <text:p/>
        </draw:polygon>
        <draw:polygon draw:style-name="gr6" draw:text-style-name="P7" draw:layer="layout" svg:width="0.016cm" svg:height="1.13cm" svg:x="18.923cm" svg:y="10.363cm" svg:viewBox="0 0 17 1131" draw:points="0,1131 17,1131 17,0 0,0">
          <text:p/>
        </draw:polygon>
        <draw:frame draw:style-name="gr8" draw:text-style-name="P9" draw:layer="layout" svg:width="0.562cm" svg:height="0.562cm" svg:x="16.019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11.811cm">
          <draw:text-box>
            <text:p text:style-name="P1"><text:span text:style-name="T9">6 </text:span></text:p>
          </draw:text-box>
        </draw:frame>
        <draw:frame draw:style-name="gr8" draw:text-style-name="P9" draw:layer="layout" svg:width="0.562cm" svg:height="0.562cm" svg:x="3.903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1.811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1.493cm" svg:viewBox="0 0 18 18" draw:points="0,18 18,18 18,0 0,0">
          <text:p/>
        </draw:polygon>
        <draw:polygon draw:style-name="gr6" draw:text-style-name="P7" draw:layer="layout" svg:width="1.304cm" svg:height="0.017cm" svg:x="1.955cm" svg:y="11.493cm" svg:viewBox="0 0 1305 18" draw:points="0,18 1305,18 1305,0 0,0">
          <text:p/>
        </draw:polygon>
        <draw:polygon draw:style-name="gr6" draw:text-style-name="P7" draw:layer="layout" svg:width="0.017cm" svg:height="0.017cm" svg:x="3.259cm" svg:y="11.493cm" svg:viewBox="0 0 18 18" draw:points="0,18 18,18 18,0 0,0">
          <text:p/>
        </draw:polygon>
        <draw:polygon draw:style-name="gr6" draw:text-style-name="P7" draw:layer="layout" svg:width="1.253cm" svg:height="0.017cm" svg:x="3.276cm" svg:y="11.493cm" svg:viewBox="0 0 1254 18" draw:points="0,18 1254,18 1254,0 0,0">
          <text:p/>
        </draw:polygon>
        <draw:polygon draw:style-name="gr6" draw:text-style-name="P7" draw:layer="layout" svg:width="0.017cm" svg:height="0.017cm" svg:x="4.529cm" svg:y="11.493cm" svg:viewBox="0 0 18 18" draw:points="0,18 18,18 18,0 0,0">
          <text:p/>
        </draw:polygon>
        <draw:polygon draw:style-name="gr6" draw:text-style-name="P7" draw:layer="layout" svg:width="2.735cm" svg:height="0.017cm" svg:x="4.546cm" svg:y="11.493cm" svg:viewBox="0 0 2736 18" draw:points="0,18 2736,18 2736,0 0,0">
          <text:p/>
        </draw:polygon>
        <draw:polygon draw:style-name="gr6" draw:text-style-name="P7" draw:layer="layout" svg:width="0.017cm" svg:height="0.017cm" svg:x="7.281cm" svg:y="11.493cm" svg:viewBox="0 0 18 18" draw:points="0,18 18,18 18,0 0,0">
          <text:p/>
        </draw:polygon>
        <draw:polygon draw:style-name="gr6" draw:text-style-name="P7" draw:layer="layout" svg:width="2.946cm" svg:height="0.017cm" svg:x="7.298cm" svg:y="11.493cm" svg:viewBox="0 0 2947 18" draw:points="0,18 2947,18 2947,0 0,0">
          <text:p/>
        </draw:polygon>
        <draw:polygon draw:style-name="gr6" draw:text-style-name="P7" draw:layer="layout" svg:width="0.017cm" svg:height="0.017cm" svg:x="10.244cm" svg:y="11.493cm" svg:viewBox="0 0 18 18" draw:points="0,18 18,18 18,0 0,0">
          <text:p/>
        </draw:polygon>
        <draw:polygon draw:style-name="gr6" draw:text-style-name="P7" draw:layer="layout" svg:width="2.735cm" svg:height="0.017cm" svg:x="10.261cm" svg:y="11.493cm" svg:viewBox="0 0 2736 18" draw:points="0,18 2736,18 2736,0 0,0">
          <text:p/>
        </draw:polygon>
        <draw:polygon draw:style-name="gr6" draw:text-style-name="P7" draw:layer="layout" svg:width="0.017cm" svg:height="0.017cm" svg:x="12.996cm" svg:y="11.493cm" svg:viewBox="0 0 18 18" draw:points="0,18 18,18 18,0 0,0">
          <text:p/>
        </draw:polygon>
        <draw:polygon draw:style-name="gr6" draw:text-style-name="P7" draw:layer="layout" svg:width="2.946cm" svg:height="0.017cm" svg:x="13.013cm" svg:y="11.493cm" svg:viewBox="0 0 2947 18" draw:points="0,18 2947,18 2947,0 0,0">
          <text:p/>
        </draw:polygon>
        <draw:polygon draw:style-name="gr6" draw:text-style-name="P7" draw:layer="layout" svg:width="0.018cm" svg:height="0.017cm" svg:x="15.959cm" svg:y="11.493cm" svg:viewBox="0 0 19 18" draw:points="0,18 19,18 19,0 0,0">
          <text:p/>
        </draw:polygon>
        <draw:polygon draw:style-name="gr6" draw:text-style-name="P7" draw:layer="layout" svg:width="2.946cm" svg:height="0.017cm" svg:x="15.976cm" svg:y="11.493cm" svg:viewBox="0 0 2947 18" draw:points="0,18 2947,18 2947,0 0,0">
          <text:p/>
        </draw:polygon>
        <draw:polygon draw:style-name="gr6" draw:text-style-name="P7" draw:layer="layout" svg:width="0.016cm" svg:height="0.017cm" svg:x="18.923cm" svg:y="11.493cm" svg:viewBox="0 0 17 18" draw:points="0,18 17,18 17,0 0,0">
          <text:p/>
        </draw:polygon>
        <draw:polygon draw:style-name="gr6" draw:text-style-name="P7" draw:layer="layout" svg:width="0.017cm" svg:height="1.13cm" svg:x="1.938cm" svg:y="11.51cm" svg:viewBox="0 0 18 1131" draw:points="0,1131 18,1131 18,0 0,0">
          <text:p/>
        </draw:polygon>
        <draw:polygon draw:style-name="gr6" draw:text-style-name="P7" draw:layer="layout" svg:width="0.017cm" svg:height="1.13cm" svg:x="3.259cm" svg:y="11.51cm" svg:viewBox="0 0 18 1131" draw:points="0,1131 18,1131 18,0 0,0">
          <text:p/>
        </draw:polygon>
        <draw:polygon draw:style-name="gr6" draw:text-style-name="P7" draw:layer="layout" svg:width="0.017cm" svg:height="1.13cm" svg:x="4.529cm" svg:y="11.51cm" svg:viewBox="0 0 18 1131" draw:points="0,1131 18,1131 18,0 0,0">
          <text:p/>
        </draw:polygon>
        <draw:polygon draw:style-name="gr6" draw:text-style-name="P7" draw:layer="layout" svg:width="0.017cm" svg:height="1.13cm" svg:x="7.281cm" svg:y="11.51cm" svg:viewBox="0 0 18 1131" draw:points="0,1131 18,1131 18,0 0,0">
          <text:p/>
        </draw:polygon>
        <draw:polygon draw:style-name="gr6" draw:text-style-name="P7" draw:layer="layout" svg:width="0.017cm" svg:height="1.13cm" svg:x="10.244cm" svg:y="11.51cm" svg:viewBox="0 0 18 1131" draw:points="0,1131 18,1131 18,0 0,0">
          <text:p/>
        </draw:polygon>
        <draw:polygon draw:style-name="gr6" draw:text-style-name="P7" draw:layer="layout" svg:width="0.017cm" svg:height="1.13cm" svg:x="12.996cm" svg:y="11.51cm" svg:viewBox="0 0 18 1131" draw:points="0,1131 18,1131 18,0 0,0">
          <text:p/>
        </draw:polygon>
        <draw:polygon draw:style-name="gr6" draw:text-style-name="P7" draw:layer="layout" svg:width="0.018cm" svg:height="1.13cm" svg:x="15.959cm" svg:y="11.51cm" svg:viewBox="0 0 19 1131" draw:points="0,1131 19,1131 19,0 0,0">
          <text:p/>
        </draw:polygon>
        <draw:polygon draw:style-name="gr6" draw:text-style-name="P7" draw:layer="layout" svg:width="0.016cm" svg:height="1.13cm" svg:x="18.923cm" svg:y="11.51cm" svg:viewBox="0 0 17 1131" draw:points="0,1131 17,1131 17,0 0,0">
          <text:p/>
        </draw:polygon>
        <draw:frame draw:style-name="gr8" draw:text-style-name="P9" draw:layer="layout" svg:width="0.562cm" svg:height="0.562cm" svg:x="16.019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12.958cm">
          <draw:text-box>
            <text:p text:style-name="P1"><text:span text:style-name="T9">7 </text:span></text:p>
          </draw:text-box>
        </draw:frame>
        <draw:frame draw:style-name="gr8" draw:text-style-name="P9" draw:layer="layout" svg:width="0.562cm" svg:height="0.562cm" svg:x="3.903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2.958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2.64cm" svg:viewBox="0 0 18 18" draw:points="0,18 18,18 18,0 0,0">
          <text:p/>
        </draw:polygon>
        <draw:polygon draw:style-name="gr6" draw:text-style-name="P7" draw:layer="layout" svg:width="1.304cm" svg:height="0.017cm" svg:x="1.955cm" svg:y="12.64cm" svg:viewBox="0 0 1305 18" draw:points="0,18 1305,18 1305,0 0,0">
          <text:p/>
        </draw:polygon>
        <draw:polygon draw:style-name="gr6" draw:text-style-name="P7" draw:layer="layout" svg:width="0.017cm" svg:height="0.017cm" svg:x="3.259cm" svg:y="12.64cm" svg:viewBox="0 0 18 18" draw:points="0,18 18,18 18,0 0,0">
          <text:p/>
        </draw:polygon>
        <draw:polygon draw:style-name="gr6" draw:text-style-name="P7" draw:layer="layout" svg:width="1.253cm" svg:height="0.017cm" svg:x="3.276cm" svg:y="12.64cm" svg:viewBox="0 0 1254 18" draw:points="0,18 1254,18 1254,0 0,0">
          <text:p/>
        </draw:polygon>
        <draw:polygon draw:style-name="gr6" draw:text-style-name="P7" draw:layer="layout" svg:width="0.017cm" svg:height="0.017cm" svg:x="4.529cm" svg:y="12.64cm" svg:viewBox="0 0 18 18" draw:points="0,18 18,18 18,0 0,0">
          <text:p/>
        </draw:polygon>
        <draw:polygon draw:style-name="gr6" draw:text-style-name="P7" draw:layer="layout" svg:width="2.735cm" svg:height="0.017cm" svg:x="4.546cm" svg:y="12.64cm" svg:viewBox="0 0 2736 18" draw:points="0,18 2736,18 2736,0 0,0">
          <text:p/>
        </draw:polygon>
        <draw:polygon draw:style-name="gr6" draw:text-style-name="P7" draw:layer="layout" svg:width="0.017cm" svg:height="0.017cm" svg:x="7.281cm" svg:y="12.64cm" svg:viewBox="0 0 18 18" draw:points="0,18 18,18 18,0 0,0">
          <text:p/>
        </draw:polygon>
        <draw:polygon draw:style-name="gr6" draw:text-style-name="P7" draw:layer="layout" svg:width="2.946cm" svg:height="0.017cm" svg:x="7.298cm" svg:y="12.64cm" svg:viewBox="0 0 2947 18" draw:points="0,18 2947,18 2947,0 0,0">
          <text:p/>
        </draw:polygon>
        <draw:polygon draw:style-name="gr6" draw:text-style-name="P7" draw:layer="layout" svg:width="0.017cm" svg:height="0.017cm" svg:x="10.244cm" svg:y="12.64cm" svg:viewBox="0 0 18 18" draw:points="0,18 18,18 18,0 0,0">
          <text:p/>
        </draw:polygon>
        <draw:polygon draw:style-name="gr6" draw:text-style-name="P7" draw:layer="layout" svg:width="2.735cm" svg:height="0.017cm" svg:x="10.261cm" svg:y="12.64cm" svg:viewBox="0 0 2736 18" draw:points="0,18 2736,18 2736,0 0,0">
          <text:p/>
        </draw:polygon>
        <draw:polygon draw:style-name="gr6" draw:text-style-name="P7" draw:layer="layout" svg:width="0.017cm" svg:height="0.017cm" svg:x="12.996cm" svg:y="12.64cm" svg:viewBox="0 0 18 18" draw:points="0,18 18,18 18,0 0,0">
          <text:p/>
        </draw:polygon>
        <draw:polygon draw:style-name="gr6" draw:text-style-name="P7" draw:layer="layout" svg:width="2.946cm" svg:height="0.017cm" svg:x="13.013cm" svg:y="12.64cm" svg:viewBox="0 0 2947 18" draw:points="0,18 2947,18 2947,0 0,0">
          <text:p/>
        </draw:polygon>
        <draw:polygon draw:style-name="gr6" draw:text-style-name="P7" draw:layer="layout" svg:width="0.018cm" svg:height="0.017cm" svg:x="15.959cm" svg:y="12.64cm" svg:viewBox="0 0 19 18" draw:points="0,18 19,18 19,0 0,0">
          <text:p/>
        </draw:polygon>
        <draw:polygon draw:style-name="gr6" draw:text-style-name="P7" draw:layer="layout" svg:width="2.946cm" svg:height="0.017cm" svg:x="15.976cm" svg:y="12.64cm" svg:viewBox="0 0 2947 18" draw:points="0,18 2947,18 2947,0 0,0">
          <text:p/>
        </draw:polygon>
        <draw:polygon draw:style-name="gr6" draw:text-style-name="P7" draw:layer="layout" svg:width="0.016cm" svg:height="0.017cm" svg:x="18.923cm" svg:y="12.64cm" svg:viewBox="0 0 17 18" draw:points="0,18 17,18 17,0 0,0">
          <text:p/>
        </draw:polygon>
        <draw:polygon draw:style-name="gr6" draw:text-style-name="P7" draw:layer="layout" svg:width="0.017cm" svg:height="1.13cm" svg:x="1.938cm" svg:y="12.657cm" svg:viewBox="0 0 18 1131" draw:points="0,1131 18,1131 18,0 0,0">
          <text:p/>
        </draw:polygon>
        <draw:polygon draw:style-name="gr6" draw:text-style-name="P7" draw:layer="layout" svg:width="0.017cm" svg:height="1.13cm" svg:x="3.259cm" svg:y="12.657cm" svg:viewBox="0 0 18 1131" draw:points="0,1131 18,1131 18,0 0,0">
          <text:p/>
        </draw:polygon>
        <draw:polygon draw:style-name="gr6" draw:text-style-name="P7" draw:layer="layout" svg:width="0.017cm" svg:height="1.13cm" svg:x="4.529cm" svg:y="12.657cm" svg:viewBox="0 0 18 1131" draw:points="0,1131 18,1131 18,0 0,0">
          <text:p/>
        </draw:polygon>
        <draw:polygon draw:style-name="gr6" draw:text-style-name="P7" draw:layer="layout" svg:width="0.017cm" svg:height="1.13cm" svg:x="7.281cm" svg:y="12.657cm" svg:viewBox="0 0 18 1131" draw:points="0,1131 18,1131 18,0 0,0">
          <text:p/>
        </draw:polygon>
        <draw:polygon draw:style-name="gr6" draw:text-style-name="P7" draw:layer="layout" svg:width="0.017cm" svg:height="1.13cm" svg:x="10.244cm" svg:y="12.657cm" svg:viewBox="0 0 18 1131" draw:points="0,1131 18,1131 18,0 0,0">
          <text:p/>
        </draw:polygon>
        <draw:polygon draw:style-name="gr6" draw:text-style-name="P7" draw:layer="layout" svg:width="0.017cm" svg:height="1.13cm" svg:x="12.996cm" svg:y="12.657cm" svg:viewBox="0 0 18 1131" draw:points="0,1131 18,1131 18,0 0,0">
          <text:p/>
        </draw:polygon>
        <draw:polygon draw:style-name="gr6" draw:text-style-name="P7" draw:layer="layout" svg:width="0.018cm" svg:height="1.13cm" svg:x="15.959cm" svg:y="12.657cm" svg:viewBox="0 0 19 1131" draw:points="0,1131 19,1131 19,0 0,0">
          <text:p/>
        </draw:polygon>
        <draw:polygon draw:style-name="gr6" draw:text-style-name="P7" draw:layer="layout" svg:width="0.016cm" svg:height="1.13cm" svg:x="18.923cm" svg:y="12.657cm" svg:viewBox="0 0 17 1131" draw:points="0,1131 17,1131 17,0 0,0">
          <text:p/>
        </draw:polygon>
        <draw:frame draw:style-name="gr8" draw:text-style-name="P9" draw:layer="layout" svg:width="0.562cm" svg:height="0.562cm" svg:x="16.019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14.105cm">
          <draw:text-box>
            <text:p text:style-name="P1"><text:span text:style-name="T9">8 </text:span></text:p>
          </draw:text-box>
        </draw:frame>
        <draw:frame draw:style-name="gr8" draw:text-style-name="P9" draw:layer="layout" svg:width="0.562cm" svg:height="0.562cm" svg:x="3.903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4.10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3.787cm" svg:viewBox="0 0 18 18" draw:points="0,18 18,18 18,0 0,0">
          <text:p/>
        </draw:polygon>
        <draw:polygon draw:style-name="gr6" draw:text-style-name="P7" draw:layer="layout" svg:width="1.304cm" svg:height="0.017cm" svg:x="1.955cm" svg:y="13.787cm" svg:viewBox="0 0 1305 18" draw:points="0,18 1305,18 1305,0 0,0">
          <text:p/>
        </draw:polygon>
        <draw:polygon draw:style-name="gr6" draw:text-style-name="P7" draw:layer="layout" svg:width="0.017cm" svg:height="0.017cm" svg:x="3.259cm" svg:y="13.787cm" svg:viewBox="0 0 18 18" draw:points="0,18 18,18 18,0 0,0">
          <text:p/>
        </draw:polygon>
        <draw:polygon draw:style-name="gr6" draw:text-style-name="P7" draw:layer="layout" svg:width="1.253cm" svg:height="0.017cm" svg:x="3.276cm" svg:y="13.787cm" svg:viewBox="0 0 1254 18" draw:points="0,18 1254,18 1254,0 0,0">
          <text:p/>
        </draw:polygon>
        <draw:polygon draw:style-name="gr6" draw:text-style-name="P7" draw:layer="layout" svg:width="0.017cm" svg:height="0.017cm" svg:x="4.529cm" svg:y="13.787cm" svg:viewBox="0 0 18 18" draw:points="0,18 18,18 18,0 0,0">
          <text:p/>
        </draw:polygon>
        <draw:polygon draw:style-name="gr6" draw:text-style-name="P7" draw:layer="layout" svg:width="2.735cm" svg:height="0.017cm" svg:x="4.546cm" svg:y="13.787cm" svg:viewBox="0 0 2736 18" draw:points="0,18 2736,18 2736,0 0,0">
          <text:p/>
        </draw:polygon>
        <draw:polygon draw:style-name="gr6" draw:text-style-name="P7" draw:layer="layout" svg:width="0.017cm" svg:height="0.017cm" svg:x="7.281cm" svg:y="13.787cm" svg:viewBox="0 0 18 18" draw:points="0,18 18,18 18,0 0,0">
          <text:p/>
        </draw:polygon>
        <draw:polygon draw:style-name="gr6" draw:text-style-name="P7" draw:layer="layout" svg:width="2.946cm" svg:height="0.017cm" svg:x="7.298cm" svg:y="13.787cm" svg:viewBox="0 0 2947 18" draw:points="0,18 2947,18 2947,0 0,0">
          <text:p/>
        </draw:polygon>
        <draw:polygon draw:style-name="gr6" draw:text-style-name="P7" draw:layer="layout" svg:width="0.017cm" svg:height="0.017cm" svg:x="10.244cm" svg:y="13.787cm" svg:viewBox="0 0 18 18" draw:points="0,18 18,18 18,0 0,0">
          <text:p/>
        </draw:polygon>
        <draw:polygon draw:style-name="gr6" draw:text-style-name="P7" draw:layer="layout" svg:width="2.735cm" svg:height="0.017cm" svg:x="10.261cm" svg:y="13.787cm" svg:viewBox="0 0 2736 18" draw:points="0,18 2736,18 2736,0 0,0">
          <text:p/>
        </draw:polygon>
        <draw:polygon draw:style-name="gr6" draw:text-style-name="P7" draw:layer="layout" svg:width="0.017cm" svg:height="0.017cm" svg:x="12.996cm" svg:y="13.787cm" svg:viewBox="0 0 18 18" draw:points="0,18 18,18 18,0 0,0">
          <text:p/>
        </draw:polygon>
        <draw:polygon draw:style-name="gr6" draw:text-style-name="P7" draw:layer="layout" svg:width="2.946cm" svg:height="0.017cm" svg:x="13.013cm" svg:y="13.787cm" svg:viewBox="0 0 2947 18" draw:points="0,18 2947,18 2947,0 0,0">
          <text:p/>
        </draw:polygon>
        <draw:polygon draw:style-name="gr6" draw:text-style-name="P7" draw:layer="layout" svg:width="0.018cm" svg:height="0.017cm" svg:x="15.959cm" svg:y="13.787cm" svg:viewBox="0 0 19 18" draw:points="0,18 19,18 19,0 0,0">
          <text:p/>
        </draw:polygon>
        <draw:polygon draw:style-name="gr6" draw:text-style-name="P7" draw:layer="layout" svg:width="2.946cm" svg:height="0.017cm" svg:x="15.976cm" svg:y="13.787cm" svg:viewBox="0 0 2947 18" draw:points="0,18 2947,18 2947,0 0,0">
          <text:p/>
        </draw:polygon>
        <draw:polygon draw:style-name="gr6" draw:text-style-name="P7" draw:layer="layout" svg:width="0.016cm" svg:height="0.017cm" svg:x="18.923cm" svg:y="13.787cm" svg:viewBox="0 0 17 18" draw:points="0,18 17,18 17,0 0,0">
          <text:p/>
        </draw:polygon>
        <draw:polygon draw:style-name="gr6" draw:text-style-name="P7" draw:layer="layout" svg:width="0.017cm" svg:height="1.131cm" svg:x="1.938cm" svg:y="13.804cm" svg:viewBox="0 0 18 1132" draw:points="0,1132 18,1132 18,0 0,0">
          <text:p/>
        </draw:polygon>
        <draw:polygon draw:style-name="gr6" draw:text-style-name="P7" draw:layer="layout" svg:width="0.017cm" svg:height="1.131cm" svg:x="3.259cm" svg:y="13.804cm" svg:viewBox="0 0 18 1132" draw:points="0,1132 18,1132 18,0 0,0">
          <text:p/>
        </draw:polygon>
        <draw:polygon draw:style-name="gr6" draw:text-style-name="P7" draw:layer="layout" svg:width="0.017cm" svg:height="1.131cm" svg:x="4.529cm" svg:y="13.804cm" svg:viewBox="0 0 18 1132" draw:points="0,1132 18,1132 18,0 0,0">
          <text:p/>
        </draw:polygon>
        <draw:polygon draw:style-name="gr6" draw:text-style-name="P7" draw:layer="layout" svg:width="0.017cm" svg:height="1.131cm" svg:x="7.281cm" svg:y="13.804cm" svg:viewBox="0 0 18 1132" draw:points="0,1132 18,1132 18,0 0,0">
          <text:p/>
        </draw:polygon>
        <draw:polygon draw:style-name="gr6" draw:text-style-name="P7" draw:layer="layout" svg:width="0.017cm" svg:height="1.131cm" svg:x="10.244cm" svg:y="13.804cm" svg:viewBox="0 0 18 1132" draw:points="0,1132 18,1132 18,0 0,0">
          <text:p/>
        </draw:polygon>
        <draw:polygon draw:style-name="gr6" draw:text-style-name="P7" draw:layer="layout" svg:width="0.017cm" svg:height="1.131cm" svg:x="12.996cm" svg:y="13.804cm" svg:viewBox="0 0 18 1132" draw:points="0,1132 18,1132 18,0 0,0">
          <text:p/>
        </draw:polygon>
        <draw:polygon draw:style-name="gr6" draw:text-style-name="P7" draw:layer="layout" svg:width="0.018cm" svg:height="1.131cm" svg:x="15.959cm" svg:y="13.804cm" svg:viewBox="0 0 19 1132" draw:points="0,1132 19,1132 19,0 0,0">
          <text:p/>
        </draw:polygon>
        <draw:polygon draw:style-name="gr6" draw:text-style-name="P7" draw:layer="layout" svg:width="0.016cm" svg:height="1.131cm" svg:x="18.923cm" svg:y="13.804cm" svg:viewBox="0 0 17 1132" draw:points="0,1132 17,1132 17,0 0,0">
          <text:p/>
        </draw:polygon>
        <draw:frame draw:style-name="gr8" draw:text-style-name="P9" draw:layer="layout" svg:width="0.562cm" svg:height="0.562cm" svg:x="16.019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755cm" svg:x="2.464cm" svg:y="15.252cm">
          <draw:text-box>
            <text:p text:style-name="P1"><text:span text:style-name="T9">9 </text:span></text:p>
          </draw:text-box>
        </draw:frame>
        <draw:frame draw:style-name="gr8" draw:text-style-name="P9" draw:layer="layout" svg:width="0.562cm" svg:height="0.562cm" svg:x="3.903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5.252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8cm" svg:x="1.938cm" svg:y="14.935cm" svg:viewBox="0 0 18 19" draw:points="0,19 18,19 18,0 0,0">
          <text:p/>
        </draw:polygon>
        <draw:polygon draw:style-name="gr6" draw:text-style-name="P7" draw:layer="layout" svg:width="1.304cm" svg:height="0.018cm" svg:x="1.955cm" svg:y="14.935cm" svg:viewBox="0 0 1305 19" draw:points="0,19 1305,19 1305,0 0,0">
          <text:p/>
        </draw:polygon>
        <draw:polygon draw:style-name="gr6" draw:text-style-name="P7" draw:layer="layout" svg:width="0.017cm" svg:height="0.018cm" svg:x="3.259cm" svg:y="14.935cm" svg:viewBox="0 0 18 19" draw:points="0,19 18,19 18,0 0,0">
          <text:p/>
        </draw:polygon>
        <draw:polygon draw:style-name="gr6" draw:text-style-name="P7" draw:layer="layout" svg:width="1.253cm" svg:height="0.018cm" svg:x="3.276cm" svg:y="14.935cm" svg:viewBox="0 0 1254 19" draw:points="0,19 1254,19 1254,0 0,0">
          <text:p/>
        </draw:polygon>
        <draw:polygon draw:style-name="gr6" draw:text-style-name="P7" draw:layer="layout" svg:width="0.017cm" svg:height="0.018cm" svg:x="4.529cm" svg:y="14.935cm" svg:viewBox="0 0 18 19" draw:points="0,19 18,19 18,0 0,0">
          <text:p/>
        </draw:polygon>
        <draw:polygon draw:style-name="gr6" draw:text-style-name="P7" draw:layer="layout" svg:width="2.735cm" svg:height="0.018cm" svg:x="4.546cm" svg:y="14.935cm" svg:viewBox="0 0 2736 19" draw:points="0,19 2736,19 2736,0 0,0">
          <text:p/>
        </draw:polygon>
        <draw:polygon draw:style-name="gr6" draw:text-style-name="P7" draw:layer="layout" svg:width="0.017cm" svg:height="0.018cm" svg:x="7.281cm" svg:y="14.935cm" svg:viewBox="0 0 18 19" draw:points="0,19 18,19 18,0 0,0">
          <text:p/>
        </draw:polygon>
        <draw:polygon draw:style-name="gr6" draw:text-style-name="P7" draw:layer="layout" svg:width="2.946cm" svg:height="0.018cm" svg:x="7.298cm" svg:y="14.935cm" svg:viewBox="0 0 2947 19" draw:points="0,19 2947,19 2947,0 0,0">
          <text:p/>
        </draw:polygon>
        <draw:polygon draw:style-name="gr6" draw:text-style-name="P7" draw:layer="layout" svg:width="0.017cm" svg:height="0.018cm" svg:x="10.244cm" svg:y="14.935cm" svg:viewBox="0 0 18 19" draw:points="0,19 18,19 18,0 0,0">
          <text:p/>
        </draw:polygon>
        <draw:polygon draw:style-name="gr6" draw:text-style-name="P7" draw:layer="layout" svg:width="2.735cm" svg:height="0.018cm" svg:x="10.261cm" svg:y="14.935cm" svg:viewBox="0 0 2736 19" draw:points="0,19 2736,19 2736,0 0,0">
          <text:p/>
        </draw:polygon>
        <draw:polygon draw:style-name="gr6" draw:text-style-name="P7" draw:layer="layout" svg:width="0.017cm" svg:height="0.018cm" svg:x="12.996cm" svg:y="14.935cm" svg:viewBox="0 0 18 19" draw:points="0,19 18,19 18,0 0,0">
          <text:p/>
        </draw:polygon>
        <draw:polygon draw:style-name="gr6" draw:text-style-name="P7" draw:layer="layout" svg:width="2.946cm" svg:height="0.018cm" svg:x="13.013cm" svg:y="14.935cm" svg:viewBox="0 0 2947 19" draw:points="0,19 2947,19 2947,0 0,0">
          <text:p/>
        </draw:polygon>
        <draw:polygon draw:style-name="gr6" draw:text-style-name="P7" draw:layer="layout" svg:width="0.018cm" svg:height="0.018cm" svg:x="15.959cm" svg:y="14.935cm" svg:viewBox="0 0 19 19" draw:points="0,19 19,19 19,0 0,0">
          <text:p/>
        </draw:polygon>
        <draw:polygon draw:style-name="gr6" draw:text-style-name="P7" draw:layer="layout" svg:width="2.946cm" svg:height="0.018cm" svg:x="15.976cm" svg:y="14.935cm" svg:viewBox="0 0 2947 19" draw:points="0,19 2947,19 2947,0 0,0">
          <text:p/>
        </draw:polygon>
        <draw:polygon draw:style-name="gr6" draw:text-style-name="P7" draw:layer="layout" svg:width="0.016cm" svg:height="0.018cm" svg:x="18.923cm" svg:y="14.935cm" svg:viewBox="0 0 17 19" draw:points="0,19 17,19 17,0 0,0">
          <text:p/>
        </draw:polygon>
        <draw:polygon draw:style-name="gr6" draw:text-style-name="P7" draw:layer="layout" svg:width="0.017cm" svg:height="1.126cm" svg:x="1.938cm" svg:y="14.952cm" svg:viewBox="0 0 18 1127" draw:points="0,1127 18,1127 18,0 0,0">
          <text:p/>
        </draw:polygon>
        <draw:polygon draw:style-name="gr6" draw:text-style-name="P7" draw:layer="layout" svg:width="0.017cm" svg:height="1.126cm" svg:x="3.259cm" svg:y="14.952cm" svg:viewBox="0 0 18 1127" draw:points="0,1127 18,1127 18,0 0,0">
          <text:p/>
        </draw:polygon>
        <draw:polygon draw:style-name="gr6" draw:text-style-name="P7" draw:layer="layout" svg:width="0.017cm" svg:height="1.126cm" svg:x="4.529cm" svg:y="14.952cm" svg:viewBox="0 0 18 1127" draw:points="0,1127 18,1127 18,0 0,0">
          <text:p/>
        </draw:polygon>
        <draw:polygon draw:style-name="gr6" draw:text-style-name="P7" draw:layer="layout" svg:width="0.017cm" svg:height="1.126cm" svg:x="7.281cm" svg:y="14.952cm" svg:viewBox="0 0 18 1127" draw:points="0,1127 18,1127 18,0 0,0">
          <text:p/>
        </draw:polygon>
        <draw:polygon draw:style-name="gr6" draw:text-style-name="P7" draw:layer="layout" svg:width="0.017cm" svg:height="1.126cm" svg:x="10.244cm" svg:y="14.952cm" svg:viewBox="0 0 18 1127" draw:points="0,1127 18,1127 18,0 0,0">
          <text:p/>
        </draw:polygon>
        <draw:polygon draw:style-name="gr6" draw:text-style-name="P7" draw:layer="layout" svg:width="0.017cm" svg:height="1.126cm" svg:x="12.996cm" svg:y="14.952cm" svg:viewBox="0 0 18 1127" draw:points="0,1127 18,1127 18,0 0,0">
          <text:p/>
        </draw:polygon>
        <draw:polygon draw:style-name="gr6" draw:text-style-name="P7" draw:layer="layout" svg:width="0.018cm" svg:height="1.126cm" svg:x="15.959cm" svg:y="14.952cm" svg:viewBox="0 0 19 1127" draw:points="0,1127 19,1127 19,0 0,0">
          <text:p/>
        </draw:polygon>
        <draw:polygon draw:style-name="gr6" draw:text-style-name="P7" draw:layer="layout" svg:width="0.016cm" svg:height="1.126cm" svg:x="18.923cm" svg:y="14.952cm" svg:viewBox="0 0 17 1127" draw:points="0,1127 17,1127 17,0 0,0">
          <text:p/>
        </draw:polygon>
        <draw:frame draw:style-name="gr8" draw:text-style-name="P9" draw:layer="layout" svg:width="0.562cm" svg:height="0.562cm" svg:x="16.019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6.395cm">
          <draw:text-box>
            <text:p text:style-name="P1"><text:span text:style-name="T9">10 </text:span></text:p>
          </draw:text-box>
        </draw:frame>
        <draw:frame draw:style-name="gr8" draw:text-style-name="P9" draw:layer="layout" svg:width="0.562cm" svg:height="0.562cm" svg:x="3.903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6.39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6.078cm" svg:viewBox="0 0 18 18" draw:points="0,18 18,18 18,0 0,0">
          <text:p/>
        </draw:polygon>
        <draw:polygon draw:style-name="gr6" draw:text-style-name="P7" draw:layer="layout" svg:width="1.304cm" svg:height="0.017cm" svg:x="1.955cm" svg:y="16.078cm" svg:viewBox="0 0 1305 18" draw:points="0,18 1305,18 1305,0 0,0">
          <text:p/>
        </draw:polygon>
        <draw:polygon draw:style-name="gr6" draw:text-style-name="P7" draw:layer="layout" svg:width="0.017cm" svg:height="0.017cm" svg:x="3.259cm" svg:y="16.078cm" svg:viewBox="0 0 18 18" draw:points="0,18 18,18 18,0 0,0">
          <text:p/>
        </draw:polygon>
        <draw:polygon draw:style-name="gr6" draw:text-style-name="P7" draw:layer="layout" svg:width="1.253cm" svg:height="0.017cm" svg:x="3.276cm" svg:y="16.078cm" svg:viewBox="0 0 1254 18" draw:points="0,18 1254,18 1254,0 0,0">
          <text:p/>
        </draw:polygon>
        <draw:polygon draw:style-name="gr6" draw:text-style-name="P7" draw:layer="layout" svg:width="0.017cm" svg:height="0.017cm" svg:x="4.529cm" svg:y="16.078cm" svg:viewBox="0 0 18 18" draw:points="0,18 18,18 18,0 0,0">
          <text:p/>
        </draw:polygon>
        <draw:polygon draw:style-name="gr6" draw:text-style-name="P7" draw:layer="layout" svg:width="2.735cm" svg:height="0.017cm" svg:x="4.546cm" svg:y="16.078cm" svg:viewBox="0 0 2736 18" draw:points="0,18 2736,18 2736,0 0,0">
          <text:p/>
        </draw:polygon>
        <draw:polygon draw:style-name="gr6" draw:text-style-name="P7" draw:layer="layout" svg:width="0.017cm" svg:height="0.017cm" svg:x="7.281cm" svg:y="16.078cm" svg:viewBox="0 0 18 18" draw:points="0,18 18,18 18,0 0,0">
          <text:p/>
        </draw:polygon>
        <draw:polygon draw:style-name="gr6" draw:text-style-name="P7" draw:layer="layout" svg:width="2.946cm" svg:height="0.017cm" svg:x="7.298cm" svg:y="16.078cm" svg:viewBox="0 0 2947 18" draw:points="0,18 2947,18 2947,0 0,0">
          <text:p/>
        </draw:polygon>
        <draw:polygon draw:style-name="gr6" draw:text-style-name="P7" draw:layer="layout" svg:width="0.017cm" svg:height="0.017cm" svg:x="10.244cm" svg:y="16.078cm" svg:viewBox="0 0 18 18" draw:points="0,18 18,18 18,0 0,0">
          <text:p/>
        </draw:polygon>
        <draw:polygon draw:style-name="gr6" draw:text-style-name="P7" draw:layer="layout" svg:width="2.735cm" svg:height="0.017cm" svg:x="10.261cm" svg:y="16.078cm" svg:viewBox="0 0 2736 18" draw:points="0,18 2736,18 2736,0 0,0">
          <text:p/>
        </draw:polygon>
        <draw:polygon draw:style-name="gr6" draw:text-style-name="P7" draw:layer="layout" svg:width="0.017cm" svg:height="0.017cm" svg:x="12.996cm" svg:y="16.078cm" svg:viewBox="0 0 18 18" draw:points="0,18 18,18 18,0 0,0">
          <text:p/>
        </draw:polygon>
        <draw:polygon draw:style-name="gr6" draw:text-style-name="P7" draw:layer="layout" svg:width="2.946cm" svg:height="0.017cm" svg:x="13.013cm" svg:y="16.078cm" svg:viewBox="0 0 2947 18" draw:points="0,18 2947,18 2947,0 0,0">
          <text:p/>
        </draw:polygon>
        <draw:polygon draw:style-name="gr6" draw:text-style-name="P7" draw:layer="layout" svg:width="0.018cm" svg:height="0.017cm" svg:x="15.959cm" svg:y="16.078cm" svg:viewBox="0 0 19 18" draw:points="0,18 19,18 19,0 0,0">
          <text:p/>
        </draw:polygon>
        <draw:polygon draw:style-name="gr6" draw:text-style-name="P7" draw:layer="layout" svg:width="2.946cm" svg:height="0.017cm" svg:x="15.976cm" svg:y="16.078cm" svg:viewBox="0 0 2947 18" draw:points="0,18 2947,18 2947,0 0,0">
          <text:p/>
        </draw:polygon>
        <draw:polygon draw:style-name="gr6" draw:text-style-name="P7" draw:layer="layout" svg:width="0.016cm" svg:height="0.017cm" svg:x="18.923cm" svg:y="16.078cm" svg:viewBox="0 0 17 18" draw:points="0,18 17,18 17,0 0,0">
          <text:p/>
        </draw:polygon>
        <draw:polygon draw:style-name="gr6" draw:text-style-name="P7" draw:layer="layout" svg:width="0.017cm" svg:height="1.13cm" svg:x="1.938cm" svg:y="16.095cm" svg:viewBox="0 0 18 1131" draw:points="0,1131 18,1131 18,0 0,0">
          <text:p/>
        </draw:polygon>
        <draw:polygon draw:style-name="gr6" draw:text-style-name="P7" draw:layer="layout" svg:width="0.017cm" svg:height="1.13cm" svg:x="3.259cm" svg:y="16.095cm" svg:viewBox="0 0 18 1131" draw:points="0,1131 18,1131 18,0 0,0">
          <text:p/>
        </draw:polygon>
        <draw:polygon draw:style-name="gr6" draw:text-style-name="P7" draw:layer="layout" svg:width="0.017cm" svg:height="1.13cm" svg:x="4.529cm" svg:y="16.095cm" svg:viewBox="0 0 18 1131" draw:points="0,1131 18,1131 18,0 0,0">
          <text:p/>
        </draw:polygon>
        <draw:polygon draw:style-name="gr6" draw:text-style-name="P7" draw:layer="layout" svg:width="0.017cm" svg:height="1.13cm" svg:x="7.281cm" svg:y="16.095cm" svg:viewBox="0 0 18 1131" draw:points="0,1131 18,1131 18,0 0,0">
          <text:p/>
        </draw:polygon>
        <draw:polygon draw:style-name="gr6" draw:text-style-name="P7" draw:layer="layout" svg:width="0.017cm" svg:height="1.13cm" svg:x="10.244cm" svg:y="16.095cm" svg:viewBox="0 0 18 1131" draw:points="0,1131 18,1131 18,0 0,0">
          <text:p/>
        </draw:polygon>
        <draw:polygon draw:style-name="gr6" draw:text-style-name="P7" draw:layer="layout" svg:width="0.017cm" svg:height="1.13cm" svg:x="12.996cm" svg:y="16.095cm" svg:viewBox="0 0 18 1131" draw:points="0,1131 18,1131 18,0 0,0">
          <text:p/>
        </draw:polygon>
        <draw:polygon draw:style-name="gr6" draw:text-style-name="P7" draw:layer="layout" svg:width="0.018cm" svg:height="1.13cm" svg:x="15.959cm" svg:y="16.095cm" svg:viewBox="0 0 19 1131" draw:points="0,1131 19,1131 19,0 0,0">
          <text:p/>
        </draw:polygon>
        <draw:polygon draw:style-name="gr6" draw:text-style-name="P7" draw:layer="layout" svg:width="0.016cm" svg:height="1.13cm" svg:x="18.923cm" svg:y="16.095cm" svg:viewBox="0 0 17 1131" draw:points="0,1131 17,1131 17,0 0,0">
          <text:p/>
        </draw:polygon>
        <draw:frame draw:style-name="gr8" draw:text-style-name="P9" draw:layer="layout" svg:width="0.562cm" svg:height="0.562cm" svg:x="16.018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7.543cm">
          <draw:text-box>
            <text:p text:style-name="P1"><text:span text:style-name="T9">11 </text:span></text:p>
          </draw:text-box>
        </draw:frame>
        <draw:frame draw:style-name="gr8" draw:text-style-name="P9" draw:layer="layout" svg:width="0.562cm" svg:height="0.562cm" svg:x="3.903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7.543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7.225cm" svg:viewBox="0 0 18 18" draw:points="0,18 18,18 18,0 0,0">
          <text:p/>
        </draw:polygon>
        <draw:polygon draw:style-name="gr6" draw:text-style-name="P7" draw:layer="layout" svg:width="1.304cm" svg:height="0.017cm" svg:x="1.955cm" svg:y="17.225cm" svg:viewBox="0 0 1305 18" draw:points="0,18 1305,18 1305,0 0,0">
          <text:p/>
        </draw:polygon>
        <draw:polygon draw:style-name="gr6" draw:text-style-name="P7" draw:layer="layout" svg:width="0.017cm" svg:height="0.017cm" svg:x="3.259cm" svg:y="17.225cm" svg:viewBox="0 0 18 18" draw:points="0,18 18,18 18,0 0,0">
          <text:p/>
        </draw:polygon>
        <draw:polygon draw:style-name="gr6" draw:text-style-name="P7" draw:layer="layout" svg:width="1.253cm" svg:height="0.017cm" svg:x="3.276cm" svg:y="17.225cm" svg:viewBox="0 0 1254 18" draw:points="0,18 1254,18 1254,0 0,0">
          <text:p/>
        </draw:polygon>
        <draw:polygon draw:style-name="gr6" draw:text-style-name="P7" draw:layer="layout" svg:width="0.017cm" svg:height="0.017cm" svg:x="4.529cm" svg:y="17.225cm" svg:viewBox="0 0 18 18" draw:points="0,18 18,18 18,0 0,0">
          <text:p/>
        </draw:polygon>
        <draw:polygon draw:style-name="gr6" draw:text-style-name="P7" draw:layer="layout" svg:width="2.735cm" svg:height="0.017cm" svg:x="4.546cm" svg:y="17.225cm" svg:viewBox="0 0 2736 18" draw:points="0,18 2736,18 2736,0 0,0">
          <text:p/>
        </draw:polygon>
        <draw:polygon draw:style-name="gr6" draw:text-style-name="P7" draw:layer="layout" svg:width="0.017cm" svg:height="0.017cm" svg:x="7.281cm" svg:y="17.225cm" svg:viewBox="0 0 18 18" draw:points="0,18 18,18 18,0 0,0">
          <text:p/>
        </draw:polygon>
        <draw:polygon draw:style-name="gr6" draw:text-style-name="P7" draw:layer="layout" svg:width="2.946cm" svg:height="0.017cm" svg:x="7.298cm" svg:y="17.225cm" svg:viewBox="0 0 2947 18" draw:points="0,18 2947,18 2947,0 0,0">
          <text:p/>
        </draw:polygon>
        <draw:polygon draw:style-name="gr6" draw:text-style-name="P7" draw:layer="layout" svg:width="0.017cm" svg:height="0.017cm" svg:x="10.244cm" svg:y="17.225cm" svg:viewBox="0 0 18 18" draw:points="0,18 18,18 18,0 0,0">
          <text:p/>
        </draw:polygon>
        <draw:polygon draw:style-name="gr6" draw:text-style-name="P7" draw:layer="layout" svg:width="2.735cm" svg:height="0.017cm" svg:x="10.261cm" svg:y="17.225cm" svg:viewBox="0 0 2736 18" draw:points="0,18 2736,18 2736,0 0,0">
          <text:p/>
        </draw:polygon>
        <draw:polygon draw:style-name="gr6" draw:text-style-name="P7" draw:layer="layout" svg:width="0.017cm" svg:height="0.017cm" svg:x="12.996cm" svg:y="17.225cm" svg:viewBox="0 0 18 18" draw:points="0,18 18,18 18,0 0,0">
          <text:p/>
        </draw:polygon>
        <draw:polygon draw:style-name="gr6" draw:text-style-name="P7" draw:layer="layout" svg:width="2.946cm" svg:height="0.017cm" svg:x="13.013cm" svg:y="17.225cm" svg:viewBox="0 0 2947 18" draw:points="0,18 2947,18 2947,0 0,0">
          <text:p/>
        </draw:polygon>
        <draw:polygon draw:style-name="gr6" draw:text-style-name="P7" draw:layer="layout" svg:width="0.018cm" svg:height="0.017cm" svg:x="15.959cm" svg:y="17.225cm" svg:viewBox="0 0 19 18" draw:points="0,18 19,18 19,0 0,0">
          <text:p/>
        </draw:polygon>
        <draw:polygon draw:style-name="gr6" draw:text-style-name="P7" draw:layer="layout" svg:width="2.946cm" svg:height="0.017cm" svg:x="15.976cm" svg:y="17.225cm" svg:viewBox="0 0 2947 18" draw:points="0,18 2947,18 2947,0 0,0">
          <text:p/>
        </draw:polygon>
        <draw:polygon draw:style-name="gr6" draw:text-style-name="P7" draw:layer="layout" svg:width="0.016cm" svg:height="0.017cm" svg:x="18.923cm" svg:y="17.225cm" svg:viewBox="0 0 17 18" draw:points="0,18 17,18 17,0 0,0">
          <text:p/>
        </draw:polygon>
        <draw:polygon draw:style-name="gr6" draw:text-style-name="P7" draw:layer="layout" svg:width="0.017cm" svg:height="1.13cm" svg:x="1.938cm" svg:y="17.242cm" svg:viewBox="0 0 18 1131" draw:points="0,1131 18,1131 18,0 0,0">
          <text:p/>
        </draw:polygon>
        <draw:polygon draw:style-name="gr6" draw:text-style-name="P7" draw:layer="layout" svg:width="0.017cm" svg:height="1.13cm" svg:x="3.259cm" svg:y="17.242cm" svg:viewBox="0 0 18 1131" draw:points="0,1131 18,1131 18,0 0,0">
          <text:p/>
        </draw:polygon>
        <draw:polygon draw:style-name="gr6" draw:text-style-name="P7" draw:layer="layout" svg:width="0.017cm" svg:height="1.13cm" svg:x="4.529cm" svg:y="17.242cm" svg:viewBox="0 0 18 1131" draw:points="0,1131 18,1131 18,0 0,0">
          <text:p/>
        </draw:polygon>
        <draw:polygon draw:style-name="gr6" draw:text-style-name="P7" draw:layer="layout" svg:width="0.017cm" svg:height="1.13cm" svg:x="7.281cm" svg:y="17.242cm" svg:viewBox="0 0 18 1131" draw:points="0,1131 18,1131 18,0 0,0">
          <text:p/>
        </draw:polygon>
        <draw:polygon draw:style-name="gr6" draw:text-style-name="P7" draw:layer="layout" svg:width="0.017cm" svg:height="1.13cm" svg:x="10.244cm" svg:y="17.242cm" svg:viewBox="0 0 18 1131" draw:points="0,1131 18,1131 18,0 0,0">
          <text:p/>
        </draw:polygon>
        <draw:polygon draw:style-name="gr6" draw:text-style-name="P7" draw:layer="layout" svg:width="0.017cm" svg:height="1.13cm" svg:x="12.996cm" svg:y="17.242cm" svg:viewBox="0 0 18 1131" draw:points="0,1131 18,1131 18,0 0,0">
          <text:p/>
        </draw:polygon>
        <draw:polygon draw:style-name="gr6" draw:text-style-name="P7" draw:layer="layout" svg:width="0.018cm" svg:height="1.13cm" svg:x="15.959cm" svg:y="17.242cm" svg:viewBox="0 0 19 1131" draw:points="0,1131 19,1131 19,0 0,0">
          <text:p/>
        </draw:polygon>
        <draw:polygon draw:style-name="gr6" draw:text-style-name="P7" draw:layer="layout" svg:width="0.016cm" svg:height="1.13cm" svg:x="18.923cm" svg:y="17.242cm" svg:viewBox="0 0 17 1131" draw:points="0,1131 17,1131 17,0 0,0">
          <text:p/>
        </draw:polygon>
        <draw:frame draw:style-name="gr8" draw:text-style-name="P9" draw:layer="layout" svg:width="0.562cm" svg:height="0.562cm" svg:x="16.018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8.69cm">
          <draw:text-box>
            <text:p text:style-name="P1"><text:span text:style-name="T9">12 </text:span></text:p>
          </draw:text-box>
        </draw:frame>
        <draw:frame draw:style-name="gr8" draw:text-style-name="P9" draw:layer="layout" svg:width="0.562cm" svg:height="0.562cm" svg:x="3.903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8.69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8.372cm" svg:viewBox="0 0 18 18" draw:points="0,18 18,18 18,0 0,0">
          <text:p/>
        </draw:polygon>
        <draw:polygon draw:style-name="gr6" draw:text-style-name="P7" draw:layer="layout" svg:width="1.304cm" svg:height="0.017cm" svg:x="1.955cm" svg:y="18.372cm" svg:viewBox="0 0 1305 18" draw:points="0,18 1305,18 1305,0 0,0">
          <text:p/>
        </draw:polygon>
        <draw:polygon draw:style-name="gr6" draw:text-style-name="P7" draw:layer="layout" svg:width="0.017cm" svg:height="0.017cm" svg:x="3.259cm" svg:y="18.372cm" svg:viewBox="0 0 18 18" draw:points="0,18 18,18 18,0 0,0">
          <text:p/>
        </draw:polygon>
        <draw:polygon draw:style-name="gr6" draw:text-style-name="P7" draw:layer="layout" svg:width="1.253cm" svg:height="0.017cm" svg:x="3.276cm" svg:y="18.372cm" svg:viewBox="0 0 1254 18" draw:points="0,18 1254,18 1254,0 0,0">
          <text:p/>
        </draw:polygon>
        <draw:polygon draw:style-name="gr6" draw:text-style-name="P7" draw:layer="layout" svg:width="0.017cm" svg:height="0.017cm" svg:x="4.529cm" svg:y="18.372cm" svg:viewBox="0 0 18 18" draw:points="0,18 18,18 18,0 0,0">
          <text:p/>
        </draw:polygon>
        <draw:polygon draw:style-name="gr6" draw:text-style-name="P7" draw:layer="layout" svg:width="2.735cm" svg:height="0.017cm" svg:x="4.546cm" svg:y="18.372cm" svg:viewBox="0 0 2736 18" draw:points="0,18 2736,18 2736,0 0,0">
          <text:p/>
        </draw:polygon>
        <draw:polygon draw:style-name="gr6" draw:text-style-name="P7" draw:layer="layout" svg:width="0.017cm" svg:height="0.017cm" svg:x="7.281cm" svg:y="18.372cm" svg:viewBox="0 0 18 18" draw:points="0,18 18,18 18,0 0,0">
          <text:p/>
        </draw:polygon>
        <draw:polygon draw:style-name="gr6" draw:text-style-name="P7" draw:layer="layout" svg:width="2.946cm" svg:height="0.017cm" svg:x="7.298cm" svg:y="18.372cm" svg:viewBox="0 0 2947 18" draw:points="0,18 2947,18 2947,0 0,0">
          <text:p/>
        </draw:polygon>
        <draw:polygon draw:style-name="gr6" draw:text-style-name="P7" draw:layer="layout" svg:width="0.017cm" svg:height="0.017cm" svg:x="10.244cm" svg:y="18.372cm" svg:viewBox="0 0 18 18" draw:points="0,18 18,18 18,0 0,0">
          <text:p/>
        </draw:polygon>
        <draw:polygon draw:style-name="gr6" draw:text-style-name="P7" draw:layer="layout" svg:width="2.735cm" svg:height="0.017cm" svg:x="10.261cm" svg:y="18.372cm" svg:viewBox="0 0 2736 18" draw:points="0,18 2736,18 2736,0 0,0">
          <text:p/>
        </draw:polygon>
        <draw:polygon draw:style-name="gr6" draw:text-style-name="P7" draw:layer="layout" svg:width="0.017cm" svg:height="0.017cm" svg:x="12.996cm" svg:y="18.372cm" svg:viewBox="0 0 18 18" draw:points="0,18 18,18 18,0 0,0">
          <text:p/>
        </draw:polygon>
        <draw:polygon draw:style-name="gr6" draw:text-style-name="P7" draw:layer="layout" svg:width="2.946cm" svg:height="0.017cm" svg:x="13.013cm" svg:y="18.372cm" svg:viewBox="0 0 2947 18" draw:points="0,18 2947,18 2947,0 0,0">
          <text:p/>
        </draw:polygon>
        <draw:polygon draw:style-name="gr6" draw:text-style-name="P7" draw:layer="layout" svg:width="0.018cm" svg:height="0.017cm" svg:x="15.959cm" svg:y="18.372cm" svg:viewBox="0 0 19 18" draw:points="0,18 19,18 19,0 0,0">
          <text:p/>
        </draw:polygon>
        <draw:polygon draw:style-name="gr6" draw:text-style-name="P7" draw:layer="layout" svg:width="2.946cm" svg:height="0.017cm" svg:x="15.976cm" svg:y="18.372cm" svg:viewBox="0 0 2947 18" draw:points="0,18 2947,18 2947,0 0,0">
          <text:p/>
        </draw:polygon>
        <draw:polygon draw:style-name="gr6" draw:text-style-name="P7" draw:layer="layout" svg:width="0.016cm" svg:height="0.017cm" svg:x="18.923cm" svg:y="18.372cm" svg:viewBox="0 0 17 18" draw:points="0,18 17,18 17,0 0,0">
          <text:p/>
        </draw:polygon>
        <draw:polygon draw:style-name="gr6" draw:text-style-name="P7" draw:layer="layout" svg:width="0.017cm" svg:height="1.13cm" svg:x="1.938cm" svg:y="18.389cm" svg:viewBox="0 0 18 1131" draw:points="0,1131 18,1131 18,0 0,0">
          <text:p/>
        </draw:polygon>
        <draw:polygon draw:style-name="gr6" draw:text-style-name="P7" draw:layer="layout" svg:width="0.017cm" svg:height="1.13cm" svg:x="3.259cm" svg:y="18.389cm" svg:viewBox="0 0 18 1131" draw:points="0,1131 18,1131 18,0 0,0">
          <text:p/>
        </draw:polygon>
        <draw:polygon draw:style-name="gr6" draw:text-style-name="P7" draw:layer="layout" svg:width="0.017cm" svg:height="1.13cm" svg:x="4.529cm" svg:y="18.389cm" svg:viewBox="0 0 18 1131" draw:points="0,1131 18,1131 18,0 0,0">
          <text:p/>
        </draw:polygon>
        <draw:polygon draw:style-name="gr6" draw:text-style-name="P7" draw:layer="layout" svg:width="0.017cm" svg:height="1.13cm" svg:x="7.281cm" svg:y="18.389cm" svg:viewBox="0 0 18 1131" draw:points="0,1131 18,1131 18,0 0,0">
          <text:p/>
        </draw:polygon>
        <draw:polygon draw:style-name="gr6" draw:text-style-name="P7" draw:layer="layout" svg:width="0.017cm" svg:height="1.13cm" svg:x="10.244cm" svg:y="18.389cm" svg:viewBox="0 0 18 1131" draw:points="0,1131 18,1131 18,0 0,0">
          <text:p/>
        </draw:polygon>
        <draw:polygon draw:style-name="gr6" draw:text-style-name="P7" draw:layer="layout" svg:width="0.017cm" svg:height="1.13cm" svg:x="12.996cm" svg:y="18.389cm" svg:viewBox="0 0 18 1131" draw:points="0,1131 18,1131 18,0 0,0">
          <text:p/>
        </draw:polygon>
        <draw:polygon draw:style-name="gr6" draw:text-style-name="P7" draw:layer="layout" svg:width="0.018cm" svg:height="1.13cm" svg:x="15.959cm" svg:y="18.389cm" svg:viewBox="0 0 19 1131" draw:points="0,1131 19,1131 19,0 0,0">
          <text:p/>
        </draw:polygon>
        <draw:polygon draw:style-name="gr6" draw:text-style-name="P7" draw:layer="layout" svg:width="0.016cm" svg:height="1.13cm" svg:x="18.923cm" svg:y="18.389cm" svg:viewBox="0 0 17 1131" draw:points="0,1131 17,1131 17,0 0,0">
          <text:p/>
        </draw:polygon>
        <draw:frame draw:style-name="gr8" draw:text-style-name="P9" draw:layer="layout" svg:width="0.562cm" svg:height="0.562cm" svg:x="16.018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9.837cm">
          <draw:text-box>
            <text:p text:style-name="P1"><text:span text:style-name="T9">13 </text:span></text:p>
          </draw:text-box>
        </draw:frame>
        <draw:frame draw:style-name="gr8" draw:text-style-name="P9" draw:layer="layout" svg:width="0.562cm" svg:height="0.562cm" svg:x="3.903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9.837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9.519cm" svg:viewBox="0 0 18 18" draw:points="0,18 18,18 18,0 0,0">
          <text:p/>
        </draw:polygon>
        <draw:polygon draw:style-name="gr6" draw:text-style-name="P7" draw:layer="layout" svg:width="1.304cm" svg:height="0.017cm" svg:x="1.955cm" svg:y="19.519cm" svg:viewBox="0 0 1305 18" draw:points="0,18 1305,18 1305,0 0,0">
          <text:p/>
        </draw:polygon>
        <draw:polygon draw:style-name="gr6" draw:text-style-name="P7" draw:layer="layout" svg:width="0.017cm" svg:height="0.017cm" svg:x="3.259cm" svg:y="19.519cm" svg:viewBox="0 0 18 18" draw:points="0,18 18,18 18,0 0,0">
          <text:p/>
        </draw:polygon>
        <draw:polygon draw:style-name="gr6" draw:text-style-name="P7" draw:layer="layout" svg:width="1.253cm" svg:height="0.017cm" svg:x="3.276cm" svg:y="19.519cm" svg:viewBox="0 0 1254 18" draw:points="0,18 1254,18 1254,0 0,0">
          <text:p/>
        </draw:polygon>
        <draw:polygon draw:style-name="gr6" draw:text-style-name="P7" draw:layer="layout" svg:width="0.017cm" svg:height="0.017cm" svg:x="4.529cm" svg:y="19.519cm" svg:viewBox="0 0 18 18" draw:points="0,18 18,18 18,0 0,0">
          <text:p/>
        </draw:polygon>
        <draw:polygon draw:style-name="gr6" draw:text-style-name="P7" draw:layer="layout" svg:width="2.735cm" svg:height="0.017cm" svg:x="4.546cm" svg:y="19.519cm" svg:viewBox="0 0 2736 18" draw:points="0,18 2736,18 2736,0 0,0">
          <text:p/>
        </draw:polygon>
        <draw:polygon draw:style-name="gr6" draw:text-style-name="P7" draw:layer="layout" svg:width="0.017cm" svg:height="0.017cm" svg:x="7.281cm" svg:y="19.519cm" svg:viewBox="0 0 18 18" draw:points="0,18 18,18 18,0 0,0">
          <text:p/>
        </draw:polygon>
        <draw:polygon draw:style-name="gr6" draw:text-style-name="P7" draw:layer="layout" svg:width="2.946cm" svg:height="0.017cm" svg:x="7.298cm" svg:y="19.519cm" svg:viewBox="0 0 2947 18" draw:points="0,18 2947,18 2947,0 0,0">
          <text:p/>
        </draw:polygon>
        <draw:polygon draw:style-name="gr6" draw:text-style-name="P7" draw:layer="layout" svg:width="0.017cm" svg:height="0.017cm" svg:x="10.244cm" svg:y="19.519cm" svg:viewBox="0 0 18 18" draw:points="0,18 18,18 18,0 0,0">
          <text:p/>
        </draw:polygon>
        <draw:polygon draw:style-name="gr6" draw:text-style-name="P7" draw:layer="layout" svg:width="2.735cm" svg:height="0.017cm" svg:x="10.261cm" svg:y="19.519cm" svg:viewBox="0 0 2736 18" draw:points="0,18 2736,18 2736,0 0,0">
          <text:p/>
        </draw:polygon>
        <draw:polygon draw:style-name="gr6" draw:text-style-name="P7" draw:layer="layout" svg:width="0.017cm" svg:height="0.017cm" svg:x="12.996cm" svg:y="19.519cm" svg:viewBox="0 0 18 18" draw:points="0,18 18,18 18,0 0,0">
          <text:p/>
        </draw:polygon>
        <draw:polygon draw:style-name="gr6" draw:text-style-name="P7" draw:layer="layout" svg:width="2.946cm" svg:height="0.017cm" svg:x="13.013cm" svg:y="19.519cm" svg:viewBox="0 0 2947 18" draw:points="0,18 2947,18 2947,0 0,0">
          <text:p/>
        </draw:polygon>
        <draw:polygon draw:style-name="gr6" draw:text-style-name="P7" draw:layer="layout" svg:width="0.018cm" svg:height="0.017cm" svg:x="15.959cm" svg:y="19.519cm" svg:viewBox="0 0 19 18" draw:points="0,18 19,18 19,0 0,0">
          <text:p/>
        </draw:polygon>
        <draw:polygon draw:style-name="gr6" draw:text-style-name="P7" draw:layer="layout" svg:width="2.946cm" svg:height="0.017cm" svg:x="15.976cm" svg:y="19.519cm" svg:viewBox="0 0 2947 18" draw:points="0,18 2947,18 2947,0 0,0">
          <text:p/>
        </draw:polygon>
        <draw:polygon draw:style-name="gr6" draw:text-style-name="P7" draw:layer="layout" svg:width="0.016cm" svg:height="0.017cm" svg:x="18.923cm" svg:y="19.519cm" svg:viewBox="0 0 17 18" draw:points="0,18 17,18 17,0 0,0">
          <text:p/>
        </draw:polygon>
        <draw:polygon draw:style-name="gr6" draw:text-style-name="P7" draw:layer="layout" svg:width="0.017cm" svg:height="1.131cm" svg:x="1.938cm" svg:y="19.536cm" svg:viewBox="0 0 18 1132" draw:points="0,1132 18,1132 18,0 0,0">
          <text:p/>
        </draw:polygon>
        <draw:polygon draw:style-name="gr6" draw:text-style-name="P7" draw:layer="layout" svg:width="0.017cm" svg:height="1.131cm" svg:x="3.259cm" svg:y="19.536cm" svg:viewBox="0 0 18 1132" draw:points="0,1132 18,1132 18,0 0,0">
          <text:p/>
        </draw:polygon>
        <draw:polygon draw:style-name="gr6" draw:text-style-name="P7" draw:layer="layout" svg:width="0.017cm" svg:height="1.131cm" svg:x="4.529cm" svg:y="19.536cm" svg:viewBox="0 0 18 1132" draw:points="0,1132 18,1132 18,0 0,0">
          <text:p/>
        </draw:polygon>
        <draw:polygon draw:style-name="gr6" draw:text-style-name="P7" draw:layer="layout" svg:width="0.017cm" svg:height="1.131cm" svg:x="7.281cm" svg:y="19.536cm" svg:viewBox="0 0 18 1132" draw:points="0,1132 18,1132 18,0 0,0">
          <text:p/>
        </draw:polygon>
        <draw:polygon draw:style-name="gr6" draw:text-style-name="P7" draw:layer="layout" svg:width="0.017cm" svg:height="1.131cm" svg:x="10.244cm" svg:y="19.536cm" svg:viewBox="0 0 18 1132" draw:points="0,1132 18,1132 18,0 0,0">
          <text:p/>
        </draw:polygon>
        <draw:polygon draw:style-name="gr6" draw:text-style-name="P7" draw:layer="layout" svg:width="0.017cm" svg:height="1.131cm" svg:x="12.996cm" svg:y="19.536cm" svg:viewBox="0 0 18 1132" draw:points="0,1132 18,1132 18,0 0,0">
          <text:p/>
        </draw:polygon>
        <draw:polygon draw:style-name="gr6" draw:text-style-name="P7" draw:layer="layout" svg:width="0.018cm" svg:height="1.131cm" svg:x="15.959cm" svg:y="19.536cm" svg:viewBox="0 0 19 1132" draw:points="0,1132 19,1132 19,0 0,0">
          <text:p/>
        </draw:polygon>
        <draw:polygon draw:style-name="gr6" draw:text-style-name="P7" draw:layer="layout" svg:width="0.016cm" svg:height="1.131cm" svg:x="18.923cm" svg:y="19.536cm" svg:viewBox="0 0 17 1132" draw:points="0,1132 17,1132 17,0 0,0">
          <text:p/>
        </draw:polygon>
        <draw:frame draw:style-name="gr8" draw:text-style-name="P9" draw:layer="layout" svg:width="0.562cm" svg:height="0.562cm" svg:x="16.018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20.984cm">
          <draw:text-box>
            <text:p text:style-name="P1"><text:span text:style-name="T9">14 </text:span></text:p>
          </draw:text-box>
        </draw:frame>
        <draw:frame draw:style-name="gr8" draw:text-style-name="P9" draw:layer="layout" svg:width="0.562cm" svg:height="0.562cm" svg:x="3.903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20.984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20.667cm" svg:viewBox="0 0 18 18" draw:points="0,18 18,18 18,0 0,0">
          <text:p/>
        </draw:polygon>
        <draw:polygon draw:style-name="gr6" draw:text-style-name="P7" draw:layer="layout" svg:width="1.304cm" svg:height="0.017cm" svg:x="1.955cm" svg:y="20.667cm" svg:viewBox="0 0 1305 18" draw:points="0,18 1305,18 1305,0 0,0">
          <text:p/>
        </draw:polygon>
        <draw:polygon draw:style-name="gr6" draw:text-style-name="P7" draw:layer="layout" svg:width="0.017cm" svg:height="0.017cm" svg:x="3.259cm" svg:y="20.667cm" svg:viewBox="0 0 18 18" draw:points="0,18 18,18 18,0 0,0">
          <text:p/>
        </draw:polygon>
        <draw:polygon draw:style-name="gr6" draw:text-style-name="P7" draw:layer="layout" svg:width="1.253cm" svg:height="0.017cm" svg:x="3.276cm" svg:y="20.667cm" svg:viewBox="0 0 1254 18" draw:points="0,18 1254,18 1254,0 0,0">
          <text:p/>
        </draw:polygon>
        <draw:polygon draw:style-name="gr6" draw:text-style-name="P7" draw:layer="layout" svg:width="0.017cm" svg:height="0.017cm" svg:x="4.529cm" svg:y="20.667cm" svg:viewBox="0 0 18 18" draw:points="0,18 18,18 18,0 0,0">
          <text:p/>
        </draw:polygon>
        <draw:polygon draw:style-name="gr6" draw:text-style-name="P7" draw:layer="layout" svg:width="2.735cm" svg:height="0.017cm" svg:x="4.546cm" svg:y="20.667cm" svg:viewBox="0 0 2736 18" draw:points="0,18 2736,18 2736,0 0,0">
          <text:p/>
        </draw:polygon>
        <draw:polygon draw:style-name="gr6" draw:text-style-name="P7" draw:layer="layout" svg:width="0.017cm" svg:height="0.017cm" svg:x="7.281cm" svg:y="20.667cm" svg:viewBox="0 0 18 18" draw:points="0,18 18,18 18,0 0,0">
          <text:p/>
        </draw:polygon>
        <draw:polygon draw:style-name="gr6" draw:text-style-name="P7" draw:layer="layout" svg:width="2.946cm" svg:height="0.017cm" svg:x="7.298cm" svg:y="20.667cm" svg:viewBox="0 0 2947 18" draw:points="0,18 2947,18 2947,0 0,0">
          <text:p/>
        </draw:polygon>
        <draw:polygon draw:style-name="gr6" draw:text-style-name="P7" draw:layer="layout" svg:width="0.017cm" svg:height="0.017cm" svg:x="10.244cm" svg:y="20.667cm" svg:viewBox="0 0 18 18" draw:points="0,18 18,18 18,0 0,0">
          <text:p/>
        </draw:polygon>
        <draw:polygon draw:style-name="gr6" draw:text-style-name="P7" draw:layer="layout" svg:width="2.735cm" svg:height="0.017cm" svg:x="10.261cm" svg:y="20.667cm" svg:viewBox="0 0 2736 18" draw:points="0,18 2736,18 2736,0 0,0">
          <text:p/>
        </draw:polygon>
        <draw:polygon draw:style-name="gr6" draw:text-style-name="P7" draw:layer="layout" svg:width="0.017cm" svg:height="0.017cm" svg:x="12.996cm" svg:y="20.667cm" svg:viewBox="0 0 18 18" draw:points="0,18 18,18 18,0 0,0">
          <text:p/>
        </draw:polygon>
        <draw:polygon draw:style-name="gr6" draw:text-style-name="P7" draw:layer="layout" svg:width="2.946cm" svg:height="0.017cm" svg:x="13.013cm" svg:y="20.667cm" svg:viewBox="0 0 2947 18" draw:points="0,18 2947,18 2947,0 0,0">
          <text:p/>
        </draw:polygon>
        <draw:polygon draw:style-name="gr6" draw:text-style-name="P7" draw:layer="layout" svg:width="0.018cm" svg:height="0.017cm" svg:x="15.959cm" svg:y="20.667cm" svg:viewBox="0 0 19 18" draw:points="0,18 19,18 19,0 0,0">
          <text:p/>
        </draw:polygon>
        <draw:polygon draw:style-name="gr6" draw:text-style-name="P7" draw:layer="layout" svg:width="2.946cm" svg:height="0.017cm" svg:x="15.976cm" svg:y="20.667cm" svg:viewBox="0 0 2947 18" draw:points="0,18 2947,18 2947,0 0,0">
          <text:p/>
        </draw:polygon>
        <draw:polygon draw:style-name="gr6" draw:text-style-name="P7" draw:layer="layout" svg:width="0.016cm" svg:height="0.017cm" svg:x="18.923cm" svg:y="20.667cm" svg:viewBox="0 0 17 18" draw:points="0,18 17,18 17,0 0,0">
          <text:p/>
        </draw:polygon>
        <draw:polygon draw:style-name="gr6" draw:text-style-name="P7" draw:layer="layout" svg:width="0.017cm" svg:height="1.13cm" svg:x="1.938cm" svg:y="20.684cm" svg:viewBox="0 0 18 1131" draw:points="0,1131 18,1131 18,0 0,0">
          <text:p/>
        </draw:polygon>
        <draw:polygon draw:style-name="gr6" draw:text-style-name="P7" draw:layer="layout" svg:width="0.017cm" svg:height="1.13cm" svg:x="3.259cm" svg:y="20.684cm" svg:viewBox="0 0 18 1131" draw:points="0,1131 18,1131 18,0 0,0">
          <text:p/>
        </draw:polygon>
        <draw:polygon draw:style-name="gr6" draw:text-style-name="P7" draw:layer="layout" svg:width="0.017cm" svg:height="1.13cm" svg:x="4.529cm" svg:y="20.684cm" svg:viewBox="0 0 18 1131" draw:points="0,1131 18,1131 18,0 0,0">
          <text:p/>
        </draw:polygon>
        <draw:polygon draw:style-name="gr6" draw:text-style-name="P7" draw:layer="layout" svg:width="0.017cm" svg:height="1.13cm" svg:x="7.281cm" svg:y="20.684cm" svg:viewBox="0 0 18 1131" draw:points="0,1131 18,1131 18,0 0,0">
          <text:p/>
        </draw:polygon>
        <draw:polygon draw:style-name="gr6" draw:text-style-name="P7" draw:layer="layout" svg:width="0.017cm" svg:height="1.13cm" svg:x="10.244cm" svg:y="20.684cm" svg:viewBox="0 0 18 1131" draw:points="0,1131 18,1131 18,0 0,0">
          <text:p/>
        </draw:polygon>
        <draw:polygon draw:style-name="gr6" draw:text-style-name="P7" draw:layer="layout" svg:width="0.017cm" svg:height="1.13cm" svg:x="12.996cm" svg:y="20.684cm" svg:viewBox="0 0 18 1131" draw:points="0,1131 18,1131 18,0 0,0">
          <text:p/>
        </draw:polygon>
        <draw:polygon draw:style-name="gr6" draw:text-style-name="P7" draw:layer="layout" svg:width="0.018cm" svg:height="1.13cm" svg:x="15.959cm" svg:y="20.684cm" svg:viewBox="0 0 19 1131" draw:points="0,1131 19,1131 19,0 0,0">
          <text:p/>
        </draw:polygon>
        <draw:polygon draw:style-name="gr6" draw:text-style-name="P7" draw:layer="layout" svg:width="0.016cm" svg:height="1.13cm" svg:x="18.923cm" svg:y="20.684cm" svg:viewBox="0 0 17 1131" draw:points="0,1131 17,1131 17,0 0,0">
          <text:p/>
        </draw:polygon>
        <draw:frame draw:style-name="gr8" draw:text-style-name="P9" draw:layer="layout" svg:width="0.562cm" svg:height="0.562cm" svg:x="16.018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22.132cm">
          <draw:text-box>
            <text:p text:style-name="P1"><text:span text:style-name="T9">15 </text:span></text:p>
          </draw:text-box>
        </draw:frame>
        <draw:frame draw:style-name="gr8" draw:text-style-name="P9" draw:layer="layout" svg:width="0.562cm" svg:height="0.562cm" svg:x="3.903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22.132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21.814cm" svg:viewBox="0 0 18 18" draw:points="0,18 18,18 18,0 0,0">
          <text:p/>
        </draw:polygon>
        <draw:polygon draw:style-name="gr6" draw:text-style-name="P7" draw:layer="layout" svg:width="1.304cm" svg:height="0.017cm" svg:x="1.955cm" svg:y="21.814cm" svg:viewBox="0 0 1305 18" draw:points="0,18 1305,18 1305,0 0,0">
          <text:p/>
        </draw:polygon>
        <draw:polygon draw:style-name="gr6" draw:text-style-name="P7" draw:layer="layout" svg:width="0.017cm" svg:height="0.017cm" svg:x="3.259cm" svg:y="21.814cm" svg:viewBox="0 0 18 18" draw:points="0,18 18,18 18,0 0,0">
          <text:p/>
        </draw:polygon>
        <draw:polygon draw:style-name="gr6" draw:text-style-name="P7" draw:layer="layout" svg:width="1.253cm" svg:height="0.017cm" svg:x="3.276cm" svg:y="21.814cm" svg:viewBox="0 0 1254 18" draw:points="0,18 1254,18 1254,0 0,0">
          <text:p/>
        </draw:polygon>
        <draw:polygon draw:style-name="gr6" draw:text-style-name="P7" draw:layer="layout" svg:width="0.017cm" svg:height="0.017cm" svg:x="4.529cm" svg:y="21.814cm" svg:viewBox="0 0 18 18" draw:points="0,18 18,18 18,0 0,0">
          <text:p/>
        </draw:polygon>
        <draw:polygon draw:style-name="gr6" draw:text-style-name="P7" draw:layer="layout" svg:width="2.735cm" svg:height="0.017cm" svg:x="4.546cm" svg:y="21.814cm" svg:viewBox="0 0 2736 18" draw:points="0,18 2736,18 2736,0 0,0">
          <text:p/>
        </draw:polygon>
        <draw:polygon draw:style-name="gr6" draw:text-style-name="P7" draw:layer="layout" svg:width="0.017cm" svg:height="0.017cm" svg:x="7.281cm" svg:y="21.814cm" svg:viewBox="0 0 18 18" draw:points="0,18 18,18 18,0 0,0">
          <text:p/>
        </draw:polygon>
        <draw:polygon draw:style-name="gr6" draw:text-style-name="P7" draw:layer="layout" svg:width="2.946cm" svg:height="0.017cm" svg:x="7.298cm" svg:y="21.814cm" svg:viewBox="0 0 2947 18" draw:points="0,18 2947,18 2947,0 0,0">
          <text:p/>
        </draw:polygon>
        <draw:polygon draw:style-name="gr6" draw:text-style-name="P7" draw:layer="layout" svg:width="0.017cm" svg:height="0.017cm" svg:x="10.244cm" svg:y="21.814cm" svg:viewBox="0 0 18 18" draw:points="0,18 18,18 18,0 0,0">
          <text:p/>
        </draw:polygon>
        <draw:polygon draw:style-name="gr6" draw:text-style-name="P7" draw:layer="layout" svg:width="2.735cm" svg:height="0.017cm" svg:x="10.261cm" svg:y="21.814cm" svg:viewBox="0 0 2736 18" draw:points="0,18 2736,18 2736,0 0,0">
          <text:p/>
        </draw:polygon>
        <draw:polygon draw:style-name="gr6" draw:text-style-name="P7" draw:layer="layout" svg:width="0.017cm" svg:height="0.017cm" svg:x="12.996cm" svg:y="21.814cm" svg:viewBox="0 0 18 18" draw:points="0,18 18,18 18,0 0,0">
          <text:p/>
        </draw:polygon>
        <draw:polygon draw:style-name="gr6" draw:text-style-name="P7" draw:layer="layout" svg:width="2.946cm" svg:height="0.017cm" svg:x="13.013cm" svg:y="21.814cm" svg:viewBox="0 0 2947 18" draw:points="0,18 2947,18 2947,0 0,0">
          <text:p/>
        </draw:polygon>
        <draw:polygon draw:style-name="gr6" draw:text-style-name="P7" draw:layer="layout" svg:width="0.018cm" svg:height="0.017cm" svg:x="15.959cm" svg:y="21.814cm" svg:viewBox="0 0 19 18" draw:points="0,18 19,18 19,0 0,0">
          <text:p/>
        </draw:polygon>
        <draw:polygon draw:style-name="gr6" draw:text-style-name="P7" draw:layer="layout" svg:width="2.946cm" svg:height="0.017cm" svg:x="15.976cm" svg:y="21.814cm" svg:viewBox="0 0 2947 18" draw:points="0,18 2947,18 2947,0 0,0">
          <text:p/>
        </draw:polygon>
        <draw:polygon draw:style-name="gr6" draw:text-style-name="P7" draw:layer="layout" svg:width="0.016cm" svg:height="0.017cm" svg:x="18.923cm" svg:y="21.814cm" svg:viewBox="0 0 17 18" draw:points="0,18 17,18 17,0 0,0">
          <text:p/>
        </draw:polygon>
        <draw:polygon draw:style-name="gr6" draw:text-style-name="P7" draw:layer="layout" svg:width="0.017cm" svg:height="1.126cm" svg:x="1.938cm" svg:y="21.831cm" svg:viewBox="0 0 18 1127" draw:points="0,1127 18,1127 18,0 0,0">
          <text:p/>
        </draw:polygon>
        <draw:polygon draw:style-name="gr6" draw:text-style-name="P7" draw:layer="layout" svg:width="0.017cm" svg:height="1.126cm" svg:x="3.259cm" svg:y="21.831cm" svg:viewBox="0 0 18 1127" draw:points="0,1127 18,1127 18,0 0,0">
          <text:p/>
        </draw:polygon>
        <draw:polygon draw:style-name="gr6" draw:text-style-name="P7" draw:layer="layout" svg:width="0.017cm" svg:height="1.126cm" svg:x="4.529cm" svg:y="21.831cm" svg:viewBox="0 0 18 1127" draw:points="0,1127 18,1127 18,0 0,0">
          <text:p/>
        </draw:polygon>
        <draw:polygon draw:style-name="gr6" draw:text-style-name="P7" draw:layer="layout" svg:width="0.017cm" svg:height="1.126cm" svg:x="7.281cm" svg:y="21.831cm" svg:viewBox="0 0 18 1127" draw:points="0,1127 18,1127 18,0 0,0">
          <text:p/>
        </draw:polygon>
        <draw:polygon draw:style-name="gr6" draw:text-style-name="P7" draw:layer="layout" svg:width="0.017cm" svg:height="1.126cm" svg:x="10.244cm" svg:y="21.831cm" svg:viewBox="0 0 18 1127" draw:points="0,1127 18,1127 18,0 0,0">
          <text:p/>
        </draw:polygon>
        <draw:polygon draw:style-name="gr6" draw:text-style-name="P7" draw:layer="layout" svg:width="0.017cm" svg:height="1.126cm" svg:x="12.996cm" svg:y="21.831cm" svg:viewBox="0 0 18 1127" draw:points="0,1127 18,1127 18,0 0,0">
          <text:p/>
        </draw:polygon>
        <draw:polygon draw:style-name="gr6" draw:text-style-name="P7" draw:layer="layout" svg:width="0.018cm" svg:height="1.126cm" svg:x="15.959cm" svg:y="21.831cm" svg:viewBox="0 0 19 1127" draw:points="0,1127 19,1127 19,0 0,0">
          <text:p/>
        </draw:polygon>
        <draw:polygon draw:style-name="gr6" draw:text-style-name="P7" draw:layer="layout" svg:width="0.016cm" svg:height="1.126cm" svg:x="18.923cm" svg:y="21.831cm" svg:viewBox="0 0 17 1127" draw:points="0,1127 17,1127 17,0 0,0">
          <text:p/>
        </draw:polygon>
        <draw:frame draw:style-name="gr8" draw:text-style-name="P9" draw:layer="layout" svg:width="0.562cm" svg:height="0.562cm" svg:x="16.018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2.608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3.903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23.27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22.957cm" svg:viewBox="0 0 18 18" draw:points="0,18 18,18 18,0 0,0">
          <text:p/>
        </draw:polygon>
        <draw:polygon draw:style-name="gr6" draw:text-style-name="P7" draw:layer="layout" svg:width="0.017cm" svg:height="0.017cm" svg:x="1.938cm" svg:y="22.957cm" svg:viewBox="0 0 18 18" draw:points="0,18 18,18 18,0 0,0">
          <text:p/>
        </draw:polygon>
        <draw:polygon draw:style-name="gr6" draw:text-style-name="P7" draw:layer="layout" svg:width="0.017cm" svg:height="0.017cm" svg:x="1.955cm" svg:y="22.957cm" svg:viewBox="0 0 18 18" draw:points="0,18 18,18 18,0 0,0">
          <text:p/>
        </draw:polygon>
        <draw:polygon draw:style-name="gr6" draw:text-style-name="P7" draw:layer="layout" svg:width="1.283cm" svg:height="0.017cm" svg:x="1.972cm" svg:y="22.957cm" svg:viewBox="0 0 1284 18" draw:points="0,18 1284,18 1284,0 0,0">
          <text:p/>
        </draw:polygon>
        <draw:polygon draw:style-name="gr6" draw:text-style-name="P7" draw:layer="layout" svg:width="0.018cm" svg:height="0.017cm" svg:x="3.255cm" svg:y="22.957cm" svg:viewBox="0 0 19 18" draw:points="0,18 19,18 19,0 0,0">
          <text:p/>
        </draw:polygon>
        <draw:polygon draw:style-name="gr6" draw:text-style-name="P7" draw:layer="layout" svg:width="0.017cm" svg:height="0.017cm" svg:x="3.259cm" svg:y="22.957cm" svg:viewBox="0 0 18 18" draw:points="0,18 18,18 18,0 0,0">
          <text:p/>
        </draw:polygon>
        <draw:polygon draw:style-name="gr6" draw:text-style-name="P7" draw:layer="layout" svg:width="1.249cm" svg:height="0.017cm" svg:x="3.276cm" svg:y="22.957cm" svg:viewBox="0 0 1250 18" draw:points="0,18 1250,18 1250,0 0,0">
          <text:p/>
        </draw:polygon>
        <draw:polygon draw:style-name="gr6" draw:text-style-name="P7" draw:layer="layout" svg:width="0.017cm" svg:height="0.017cm" svg:x="4.525cm" svg:y="22.957cm" svg:viewBox="0 0 18 18" draw:points="0,18 18,18 18,0 0,0">
          <text:p/>
        </draw:polygon>
        <draw:polygon draw:style-name="gr6" draw:text-style-name="P7" draw:layer="layout" svg:width="0.017cm" svg:height="0.017cm" svg:x="4.529cm" svg:y="22.957cm" svg:viewBox="0 0 18 18" draw:points="0,18 18,18 18,0 0,0">
          <text:p/>
        </draw:polygon>
        <draw:polygon draw:style-name="gr6" draw:text-style-name="P7" draw:layer="layout" svg:width="2.731cm" svg:height="0.017cm" svg:x="4.546cm" svg:y="22.957cm" svg:viewBox="0 0 2732 18" draw:points="0,18 2732,18 2732,0 0,0">
          <text:p/>
        </draw:polygon>
        <draw:polygon draw:style-name="gr6" draw:text-style-name="P7" draw:layer="layout" svg:width="0.017cm" svg:height="0.017cm" svg:x="7.277cm" svg:y="22.957cm" svg:viewBox="0 0 18 18" draw:points="0,18 18,18 18,0 0,0">
          <text:p/>
        </draw:polygon>
        <draw:polygon draw:style-name="gr6" draw:text-style-name="P7" draw:layer="layout" svg:width="0.017cm" svg:height="0.017cm" svg:x="7.281cm" svg:y="22.957cm" svg:viewBox="0 0 18 18" draw:points="0,18 18,18 18,0 0,0">
          <text:p/>
        </draw:polygon>
        <draw:polygon draw:style-name="gr6" draw:text-style-name="P7" draw:layer="layout" svg:width="2.942cm" svg:height="0.017cm" svg:x="7.298cm" svg:y="22.957cm" svg:viewBox="0 0 2943 18" draw:points="0,18 2943,18 2943,0 0,0">
          <text:p/>
        </draw:polygon>
        <draw:polygon draw:style-name="gr6" draw:text-style-name="P7" draw:layer="layout" svg:width="0.017cm" svg:height="0.017cm" svg:x="10.24cm" svg:y="22.957cm" svg:viewBox="0 0 18 18" draw:points="0,18 18,18 18,0 0,0">
          <text:p/>
        </draw:polygon>
        <draw:polygon draw:style-name="gr6" draw:text-style-name="P7" draw:layer="layout" svg:width="0.017cm" svg:height="0.017cm" svg:x="10.244cm" svg:y="22.957cm" svg:viewBox="0 0 18 18" draw:points="0,18 18,18 18,0 0,0">
          <text:p/>
        </draw:polygon>
        <draw:polygon draw:style-name="gr6" draw:text-style-name="P7" draw:layer="layout" svg:width="2.731cm" svg:height="0.017cm" svg:x="10.261cm" svg:y="22.957cm" svg:viewBox="0 0 2732 18" draw:points="0,18 2732,18 2732,0 0,0">
          <text:p/>
        </draw:polygon>
        <draw:polygon draw:style-name="gr6" draw:text-style-name="P7" draw:layer="layout" svg:width="0.017cm" svg:height="0.017cm" svg:x="12.992cm" svg:y="22.957cm" svg:viewBox="0 0 18 18" draw:points="0,18 18,18 18,0 0,0">
          <text:p/>
        </draw:polygon>
        <draw:polygon draw:style-name="gr6" draw:text-style-name="P7" draw:layer="layout" svg:width="0.017cm" svg:height="0.017cm" svg:x="12.996cm" svg:y="22.957cm" svg:viewBox="0 0 18 18" draw:points="0,18 18,18 18,0 0,0">
          <text:p/>
        </draw:polygon>
        <draw:polygon draw:style-name="gr6" draw:text-style-name="P7" draw:layer="layout" svg:width="2.942cm" svg:height="0.017cm" svg:x="13.013cm" svg:y="22.957cm" svg:viewBox="0 0 2943 18" draw:points="0,18 2943,18 2943,0 0,0">
          <text:p/>
        </draw:polygon>
        <draw:polygon draw:style-name="gr6" draw:text-style-name="P7" draw:layer="layout" svg:width="0.017cm" svg:height="0.017cm" svg:x="15.955cm" svg:y="22.957cm" svg:viewBox="0 0 18 18" draw:points="0,18 18,18 18,0 0,0">
          <text:p/>
        </draw:polygon>
        <draw:polygon draw:style-name="gr6" draw:text-style-name="P7" draw:layer="layout" svg:width="0.018cm" svg:height="0.017cm" svg:x="15.959cm" svg:y="22.957cm" svg:viewBox="0 0 19 18" draw:points="0,18 19,18 19,0 0,0">
          <text:p/>
        </draw:polygon>
        <draw:polygon draw:style-name="gr6" draw:text-style-name="P7" draw:layer="layout" svg:width="2.942cm" svg:height="0.017cm" svg:x="15.976cm" svg:y="22.957cm" svg:viewBox="0 0 2943 18" draw:points="0,18 2943,18 2943,0 0,0">
          <text:p/>
        </draw:polygon>
        <draw:polygon draw:style-name="gr6" draw:text-style-name="P7" draw:layer="layout" svg:width="0.017cm" svg:height="0.017cm" svg:x="18.918cm" svg:y="22.957cm" svg:viewBox="0 0 18 18" draw:points="0,18 18,18 18,0 0,0">
          <text:p/>
        </draw:polygon>
        <draw:polygon draw:style-name="gr6" draw:text-style-name="P7" draw:layer="layout" svg:width="0.016cm" svg:height="0.017cm" svg:x="18.923cm" svg:y="22.957cm" svg:viewBox="0 0 17 18" draw:points="0,18 17,18 17,0 0,0">
          <text:p/>
        </draw:polygon>
        <draw:polygon draw:style-name="gr6" draw:text-style-name="P7" draw:layer="layout" svg:width="0.016cm" svg:height="0.017cm" svg:x="18.923cm" svg:y="22.957cm" svg:viewBox="0 0 17 18" draw:points="0,18 17,18 17,0 0,0">
          <text:p/>
        </draw:polygon>
        <draw:polygon draw:style-name="gr9" draw:text-style-name="P10" draw:layer="layout" svg:width="20.988cm" svg:height="0.017cm" svg:x="0cm" svg:y="28.837cm" svg:viewBox="0 0 20989 18" draw:points="0,18 20989,18 20989,0 0,0">
          <text:p/>
        </draw:polygon>
        <draw:frame draw:style-name="gr8" draw:text-style-name="P9" draw:layer="layout" svg:width="0.562cm" svg:height="0.562cm" svg:x="16.019cm" svg:y="23.275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4.493cm" svg:height="0.634cm" svg:x="2.951cm" svg:y="1.426cm">
          <draw:text-box>
            <text:p text:style-name="P1"><text:span text:style-name="T1">國立中興大學行政人員 <text:s text:c="2"/>年 <text:s text:c="2"/>月份出勤紙本簽到退表 </text:span></text:p>
          </draw:text-box>
        </draw:frame>
        <draw:frame draw:style-name="gr2" draw:text-style-name="P3" draw:layer="layout" svg:width="2.915cm" svg:height="0.391cm" svg:x="15.934cm" svg:y="2.345cm">
          <draw:text-box>
            <text:p text:style-name="P1"><text:span text:style-name="T2">第 </text:span><text:span text:style-name="T2">2 </text:span><text:span text:style-name="T2">頁，共 </text:span><text:span text:style-name="T2">2 </text:span><text:span text:style-name="T2">頁 </text:span></text:p>
          </draw:text-box>
        </draw:frame>
        <draw:frame draw:style-name="gr3" draw:text-style-name="P4" draw:layer="layout" svg:width="15.655cm" svg:height="0.422cm" svg:x="1.998cm" svg:y="25.202cm">
          <draw:text-box>
            <text:p text:style-name="P1"><text:span text:style-name="T3">※ </text:span><text:span text:style-name="T4"><text:s/></text:span><text:span text:style-name="T4">人員請假當日不用簽到退，請於備註欄中註記；假日奉准加班亦請務必簽到退。 </text:span></text:p>
          </draw:text-box>
        </draw:frame>
        <draw:polygon draw:style-name="gr4" draw:text-style-name="P5" draw:layer="layout" svg:width="3.175cm" svg:height="0.55cm" svg:x="2.628cm" svg:y="26.352cm" svg:viewBox="0 0 3176 551" draw:points="0,551 3176,551 3176,0 0,0">
          <text:p/>
        </draw:polygon>
        <draw:frame draw:style-name="gr3" draw:text-style-name="P4" draw:layer="layout" svg:width="17.238cm" svg:height="0.422cm" svg:x="1.998cm" svg:y="25.752cm">
          <draw:text-box>
            <text:p text:style-name="P1"><text:span text:style-name="T3">※ </text:span><text:span text:style-name="T4"><text:s/></text:span><text:span text:style-name="T4">本表格每二週一張，如不敷使用請自行印製，並請將完成後之出勤表由各級主管核章後於</text:span></text:p>
          </draw:text-box>
        </draw:frame>
        <draw:frame draw:style-name="gr3" draw:text-style-name="P4" draw:layer="layout" svg:width="6.531cm" svg:height="0.564cm" svg:x="2.629cm" svg:y="26.303cm">
          <draw:text-box>
            <text:p text:style-name="P1"><text:span text:style-name="T5">每月</text:span><text:span text:style-name="T5">16 </text:span><text:span text:style-name="T5">日及</text:span><text:span text:style-name="T5">1 </text:span><text:span text:style-name="T5">日</text:span><text:span text:style-name="T4">送人事室登錄。 </text:span></text:p>
          </draw:text-box>
        </draw:frame>
        <draw:frame draw:style-name="gr5" draw:text-style-name="P6" draw:layer="layout" svg:width="1.983cm" svg:height="0.494cm" svg:x="2.747cm" svg:y="26.839cm">
          <draw:text-box>
            <text:p text:style-name="P1"><text:span text:style-name="T6">二級主管</text:span></text:p>
          </draw:text-box>
        </draw:frame>
        <draw:frame draw:style-name="gr5" draw:text-style-name="P6" draw:layer="layout" svg:width="1.983cm" svg:height="0.494cm" svg:x="2.739cm" svg:y="26.848cm">
          <draw:text-box>
            <text:p text:style-name="P1"><text:span text:style-name="T6">二級主管</text:span></text:p>
          </draw:text-box>
        </draw:frame>
        <draw:frame draw:style-name="gr5" draw:text-style-name="P6" draw:layer="layout" svg:width="1.983cm" svg:height="0.494cm" svg:x="2.747cm" svg:y="26.848cm">
          <draw:text-box>
            <text:p text:style-name="P1"><text:span text:style-name="T6">二級主管</text:span></text:p>
          </draw:text-box>
        </draw:frame>
        <draw:frame draw:style-name="gr5" draw:text-style-name="P6" draw:layer="layout" svg:width="1.983cm" svg:height="0.494cm" svg:x="2.739cm" svg:y="26.839cm">
          <draw:text-box>
            <text:p text:style-name="P1"><text:span text:style-name="T6">二級主管</text:span></text:p>
          </draw:text-box>
        </draw:frame>
        <draw:frame draw:style-name="gr3" draw:text-style-name="P4" draw:layer="layout" svg:width="0.425cm" svg:height="0.422cm" svg:x="4.729cm" svg:y="26.916cm">
          <draw:text-box>
            <text:p text:style-name="P1"><text:span text:style-name="T7">（</text:span></text:p>
          </draw:text-box>
        </draw:frame>
        <draw:frame draw:style-name="gr3" draw:text-style-name="P4" draw:layer="layout" svg:width="0.849cm" svg:height="0.422cm" svg:x="4.72cm" svg:y="26.925cm">
          <draw:text-box>
            <text:p text:style-name="P1"><text:span text:style-name="T7">（（</text:span></text:p>
          </draw:text-box>
        </draw:frame>
        <draw:frame draw:style-name="gr3" draw:text-style-name="P4" draw:layer="layout" svg:width="1.272cm" svg:height="0.422cm" svg:x="4.72cm" svg:y="26.916cm">
          <draw:text-box>
            <text:p text:style-name="P1"><text:span text:style-name="T7">（核章</text:span></text:p>
          </draw:text-box>
        </draw:frame>
        <draw:frame draw:style-name="gr3" draw:text-style-name="P4" draw:layer="layout" svg:width="0.849cm" svg:height="0.422cm" svg:x="5.143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0.849cm" svg:height="0.422cm" svg:x="5.152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1.272cm" svg:height="0.422cm" svg:x="5.143cm" svg:y="26.916cm">
          <draw:text-box>
            <text:p text:style-name="P1"><text:span text:style-name="T7">核章）</text:span></text:p>
          </draw:text-box>
        </draw:frame>
        <draw:frame draw:style-name="gr3" draw:text-style-name="P4" draw:layer="layout" svg:width="0.849cm" svg:height="0.422cm" svg:x="5.99cm" svg:y="26.925cm">
          <draw:text-box>
            <text:p text:style-name="P1"><text:span text:style-name="T7">））</text:span></text:p>
          </draw:text-box>
        </draw:frame>
        <draw:polygon draw:style-name="gr6" draw:text-style-name="P7" draw:layer="layout" svg:width="3.675cm" svg:height="0.026cm" svg:x="2.738cm" svg:y="27.448cm" svg:viewBox="0 0 3676 27" draw:points="0,27 3676,27 3676,0 0,0">
          <text:p/>
        </draw:polygon>
        <draw:frame draw:style-name="gr3" draw:text-style-name="P4" draw:layer="layout" svg:width="0.425cm" svg:height="0.422cm" svg:x="5.99cm" svg:y="26.916cm">
          <draw:text-box>
            <text:p text:style-name="P1"><text:span text:style-name="T7">）</text:span></text:p>
          </draw:text-box>
        </draw:frame>
        <draw:frame draw:style-name="gr5" draw:text-style-name="P6" draw:layer="layout" svg:width="0.494cm" svg:height="0.494cm" svg:x="6.422cm" svg:y="26.839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494cm" svg:height="0.494cm" svg:x="6.413cm" svg:y="26.848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494cm" svg:height="0.494cm" svg:x="6.422cm" svg:y="26.848cm">
          <draw:text-box>
            <text:p text:style-name="P1"><text:span text:style-name="T6"><text:s text:c="3"/></text:span></text:p>
          </draw:text-box>
        </draw:frame>
        <draw:frame draw:style-name="gr5" draw:text-style-name="P6" draw:layer="layout" svg:width="0.51cm" svg:height="0.494cm" svg:x="6.413cm" svg:y="26.839cm">
          <draw:text-box>
            <text:p text:style-name="P1"><text:span text:style-name="T6"><text:s text:c="4"/></text:span></text:p>
          </draw:text-box>
        </draw:frame>
        <draw:frame draw:style-name="gr5" draw:text-style-name="P6" draw:layer="layout" svg:width="0.494cm" svg:height="0.494cm" svg:x="7.154cm" svg:y="26.848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0.494cm" svg:height="0.494cm" svg:x="7.154cm" svg:y="26.839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0.494cm" svg:height="0.494cm" svg:x="7.4cm" svg:y="26.848cm">
          <draw:text-box>
            <text:p text:style-name="P1"><text:span text:style-name="T6"><text:s text:c="2"/></text:span></text:p>
          </draw:text-box>
        </draw:frame>
        <draw:frame draw:style-name="gr5" draw:text-style-name="P6" draw:layer="layout" svg:width="1.272cm" svg:height="0.494cm" svg:x="7.4cm" svg:y="26.839cm">
          <draw:text-box>
            <text:p text:style-name="P1"><text:span text:style-name="T6"><text:s text:c="10"/></text:span></text:p>
          </draw:text-box>
        </draw:frame>
        <draw:frame draw:style-name="gr5" draw:text-style-name="P6" draw:layer="layout" svg:width="1.145cm" svg:height="0.494cm" svg:x="7.65cm" svg:y="26.848cm">
          <draw:text-box>
            <text:p text:style-name="P1"><text:span text:style-name="T6"><text:s text:c="9"/></text:span></text:p>
          </draw:text-box>
        </draw:frame>
        <draw:frame draw:style-name="gr5" draw:text-style-name="P6" draw:layer="layout" svg:width="1.145cm" svg:height="0.494cm" svg:x="7.658cm" svg:y="26.848cm">
          <draw:text-box>
            <text:p text:style-name="P1"><text:span text:style-name="T6"><text:s text:c="9"/></text:span></text:p>
          </draw:text-box>
        </draw:frame>
        <draw:frame draw:style-name="gr5" draw:text-style-name="P6" draw:layer="layout" svg:width="3.224cm" svg:height="0.494cm" svg:x="7.65cm" svg:y="26.839cm">
          <draw:text-box>
            <text:p text:style-name="P1"><text:span text:style-name="T6"><text:s text:c="9"/></text:span><text:span text:style-name="T6">一級主管</text:span></text:p>
          </draw:text-box>
        </draw:frame>
        <draw:frame draw:style-name="gr5" draw:text-style-name="P6" draw:layer="layout" svg:width="1.983cm" svg:height="0.494cm" svg:x="9.872cm" svg:y="26.848cm">
          <draw:text-box>
            <text:p text:style-name="P1"><text:span text:style-name="T6">一級主管</text:span></text:p>
          </draw:text-box>
        </draw:frame>
        <draw:frame draw:style-name="gr5" draw:text-style-name="P6" draw:layer="layout" svg:width="1.983cm" svg:height="0.494cm" svg:x="9.881cm" svg:y="26.848cm">
          <draw:text-box>
            <text:p text:style-name="P1"><text:span text:style-name="T6">一級主管</text:span></text:p>
          </draw:text-box>
        </draw:frame>
        <draw:frame draw:style-name="gr5" draw:text-style-name="P6" draw:layer="layout" svg:width="1.983cm" svg:height="0.494cm" svg:x="9.872cm" svg:y="26.839cm">
          <draw:text-box>
            <text:p text:style-name="P1"><text:span text:style-name="T6">一級主管</text:span></text:p>
          </draw:text-box>
        </draw:frame>
        <draw:frame draw:style-name="gr3" draw:text-style-name="P4" draw:layer="layout" svg:width="0.425cm" svg:height="0.422cm" svg:x="11.862cm" svg:y="26.916cm">
          <draw:text-box>
            <text:p text:style-name="P1"><text:span text:style-name="T7">（</text:span></text:p>
          </draw:text-box>
        </draw:frame>
        <draw:frame draw:style-name="gr3" draw:text-style-name="P4" draw:layer="layout" svg:width="0.849cm" svg:height="0.422cm" svg:x="11.853cm" svg:y="26.925cm">
          <draw:text-box>
            <text:p text:style-name="P1"><text:span text:style-name="T7">（（</text:span></text:p>
          </draw:text-box>
        </draw:frame>
        <draw:frame draw:style-name="gr3" draw:text-style-name="P4" draw:layer="layout" svg:width="1.272cm" svg:height="0.422cm" svg:x="11.853cm" svg:y="26.916cm">
          <draw:text-box>
            <text:p text:style-name="P1"><text:span text:style-name="T7">（核章</text:span></text:p>
          </draw:text-box>
        </draw:frame>
        <draw:frame draw:style-name="gr3" draw:text-style-name="P4" draw:layer="layout" svg:width="0.849cm" svg:height="0.422cm" svg:x="12.277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0.849cm" svg:height="0.422cm" svg:x="12.285cm" svg:y="26.925cm">
          <draw:text-box>
            <text:p text:style-name="P1"><text:span text:style-name="T7">核章</text:span></text:p>
          </draw:text-box>
        </draw:frame>
        <draw:frame draw:style-name="gr3" draw:text-style-name="P4" draw:layer="layout" svg:width="1.272cm" svg:height="0.422cm" svg:x="12.277cm" svg:y="26.916cm">
          <draw:text-box>
            <text:p text:style-name="P1"><text:span text:style-name="T7">核章）</text:span></text:p>
          </draw:text-box>
        </draw:frame>
        <draw:frame draw:style-name="gr3" draw:text-style-name="P4" draw:layer="layout" svg:width="0.849cm" svg:height="0.422cm" svg:x="13.123cm" svg:y="26.925cm">
          <draw:text-box>
            <text:p text:style-name="P1"><text:span text:style-name="T7">））</text:span></text:p>
          </draw:text-box>
        </draw:frame>
        <draw:polygon draw:style-name="gr6" draw:text-style-name="P7" draw:layer="layout" svg:width="3.674cm" svg:height="0.026cm" svg:x="9.872cm" svg:y="27.448cm" svg:viewBox="0 0 3675 27" draw:points="0,27 3675,27 3675,0 0,0">
          <text:p/>
        </draw:polygon>
        <draw:frame draw:style-name="gr3" draw:text-style-name="P4" draw:layer="layout" svg:width="0.535cm" svg:height="0.422cm" svg:x="13.123cm" svg:y="26.916cm">
          <draw:text-box>
            <text:p text:style-name="P1"><text:span text:style-name="T7">）</text:span><text:span text:style-name="T4"> </text:span></text:p>
          </draw:text-box>
        </draw:frame>
        <draw:polygon draw:style-name="gr7" draw:text-style-name="P8" draw:layer="layout" svg:width="2.574cm" svg:height="0.825cm" svg:x="1.955cm" svg:y="2.802cm" svg:viewBox="0 0 2575 826" draw:points="0,826 2575,826 2575,0 0,0">
          <text:p/>
        </draw:polygon>
        <draw:polygon draw:style-name="gr7" draw:text-style-name="P8" draw:layer="layout" svg:width="2.493cm" svg:height="0.825cm" svg:x="1.998cm" svg:y="2.802cm" svg:viewBox="0 0 2494 826" draw:points="0,826 2494,826 2494,0 0,0">
          <text:p/>
        </draw:polygon>
        <draw:frame draw:style-name="gr2" draw:text-style-name="P3" draw:layer="layout" svg:width="0.35cm" svg:height="0.35cm" svg:x="18.364cm" svg:y="27.54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4.377cm" svg:height="0.825cm" svg:x="4.546cm" svg:y="2.802cm" svg:viewBox="0 0 14378 826" draw:points="0,826 14378,826 14378,0 0,0">
          <text:p/>
        </draw:polygon>
        <draw:polygon draw:style-name="gr7" draw:text-style-name="P8" draw:layer="layout" svg:width="14.296cm" svg:height="0.825cm" svg:x="4.588cm" svg:y="2.802cm" svg:viewBox="0 0 14297 826" draw:points="0,826 14297,826 14297,0 0,0">
          <text:p/>
        </draw:polygon>
        <draw:frame draw:style-name="gr1" draw:text-style-name="P2" draw:layer="layout" svg:width="1.767cm" svg:height="0.634cm" svg:x="2.29cm" svg:y="2.725cm">
          <draw:text-box>
            <text:p text:style-name="P1"><text:span text:style-name="T1">單 <text:s/>位 </text:span></text:p>
          </draw:text-box>
        </draw:frame>
        <draw:polygon draw:style-name="gr6" draw:text-style-name="P7" draw:layer="layout" svg:width="0.017cm" svg:height="0.017cm" svg:x="1.938cm" svg:y="2.785cm" svg:viewBox="0 0 18 18" draw:points="0,18 18,18 18,0 0,0">
          <text:p/>
        </draw:polygon>
        <draw:polygon draw:style-name="gr6" draw:text-style-name="P7" draw:layer="layout" svg:width="0.017cm" svg:height="0.017cm" svg:x="1.938cm" svg:y="2.785cm" svg:viewBox="0 0 18 18" draw:points="0,18 18,18 18,0 0,0">
          <text:p/>
        </draw:polygon>
        <draw:polygon draw:style-name="gr6" draw:text-style-name="P7" draw:layer="layout" svg:width="2.574cm" svg:height="0.017cm" svg:x="1.955cm" svg:y="2.785cm" svg:viewBox="0 0 2575 18" draw:points="0,18 2575,18 2575,0 0,0">
          <text:p/>
        </draw:polygon>
        <draw:polygon draw:style-name="gr6" draw:text-style-name="P7" draw:layer="layout" svg:width="0.017cm" svg:height="0.017cm" svg:x="4.529cm" svg:y="2.785cm" svg:viewBox="0 0 18 18" draw:points="0,18 18,18 18,0 0,0">
          <text:p/>
        </draw:polygon>
        <draw:polygon draw:style-name="gr6" draw:text-style-name="P7" draw:layer="layout" svg:width="14.377cm" svg:height="0.017cm" svg:x="4.546cm" svg:y="2.785cm" svg:viewBox="0 0 14378 18" draw:points="0,18 14378,18 14378,0 0,0">
          <text:p/>
        </draw:polygon>
        <draw:polygon draw:style-name="gr6" draw:text-style-name="P7" draw:layer="layout" svg:width="0.016cm" svg:height="0.017cm" svg:x="18.923cm" svg:y="2.785cm" svg:viewBox="0 0 17 18" draw:points="0,18 17,18 17,0 0,0">
          <text:p/>
        </draw:polygon>
        <draw:polygon draw:style-name="gr6" draw:text-style-name="P7" draw:layer="layout" svg:width="0.016cm" svg:height="0.017cm" svg:x="18.923cm" svg:y="2.785cm" svg:viewBox="0 0 17 18" draw:points="0,18 17,18 17,0 0,0">
          <text:p/>
        </draw:polygon>
        <draw:polygon draw:style-name="gr6" draw:text-style-name="P7" draw:layer="layout" svg:width="0.017cm" svg:height="0.825cm" svg:x="1.938cm" svg:y="2.802cm" svg:viewBox="0 0 18 826" draw:points="0,826 18,826 18,0 0,0">
          <text:p/>
        </draw:polygon>
        <draw:polygon draw:style-name="gr6" draw:text-style-name="P7" draw:layer="layout" svg:width="0.017cm" svg:height="0.825cm" svg:x="4.529cm" svg:y="2.802cm" svg:viewBox="0 0 18 826" draw:points="0,826 18,826 18,0 0,0">
          <text:p/>
        </draw:polygon>
        <draw:polygon draw:style-name="gr6" draw:text-style-name="P7" draw:layer="layout" svg:width="0.016cm" svg:height="0.825cm" svg:x="18.923cm" svg:y="2.802cm" svg:viewBox="0 0 17 826" draw:points="0,826 17,826 17,0 0,0">
          <text:p/>
        </draw:polygon>
        <draw:polygon draw:style-name="gr7" draw:text-style-name="P8" draw:layer="layout" svg:width="2.574cm" svg:height="0.825cm" svg:x="1.955cm" svg:y="3.649cm" svg:viewBox="0 0 2575 826" draw:points="0,826 2575,826 2575,0 0,0">
          <text:p/>
        </draw:polygon>
        <draw:polygon draw:style-name="gr7" draw:text-style-name="P8" draw:layer="layout" svg:width="2.493cm" svg:height="0.83cm" svg:x="1.998cm" svg:y="3.644cm" svg:viewBox="0 0 2494 831" draw:points="0,831 2494,831 2494,0 0,0">
          <text:p/>
        </draw:polygon>
        <draw:frame draw:style-name="gr1" draw:text-style-name="P2" draw:layer="layout" svg:width="0.634cm" svg:height="0.634cm" svg:x="11.735cm" svg:y="2.725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5.698cm" svg:height="0.825cm" svg:x="4.546cm" svg:y="3.649cm" svg:viewBox="0 0 5699 826" draw:points="0,826 5699,826 5699,0 0,0">
          <text:p/>
        </draw:polygon>
        <draw:polygon draw:style-name="gr7" draw:text-style-name="P8" draw:layer="layout" svg:width="5.618cm" svg:height="0.83cm" svg:x="4.588cm" svg:y="3.644cm" svg:viewBox="0 0 5619 831" draw:points="0,831 5619,831 5619,0 0,0">
          <text:p/>
        </draw:polygon>
        <draw:frame draw:style-name="gr1" draw:text-style-name="P2" draw:layer="layout" svg:width="1.767cm" svg:height="0.634cm" svg:x="2.29cm" svg:y="3.568cm">
          <draw:text-box>
            <text:p text:style-name="P1"><text:span text:style-name="T1">姓 <text:s/>名 </text:span></text:p>
          </draw:text-box>
        </draw:frame>
        <draw:polygon draw:style-name="gr7" draw:text-style-name="P8" draw:layer="layout" svg:width="2.735cm" svg:height="0.825cm" svg:x="10.261cm" svg:y="3.649cm" svg:viewBox="0 0 2736 826" draw:points="0,826 2736,826 2736,0 0,0">
          <text:p/>
        </draw:polygon>
        <draw:polygon draw:style-name="gr7" draw:text-style-name="P8" draw:layer="layout" svg:width="2.655cm" svg:height="0.83cm" svg:x="10.303cm" svg:y="3.644cm" svg:viewBox="0 0 2656 831" draw:points="0,831 2656,831 2656,0 0,0">
          <text:p/>
        </draw:polygon>
        <draw:frame draw:style-name="gr1" draw:text-style-name="P2" draw:layer="layout" svg:width="0.634cm" svg:height="0.634cm" svg:x="7.396cm" svg:y="3.568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5.91cm" svg:height="0.825cm" svg:x="13.013cm" svg:y="3.649cm" svg:viewBox="0 0 5911 826" draw:points="0,826 5911,826 5911,0 0,0">
          <text:p/>
        </draw:polygon>
        <draw:polygon draw:style-name="gr7" draw:text-style-name="P8" draw:layer="layout" svg:width="5.829cm" svg:height="0.83cm" svg:x="13.055cm" svg:y="3.644cm" svg:viewBox="0 0 5830 831" draw:points="0,831 5830,831 5830,0 0,0">
          <text:p/>
        </draw:polygon>
        <draw:frame draw:style-name="gr1" draw:text-style-name="P2" draw:layer="layout" svg:width="2.707cm" svg:height="0.634cm" svg:x="10.359cm" svg:y="3.568cm">
          <draw:text-box>
            <text:p text:style-name="P1"><text:span text:style-name="T1">員工代號 </text:span></text:p>
          </draw:text-box>
        </draw:frame>
        <draw:polygon draw:style-name="gr6" draw:text-style-name="P7" draw:layer="layout" svg:width="0.017cm" svg:height="0.017cm" svg:x="1.938cm" svg:y="3.627cm" svg:viewBox="0 0 18 18" draw:points="0,18 18,18 18,0 0,0">
          <text:p/>
        </draw:polygon>
        <draw:polygon draw:style-name="gr6" draw:text-style-name="P7" draw:layer="layout" svg:width="2.574cm" svg:height="0.017cm" svg:x="1.955cm" svg:y="3.627cm" svg:viewBox="0 0 2575 18" draw:points="0,18 2575,18 2575,0 0,0">
          <text:p/>
        </draw:polygon>
        <draw:polygon draw:style-name="gr6" draw:text-style-name="P7" draw:layer="layout" svg:width="0.017cm" svg:height="0.017cm" svg:x="4.529cm" svg:y="3.627cm" svg:viewBox="0 0 18 18" draw:points="0,18 18,18 18,0 0,0">
          <text:p/>
        </draw:polygon>
        <draw:polygon draw:style-name="gr6" draw:text-style-name="P7" draw:layer="layout" svg:width="5.698cm" svg:height="0.017cm" svg:x="4.546cm" svg:y="3.627cm" svg:viewBox="0 0 5699 18" draw:points="0,18 5699,18 5699,0 0,0">
          <text:p/>
        </draw:polygon>
        <draw:polygon draw:style-name="gr6" draw:text-style-name="P7" draw:layer="layout" svg:width="0.017cm" svg:height="0.017cm" svg:x="10.244cm" svg:y="3.627cm" svg:viewBox="0 0 18 18" draw:points="0,18 18,18 18,0 0,0">
          <text:p/>
        </draw:polygon>
        <draw:polygon draw:style-name="gr6" draw:text-style-name="P7" draw:layer="layout" svg:width="2.735cm" svg:height="0.017cm" svg:x="10.261cm" svg:y="3.627cm" svg:viewBox="0 0 2736 18" draw:points="0,18 2736,18 2736,0 0,0">
          <text:p/>
        </draw:polygon>
        <draw:polygon draw:style-name="gr6" draw:text-style-name="P7" draw:layer="layout" svg:width="0.017cm" svg:height="0.017cm" svg:x="12.996cm" svg:y="3.627cm" svg:viewBox="0 0 18 18" draw:points="0,18 18,18 18,0 0,0">
          <text:p/>
        </draw:polygon>
        <draw:polygon draw:style-name="gr6" draw:text-style-name="P7" draw:layer="layout" svg:width="5.91cm" svg:height="0.017cm" svg:x="13.013cm" svg:y="3.627cm" svg:viewBox="0 0 5911 18" draw:points="0,18 5911,18 5911,0 0,0">
          <text:p/>
        </draw:polygon>
        <draw:polygon draw:style-name="gr6" draw:text-style-name="P7" draw:layer="layout" svg:width="0.016cm" svg:height="0.017cm" svg:x="18.923cm" svg:y="3.627cm" svg:viewBox="0 0 17 18" draw:points="0,18 17,18 17,0 0,0">
          <text:p/>
        </draw:polygon>
        <draw:polygon draw:style-name="gr6" draw:text-style-name="P7" draw:layer="layout" svg:width="0.017cm" svg:height="0.83cm" svg:x="1.938cm" svg:y="3.644cm" svg:viewBox="0 0 18 831" draw:points="0,831 18,831 18,0 0,0">
          <text:p/>
        </draw:polygon>
        <draw:polygon draw:style-name="gr6" draw:text-style-name="P7" draw:layer="layout" svg:width="0.017cm" svg:height="0.83cm" svg:x="4.529cm" svg:y="3.644cm" svg:viewBox="0 0 18 831" draw:points="0,831 18,831 18,0 0,0">
          <text:p/>
        </draw:polygon>
        <draw:polygon draw:style-name="gr6" draw:text-style-name="P7" draw:layer="layout" svg:width="0.017cm" svg:height="0.83cm" svg:x="10.244cm" svg:y="3.644cm" svg:viewBox="0 0 18 831" draw:points="0,831 18,831 18,0 0,0">
          <text:p/>
        </draw:polygon>
        <draw:polygon draw:style-name="gr6" draw:text-style-name="P7" draw:layer="layout" svg:width="0.017cm" svg:height="0.83cm" svg:x="12.996cm" svg:y="3.644cm" svg:viewBox="0 0 18 831" draw:points="0,831 18,831 18,0 0,0">
          <text:p/>
        </draw:polygon>
        <draw:polygon draw:style-name="gr6" draw:text-style-name="P7" draw:layer="layout" svg:width="0.016cm" svg:height="0.83cm" svg:x="18.923cm" svg:y="3.644cm" svg:viewBox="0 0 17 831" draw:points="0,831 17,831 17,0 0,0">
          <text:p/>
        </draw:polygon>
        <draw:polygon draw:style-name="gr7" draw:text-style-name="P8" draw:layer="layout" svg:width="1.304cm" svg:height="1.27cm" svg:x="1.955cm" svg:y="4.491cm" svg:viewBox="0 0 1305 1271" draw:points="0,1271 1305,1271 1305,0 0,0">
          <text:p/>
        </draw:polygon>
        <draw:polygon draw:style-name="gr7" draw:text-style-name="P8" draw:layer="layout" svg:width="1.223cm" svg:height="1.27cm" svg:x="1.998cm" svg:y="4.491cm" svg:viewBox="0 0 1224 1271" draw:points="0,1271 1224,1271 1224,0 0,0">
          <text:p/>
        </draw:polygon>
        <draw:frame draw:style-name="gr1" draw:text-style-name="P2" draw:layer="layout" svg:width="0.634cm" svg:height="0.634cm" svg:x="15.968cm" svg:y="3.568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1.253cm" svg:height="1.27cm" svg:x="3.276cm" svg:y="4.491cm" svg:viewBox="0 0 1254 1271" draw:points="0,1271 1254,1271 1254,0 0,0">
          <text:p/>
        </draw:polygon>
        <draw:polygon draw:style-name="gr7" draw:text-style-name="P8" draw:layer="layout" svg:width="1.173cm" svg:height="1.27cm" svg:x="3.318cm" svg:y="4.491cm" svg:viewBox="0 0 1174 1271" draw:points="0,1271 1174,1271 1174,0 0,0">
          <text:p/>
        </draw:polygon>
        <draw:polygon draw:style-name="gr7" draw:text-style-name="P8" draw:layer="layout" svg:width="2.735cm" svg:height="1.27cm" svg:x="4.546cm" svg:y="4.491cm" svg:viewBox="0 0 2736 1271" draw:points="0,1271 2736,1271 2736,0 0,0">
          <text:p/>
        </draw:polygon>
        <draw:polygon draw:style-name="gr7" draw:text-style-name="P8" draw:layer="layout" svg:width="2.655cm" svg:height="1.27cm" svg:x="4.588cm" svg:y="4.491cm" svg:viewBox="0 0 2656 1271" draw:points="0,1271 2656,1271 2656,0 0,0">
          <text:p/>
        </draw:polygon>
        <draw:polygon draw:style-name="gr7" draw:text-style-name="P8" draw:layer="layout" svg:width="2.946cm" svg:height="1.27cm" svg:x="7.298cm" svg:y="4.491cm" svg:viewBox="0 0 2947 1271" draw:points="0,1271 2947,1271 2947,0 0,0">
          <text:p/>
        </draw:polygon>
        <draw:polygon draw:style-name="gr7" draw:text-style-name="P8" draw:layer="layout" svg:width="2.866cm" svg:height="1.27cm" svg:x="7.34cm" svg:y="4.491cm" svg:viewBox="0 0 2867 1271" draw:points="0,1271 2867,1271 2867,0 0,0">
          <text:p/>
        </draw:polygon>
        <draw:frame draw:style-name="gr8" draw:text-style-name="P9" draw:layer="layout" svg:width="4.951cm" svg:height="0.562cm" svg:x="2.04cm" svg:y="4.699cm">
          <draw:text-box>
            <text:p text:style-name="P1"><text:span text:style-name="T9">日期 星期 上班時間 </text:span></text:p>
          </draw:text-box>
        </draw:frame>
        <draw:polygon draw:style-name="gr7" draw:text-style-name="P8" draw:layer="layout" svg:width="2.735cm" svg:height="1.27cm" svg:x="10.261cm" svg:y="4.491cm" svg:viewBox="0 0 2736 1271" draw:points="0,1271 2736,1271 2736,0 0,0">
          <text:p/>
        </draw:polygon>
        <draw:polygon draw:style-name="gr7" draw:text-style-name="P8" draw:layer="layout" svg:width="2.655cm" svg:height="1.27cm" svg:x="10.303cm" svg:y="4.491cm" svg:viewBox="0 0 2656 1271" draw:points="0,1271 2656,1271 2656,0 0,0">
          <text:p/>
        </draw:polygon>
        <draw:frame draw:style-name="gr8" draw:text-style-name="P9" draw:layer="layout" svg:width="1.573cm" svg:height="0.562cm" svg:x="7.925cm" svg:y="4.699cm">
          <draw:text-box>
            <text:p text:style-name="P1"><text:span text:style-name="T9">簽 <text:s/>名 </text:span></text:p>
          </draw:text-box>
        </draw:frame>
        <draw:polygon draw:style-name="gr7" draw:text-style-name="P8" draw:layer="layout" svg:width="2.946cm" svg:height="1.27cm" svg:x="13.013cm" svg:y="4.491cm" svg:viewBox="0 0 2947 1271" draw:points="0,1271 2947,1271 2947,0 0,0">
          <text:p/>
        </draw:polygon>
        <draw:polygon draw:style-name="gr7" draw:text-style-name="P8" draw:layer="layout" svg:width="2.866cm" svg:height="1.27cm" svg:x="13.055cm" svg:y="4.491cm" svg:viewBox="0 0 2867 1271" draw:points="0,1271 2867,1271 2867,0 0,0">
          <text:p/>
        </draw:polygon>
        <draw:frame draw:style-name="gr8" draw:text-style-name="P9" draw:layer="layout" svg:width="2.402cm" svg:height="0.562cm" svg:x="10.499cm" svg:y="4.699cm">
          <draw:text-box>
            <text:p text:style-name="P1"><text:span text:style-name="T9">下班時間 </text:span></text:p>
          </draw:text-box>
        </draw:frame>
        <draw:polygon draw:style-name="gr7" draw:text-style-name="P8" draw:layer="layout" svg:width="2.946cm" svg:height="1.27cm" svg:x="15.976cm" svg:y="4.491cm" svg:viewBox="0 0 2947 1271" draw:points="0,1271 2947,1271 2947,0 0,0">
          <text:p/>
        </draw:polygon>
        <draw:polygon draw:style-name="gr7" draw:text-style-name="P8" draw:layer="layout" svg:width="2.866cm" svg:height="1.27cm" svg:x="16.018cm" svg:y="4.491cm" svg:viewBox="0 0 2867 1271" draw:points="0,1271 2867,1271 2867,0 0,0">
          <text:p/>
        </draw:polygon>
        <draw:frame draw:style-name="gr8" draw:text-style-name="P9" draw:layer="layout" svg:width="1.573cm" svg:height="0.562cm" svg:x="13.64cm" svg:y="4.699cm">
          <draw:text-box>
            <text:p text:style-name="P1"><text:span text:style-name="T9">簽 <text:s/>名 </text:span></text:p>
          </draw:text-box>
        </draw:frame>
        <draw:polygon draw:style-name="gr6" draw:text-style-name="P7" draw:layer="layout" svg:width="0.017cm" svg:height="0.017cm" svg:x="1.938cm" svg:y="4.474cm" svg:viewBox="0 0 18 18" draw:points="0,18 18,18 18,0 0,0">
          <text:p/>
        </draw:polygon>
        <draw:polygon draw:style-name="gr6" draw:text-style-name="P7" draw:layer="layout" svg:width="1.304cm" svg:height="0.017cm" svg:x="1.955cm" svg:y="4.474cm" svg:viewBox="0 0 1305 18" draw:points="0,18 1305,18 1305,0 0,0">
          <text:p/>
        </draw:polygon>
        <draw:polygon draw:style-name="gr6" draw:text-style-name="P7" draw:layer="layout" svg:width="0.017cm" svg:height="0.017cm" svg:x="3.259cm" svg:y="4.474cm" svg:viewBox="0 0 18 18" draw:points="0,18 18,18 18,0 0,0">
          <text:p/>
        </draw:polygon>
        <draw:polygon draw:style-name="gr6" draw:text-style-name="P7" draw:layer="layout" svg:width="1.253cm" svg:height="0.017cm" svg:x="3.276cm" svg:y="4.474cm" svg:viewBox="0 0 1254 18" draw:points="0,18 1254,18 1254,0 0,0">
          <text:p/>
        </draw:polygon>
        <draw:polygon draw:style-name="gr6" draw:text-style-name="P7" draw:layer="layout" svg:width="0.017cm" svg:height="0.017cm" svg:x="4.529cm" svg:y="4.474cm" svg:viewBox="0 0 18 18" draw:points="0,18 18,18 18,0 0,0">
          <text:p/>
        </draw:polygon>
        <draw:polygon draw:style-name="gr6" draw:text-style-name="P7" draw:layer="layout" svg:width="2.735cm" svg:height="0.017cm" svg:x="4.546cm" svg:y="4.474cm" svg:viewBox="0 0 2736 18" draw:points="0,18 2736,18 2736,0 0,0">
          <text:p/>
        </draw:polygon>
        <draw:polygon draw:style-name="gr6" draw:text-style-name="P7" draw:layer="layout" svg:width="0.017cm" svg:height="0.017cm" svg:x="7.281cm" svg:y="4.474cm" svg:viewBox="0 0 18 18" draw:points="0,18 18,18 18,0 0,0">
          <text:p/>
        </draw:polygon>
        <draw:polygon draw:style-name="gr6" draw:text-style-name="P7" draw:layer="layout" svg:width="2.946cm" svg:height="0.017cm" svg:x="7.298cm" svg:y="4.474cm" svg:viewBox="0 0 2947 18" draw:points="0,18 2947,18 2947,0 0,0">
          <text:p/>
        </draw:polygon>
        <draw:polygon draw:style-name="gr6" draw:text-style-name="P7" draw:layer="layout" svg:width="0.017cm" svg:height="0.017cm" svg:x="10.244cm" svg:y="4.474cm" svg:viewBox="0 0 18 18" draw:points="0,18 18,18 18,0 0,0">
          <text:p/>
        </draw:polygon>
        <draw:polygon draw:style-name="gr6" draw:text-style-name="P7" draw:layer="layout" svg:width="2.735cm" svg:height="0.017cm" svg:x="10.261cm" svg:y="4.474cm" svg:viewBox="0 0 2736 18" draw:points="0,18 2736,18 2736,0 0,0">
          <text:p/>
        </draw:polygon>
        <draw:polygon draw:style-name="gr6" draw:text-style-name="P7" draw:layer="layout" svg:width="0.017cm" svg:height="0.017cm" svg:x="12.996cm" svg:y="4.474cm" svg:viewBox="0 0 18 18" draw:points="0,18 18,18 18,0 0,0">
          <text:p/>
        </draw:polygon>
        <draw:polygon draw:style-name="gr6" draw:text-style-name="P7" draw:layer="layout" svg:width="2.946cm" svg:height="0.017cm" svg:x="13.013cm" svg:y="4.474cm" svg:viewBox="0 0 2947 18" draw:points="0,18 2947,18 2947,0 0,0">
          <text:p/>
        </draw:polygon>
        <draw:polygon draw:style-name="gr6" draw:text-style-name="P7" draw:layer="layout" svg:width="0.018cm" svg:height="0.017cm" svg:x="15.959cm" svg:y="4.474cm" svg:viewBox="0 0 19 18" draw:points="0,18 19,18 19,0 0,0">
          <text:p/>
        </draw:polygon>
        <draw:polygon draw:style-name="gr6" draw:text-style-name="P7" draw:layer="layout" svg:width="2.946cm" svg:height="0.017cm" svg:x="15.976cm" svg:y="4.474cm" svg:viewBox="0 0 2947 18" draw:points="0,18 2947,18 2947,0 0,0">
          <text:p/>
        </draw:polygon>
        <draw:polygon draw:style-name="gr6" draw:text-style-name="P7" draw:layer="layout" svg:width="0.016cm" svg:height="0.017cm" svg:x="18.923cm" svg:y="4.474cm" svg:viewBox="0 0 17 18" draw:points="0,18 17,18 17,0 0,0">
          <text:p/>
        </draw:polygon>
        <draw:polygon draw:style-name="gr6" draw:text-style-name="P7" draw:layer="layout" svg:width="0.017cm" svg:height="1.27cm" svg:x="1.938cm" svg:y="4.491cm" svg:viewBox="0 0 18 1271" draw:points="0,1271 18,1271 18,0 0,0">
          <text:p/>
        </draw:polygon>
        <draw:polygon draw:style-name="gr6" draw:text-style-name="P7" draw:layer="layout" svg:width="0.017cm" svg:height="1.27cm" svg:x="3.259cm" svg:y="4.491cm" svg:viewBox="0 0 18 1271" draw:points="0,1271 18,1271 18,0 0,0">
          <text:p/>
        </draw:polygon>
        <draw:polygon draw:style-name="gr6" draw:text-style-name="P7" draw:layer="layout" svg:width="0.017cm" svg:height="1.27cm" svg:x="4.529cm" svg:y="4.491cm" svg:viewBox="0 0 18 1271" draw:points="0,1271 18,1271 18,0 0,0">
          <text:p/>
        </draw:polygon>
        <draw:polygon draw:style-name="gr6" draw:text-style-name="P7" draw:layer="layout" svg:width="0.017cm" svg:height="1.27cm" svg:x="7.281cm" svg:y="4.491cm" svg:viewBox="0 0 18 1271" draw:points="0,1271 18,1271 18,0 0,0">
          <text:p/>
        </draw:polygon>
        <draw:polygon draw:style-name="gr6" draw:text-style-name="P7" draw:layer="layout" svg:width="0.017cm" svg:height="1.27cm" svg:x="10.244cm" svg:y="4.491cm" svg:viewBox="0 0 18 1271" draw:points="0,1271 18,1271 18,0 0,0">
          <text:p/>
        </draw:polygon>
        <draw:polygon draw:style-name="gr6" draw:text-style-name="P7" draw:layer="layout" svg:width="0.017cm" svg:height="1.27cm" svg:x="12.996cm" svg:y="4.491cm" svg:viewBox="0 0 18 1271" draw:points="0,1271 18,1271 18,0 0,0">
          <text:p/>
        </draw:polygon>
        <draw:polygon draw:style-name="gr6" draw:text-style-name="P7" draw:layer="layout" svg:width="0.018cm" svg:height="1.27cm" svg:x="15.959cm" svg:y="4.491cm" svg:viewBox="0 0 19 1271" draw:points="0,1271 19,1271 19,0 0,0">
          <text:p/>
        </draw:polygon>
        <draw:polygon draw:style-name="gr6" draw:text-style-name="P7" draw:layer="layout" svg:width="0.016cm" svg:height="1.27cm" svg:x="18.923cm" svg:y="4.491cm" svg:viewBox="0 0 17 1271" draw:points="0,1271 17,1271 17,0 0,0">
          <text:p/>
        </draw:polygon>
        <draw:frame draw:style-name="gr8" draw:text-style-name="P9" draw:layer="layout" svg:width="1.573cm" svg:height="0.562cm" svg:x="16.603cm" svg:y="4.699cm">
          <draw:text-box>
            <text:p text:style-name="P1"><text:span text:style-name="T9">備 <text:s/>註 </text:span></text:p>
          </draw:text-box>
        </draw:frame>
        <draw:frame draw:style-name="gr8" draw:text-style-name="P9" draw:layer="layout" svg:width="0.785cm" svg:height="0.755cm" svg:x="2.324cm" svg:y="6.079cm">
          <draw:text-box>
            <text:p text:style-name="P1"><text:span text:style-name="T9">16 </text:span></text:p>
          </draw:text-box>
        </draw:frame>
        <draw:frame draw:style-name="gr8" draw:text-style-name="P9" draw:layer="layout" svg:width="0.562cm" svg:height="0.562cm" svg:x="3.903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6.079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5.761cm" svg:viewBox="0 0 18 18" draw:points="0,18 18,18 18,0 0,0">
          <text:p/>
        </draw:polygon>
        <draw:polygon draw:style-name="gr6" draw:text-style-name="P7" draw:layer="layout" svg:width="1.304cm" svg:height="0.017cm" svg:x="1.955cm" svg:y="5.761cm" svg:viewBox="0 0 1305 18" draw:points="0,18 1305,18 1305,0 0,0">
          <text:p/>
        </draw:polygon>
        <draw:polygon draw:style-name="gr6" draw:text-style-name="P7" draw:layer="layout" svg:width="0.017cm" svg:height="0.017cm" svg:x="3.259cm" svg:y="5.761cm" svg:viewBox="0 0 18 18" draw:points="0,18 18,18 18,0 0,0">
          <text:p/>
        </draw:polygon>
        <draw:polygon draw:style-name="gr6" draw:text-style-name="P7" draw:layer="layout" svg:width="1.253cm" svg:height="0.017cm" svg:x="3.276cm" svg:y="5.761cm" svg:viewBox="0 0 1254 18" draw:points="0,18 1254,18 1254,0 0,0">
          <text:p/>
        </draw:polygon>
        <draw:polygon draw:style-name="gr6" draw:text-style-name="P7" draw:layer="layout" svg:width="0.017cm" svg:height="0.017cm" svg:x="4.529cm" svg:y="5.761cm" svg:viewBox="0 0 18 18" draw:points="0,18 18,18 18,0 0,0">
          <text:p/>
        </draw:polygon>
        <draw:polygon draw:style-name="gr6" draw:text-style-name="P7" draw:layer="layout" svg:width="2.735cm" svg:height="0.017cm" svg:x="4.546cm" svg:y="5.761cm" svg:viewBox="0 0 2736 18" draw:points="0,18 2736,18 2736,0 0,0">
          <text:p/>
        </draw:polygon>
        <draw:polygon draw:style-name="gr6" draw:text-style-name="P7" draw:layer="layout" svg:width="0.017cm" svg:height="0.017cm" svg:x="7.281cm" svg:y="5.761cm" svg:viewBox="0 0 18 18" draw:points="0,18 18,18 18,0 0,0">
          <text:p/>
        </draw:polygon>
        <draw:polygon draw:style-name="gr6" draw:text-style-name="P7" draw:layer="layout" svg:width="2.946cm" svg:height="0.017cm" svg:x="7.298cm" svg:y="5.761cm" svg:viewBox="0 0 2947 18" draw:points="0,18 2947,18 2947,0 0,0">
          <text:p/>
        </draw:polygon>
        <draw:polygon draw:style-name="gr6" draw:text-style-name="P7" draw:layer="layout" svg:width="0.017cm" svg:height="0.017cm" svg:x="10.244cm" svg:y="5.761cm" svg:viewBox="0 0 18 18" draw:points="0,18 18,18 18,0 0,0">
          <text:p/>
        </draw:polygon>
        <draw:polygon draw:style-name="gr6" draw:text-style-name="P7" draw:layer="layout" svg:width="2.735cm" svg:height="0.017cm" svg:x="10.261cm" svg:y="5.761cm" svg:viewBox="0 0 2736 18" draw:points="0,18 2736,18 2736,0 0,0">
          <text:p/>
        </draw:polygon>
        <draw:polygon draw:style-name="gr6" draw:text-style-name="P7" draw:layer="layout" svg:width="0.017cm" svg:height="0.017cm" svg:x="12.996cm" svg:y="5.761cm" svg:viewBox="0 0 18 18" draw:points="0,18 18,18 18,0 0,0">
          <text:p/>
        </draw:polygon>
        <draw:polygon draw:style-name="gr6" draw:text-style-name="P7" draw:layer="layout" svg:width="2.946cm" svg:height="0.017cm" svg:x="13.013cm" svg:y="5.761cm" svg:viewBox="0 0 2947 18" draw:points="0,18 2947,18 2947,0 0,0">
          <text:p/>
        </draw:polygon>
        <draw:polygon draw:style-name="gr6" draw:text-style-name="P7" draw:layer="layout" svg:width="0.018cm" svg:height="0.017cm" svg:x="15.959cm" svg:y="5.761cm" svg:viewBox="0 0 19 18" draw:points="0,18 19,18 19,0 0,0">
          <text:p/>
        </draw:polygon>
        <draw:polygon draw:style-name="gr6" draw:text-style-name="P7" draw:layer="layout" svg:width="2.946cm" svg:height="0.017cm" svg:x="15.976cm" svg:y="5.761cm" svg:viewBox="0 0 2947 18" draw:points="0,18 2947,18 2947,0 0,0">
          <text:p/>
        </draw:polygon>
        <draw:polygon draw:style-name="gr6" draw:text-style-name="P7" draw:layer="layout" svg:width="0.016cm" svg:height="0.017cm" svg:x="18.923cm" svg:y="5.761cm" svg:viewBox="0 0 17 18" draw:points="0,18 17,18 17,0 0,0">
          <text:p/>
        </draw:polygon>
        <draw:polygon draw:style-name="gr6" draw:text-style-name="P7" draw:layer="layout" svg:width="0.017cm" svg:height="1.13cm" svg:x="1.938cm" svg:y="5.778cm" svg:viewBox="0 0 18 1131" draw:points="0,1131 18,1131 18,0 0,0">
          <text:p/>
        </draw:polygon>
        <draw:polygon draw:style-name="gr6" draw:text-style-name="P7" draw:layer="layout" svg:width="0.017cm" svg:height="1.13cm" svg:x="3.259cm" svg:y="5.778cm" svg:viewBox="0 0 18 1131" draw:points="0,1131 18,1131 18,0 0,0">
          <text:p/>
        </draw:polygon>
        <draw:polygon draw:style-name="gr6" draw:text-style-name="P7" draw:layer="layout" svg:width="0.017cm" svg:height="1.13cm" svg:x="4.529cm" svg:y="5.778cm" svg:viewBox="0 0 18 1131" draw:points="0,1131 18,1131 18,0 0,0">
          <text:p/>
        </draw:polygon>
        <draw:polygon draw:style-name="gr6" draw:text-style-name="P7" draw:layer="layout" svg:width="0.017cm" svg:height="1.13cm" svg:x="7.281cm" svg:y="5.778cm" svg:viewBox="0 0 18 1131" draw:points="0,1131 18,1131 18,0 0,0">
          <text:p/>
        </draw:polygon>
        <draw:polygon draw:style-name="gr6" draw:text-style-name="P7" draw:layer="layout" svg:width="0.017cm" svg:height="1.13cm" svg:x="10.244cm" svg:y="5.778cm" svg:viewBox="0 0 18 1131" draw:points="0,1131 18,1131 18,0 0,0">
          <text:p/>
        </draw:polygon>
        <draw:polygon draw:style-name="gr6" draw:text-style-name="P7" draw:layer="layout" svg:width="0.017cm" svg:height="1.13cm" svg:x="12.996cm" svg:y="5.778cm" svg:viewBox="0 0 18 1131" draw:points="0,1131 18,1131 18,0 0,0">
          <text:p/>
        </draw:polygon>
        <draw:polygon draw:style-name="gr6" draw:text-style-name="P7" draw:layer="layout" svg:width="0.018cm" svg:height="1.13cm" svg:x="15.959cm" svg:y="5.778cm" svg:viewBox="0 0 19 1131" draw:points="0,1131 19,1131 19,0 0,0">
          <text:p/>
        </draw:polygon>
        <draw:polygon draw:style-name="gr6" draw:text-style-name="P7" draw:layer="layout" svg:width="0.016cm" svg:height="1.13cm" svg:x="18.923cm" svg:y="5.778cm" svg:viewBox="0 0 17 1131" draw:points="0,1131 17,1131 17,0 0,0">
          <text:p/>
        </draw:polygon>
        <draw:frame draw:style-name="gr8" draw:text-style-name="P9" draw:layer="layout" svg:width="0.562cm" svg:height="0.562cm" svg:x="16.018cm" svg:y="6.07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7.226cm">
          <draw:text-box>
            <text:p text:style-name="P1"><text:span text:style-name="T9">17 </text:span></text:p>
          </draw:text-box>
        </draw:frame>
        <draw:frame draw:style-name="gr8" draw:text-style-name="P9" draw:layer="layout" svg:width="0.562cm" svg:height="0.562cm" svg:x="3.903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7.226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6.908cm" svg:viewBox="0 0 18 18" draw:points="0,18 18,18 18,0 0,0">
          <text:p/>
        </draw:polygon>
        <draw:polygon draw:style-name="gr6" draw:text-style-name="P7" draw:layer="layout" svg:width="1.304cm" svg:height="0.017cm" svg:x="1.955cm" svg:y="6.908cm" svg:viewBox="0 0 1305 18" draw:points="0,18 1305,18 1305,0 0,0">
          <text:p/>
        </draw:polygon>
        <draw:polygon draw:style-name="gr6" draw:text-style-name="P7" draw:layer="layout" svg:width="0.017cm" svg:height="0.017cm" svg:x="3.259cm" svg:y="6.908cm" svg:viewBox="0 0 18 18" draw:points="0,18 18,18 18,0 0,0">
          <text:p/>
        </draw:polygon>
        <draw:polygon draw:style-name="gr6" draw:text-style-name="P7" draw:layer="layout" svg:width="1.253cm" svg:height="0.017cm" svg:x="3.276cm" svg:y="6.908cm" svg:viewBox="0 0 1254 18" draw:points="0,18 1254,18 1254,0 0,0">
          <text:p/>
        </draw:polygon>
        <draw:polygon draw:style-name="gr6" draw:text-style-name="P7" draw:layer="layout" svg:width="0.017cm" svg:height="0.017cm" svg:x="4.529cm" svg:y="6.908cm" svg:viewBox="0 0 18 18" draw:points="0,18 18,18 18,0 0,0">
          <text:p/>
        </draw:polygon>
        <draw:polygon draw:style-name="gr6" draw:text-style-name="P7" draw:layer="layout" svg:width="2.735cm" svg:height="0.017cm" svg:x="4.546cm" svg:y="6.908cm" svg:viewBox="0 0 2736 18" draw:points="0,18 2736,18 2736,0 0,0">
          <text:p/>
        </draw:polygon>
        <draw:polygon draw:style-name="gr6" draw:text-style-name="P7" draw:layer="layout" svg:width="0.017cm" svg:height="0.017cm" svg:x="7.281cm" svg:y="6.908cm" svg:viewBox="0 0 18 18" draw:points="0,18 18,18 18,0 0,0">
          <text:p/>
        </draw:polygon>
        <draw:polygon draw:style-name="gr6" draw:text-style-name="P7" draw:layer="layout" svg:width="2.946cm" svg:height="0.017cm" svg:x="7.298cm" svg:y="6.908cm" svg:viewBox="0 0 2947 18" draw:points="0,18 2947,18 2947,0 0,0">
          <text:p/>
        </draw:polygon>
        <draw:polygon draw:style-name="gr6" draw:text-style-name="P7" draw:layer="layout" svg:width="0.017cm" svg:height="0.017cm" svg:x="10.244cm" svg:y="6.908cm" svg:viewBox="0 0 18 18" draw:points="0,18 18,18 18,0 0,0">
          <text:p/>
        </draw:polygon>
        <draw:polygon draw:style-name="gr6" draw:text-style-name="P7" draw:layer="layout" svg:width="2.735cm" svg:height="0.017cm" svg:x="10.261cm" svg:y="6.908cm" svg:viewBox="0 0 2736 18" draw:points="0,18 2736,18 2736,0 0,0">
          <text:p/>
        </draw:polygon>
        <draw:polygon draw:style-name="gr6" draw:text-style-name="P7" draw:layer="layout" svg:width="0.017cm" svg:height="0.017cm" svg:x="12.996cm" svg:y="6.908cm" svg:viewBox="0 0 18 18" draw:points="0,18 18,18 18,0 0,0">
          <text:p/>
        </draw:polygon>
        <draw:polygon draw:style-name="gr6" draw:text-style-name="P7" draw:layer="layout" svg:width="2.946cm" svg:height="0.017cm" svg:x="13.013cm" svg:y="6.908cm" svg:viewBox="0 0 2947 18" draw:points="0,18 2947,18 2947,0 0,0">
          <text:p/>
        </draw:polygon>
        <draw:polygon draw:style-name="gr6" draw:text-style-name="P7" draw:layer="layout" svg:width="0.018cm" svg:height="0.017cm" svg:x="15.959cm" svg:y="6.908cm" svg:viewBox="0 0 19 18" draw:points="0,18 19,18 19,0 0,0">
          <text:p/>
        </draw:polygon>
        <draw:polygon draw:style-name="gr6" draw:text-style-name="P7" draw:layer="layout" svg:width="2.946cm" svg:height="0.017cm" svg:x="15.976cm" svg:y="6.908cm" svg:viewBox="0 0 2947 18" draw:points="0,18 2947,18 2947,0 0,0">
          <text:p/>
        </draw:polygon>
        <draw:polygon draw:style-name="gr6" draw:text-style-name="P7" draw:layer="layout" svg:width="0.016cm" svg:height="0.017cm" svg:x="18.923cm" svg:y="6.908cm" svg:viewBox="0 0 17 18" draw:points="0,18 17,18 17,0 0,0">
          <text:p/>
        </draw:polygon>
        <draw:polygon draw:style-name="gr6" draw:text-style-name="P7" draw:layer="layout" svg:width="0.017cm" svg:height="1.13cm" svg:x="1.938cm" svg:y="6.925cm" svg:viewBox="0 0 18 1131" draw:points="0,1131 18,1131 18,0 0,0">
          <text:p/>
        </draw:polygon>
        <draw:polygon draw:style-name="gr6" draw:text-style-name="P7" draw:layer="layout" svg:width="0.017cm" svg:height="1.13cm" svg:x="3.259cm" svg:y="6.925cm" svg:viewBox="0 0 18 1131" draw:points="0,1131 18,1131 18,0 0,0">
          <text:p/>
        </draw:polygon>
        <draw:polygon draw:style-name="gr6" draw:text-style-name="P7" draw:layer="layout" svg:width="0.017cm" svg:height="1.13cm" svg:x="4.529cm" svg:y="6.925cm" svg:viewBox="0 0 18 1131" draw:points="0,1131 18,1131 18,0 0,0">
          <text:p/>
        </draw:polygon>
        <draw:polygon draw:style-name="gr6" draw:text-style-name="P7" draw:layer="layout" svg:width="0.017cm" svg:height="1.13cm" svg:x="7.281cm" svg:y="6.925cm" svg:viewBox="0 0 18 1131" draw:points="0,1131 18,1131 18,0 0,0">
          <text:p/>
        </draw:polygon>
        <draw:polygon draw:style-name="gr6" draw:text-style-name="P7" draw:layer="layout" svg:width="0.017cm" svg:height="1.13cm" svg:x="10.244cm" svg:y="6.925cm" svg:viewBox="0 0 18 1131" draw:points="0,1131 18,1131 18,0 0,0">
          <text:p/>
        </draw:polygon>
        <draw:polygon draw:style-name="gr6" draw:text-style-name="P7" draw:layer="layout" svg:width="0.017cm" svg:height="1.13cm" svg:x="12.996cm" svg:y="6.925cm" svg:viewBox="0 0 18 1131" draw:points="0,1131 18,1131 18,0 0,0">
          <text:p/>
        </draw:polygon>
        <draw:polygon draw:style-name="gr6" draw:text-style-name="P7" draw:layer="layout" svg:width="0.018cm" svg:height="1.13cm" svg:x="15.959cm" svg:y="6.925cm" svg:viewBox="0 0 19 1131" draw:points="0,1131 19,1131 19,0 0,0">
          <text:p/>
        </draw:polygon>
        <draw:polygon draw:style-name="gr6" draw:text-style-name="P7" draw:layer="layout" svg:width="0.016cm" svg:height="1.13cm" svg:x="18.923cm" svg:y="6.925cm" svg:viewBox="0 0 17 1131" draw:points="0,1131 17,1131 17,0 0,0">
          <text:p/>
        </draw:polygon>
        <draw:frame draw:style-name="gr8" draw:text-style-name="P9" draw:layer="layout" svg:width="0.562cm" svg:height="0.562cm" svg:x="16.018cm" svg:y="7.22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8.373cm">
          <draw:text-box>
            <text:p text:style-name="P1"><text:span text:style-name="T9">18 </text:span></text:p>
          </draw:text-box>
        </draw:frame>
        <draw:frame draw:style-name="gr8" draw:text-style-name="P9" draw:layer="layout" svg:width="0.562cm" svg:height="0.562cm" svg:x="3.903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8.373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8cm" svg:x="1.938cm" svg:y="8.055cm" svg:viewBox="0 0 18 19" draw:points="0,19 18,19 18,0 0,0">
          <text:p/>
        </draw:polygon>
        <draw:polygon draw:style-name="gr6" draw:text-style-name="P7" draw:layer="layout" svg:width="1.304cm" svg:height="0.018cm" svg:x="1.955cm" svg:y="8.055cm" svg:viewBox="0 0 1305 19" draw:points="0,19 1305,19 1305,0 0,0">
          <text:p/>
        </draw:polygon>
        <draw:polygon draw:style-name="gr6" draw:text-style-name="P7" draw:layer="layout" svg:width="0.017cm" svg:height="0.018cm" svg:x="3.259cm" svg:y="8.055cm" svg:viewBox="0 0 18 19" draw:points="0,19 18,19 18,0 0,0">
          <text:p/>
        </draw:polygon>
        <draw:polygon draw:style-name="gr6" draw:text-style-name="P7" draw:layer="layout" svg:width="1.253cm" svg:height="0.018cm" svg:x="3.276cm" svg:y="8.055cm" svg:viewBox="0 0 1254 19" draw:points="0,19 1254,19 1254,0 0,0">
          <text:p/>
        </draw:polygon>
        <draw:polygon draw:style-name="gr6" draw:text-style-name="P7" draw:layer="layout" svg:width="0.017cm" svg:height="0.018cm" svg:x="4.529cm" svg:y="8.055cm" svg:viewBox="0 0 18 19" draw:points="0,19 18,19 18,0 0,0">
          <text:p/>
        </draw:polygon>
        <draw:polygon draw:style-name="gr6" draw:text-style-name="P7" draw:layer="layout" svg:width="2.735cm" svg:height="0.018cm" svg:x="4.546cm" svg:y="8.055cm" svg:viewBox="0 0 2736 19" draw:points="0,19 2736,19 2736,0 0,0">
          <text:p/>
        </draw:polygon>
        <draw:polygon draw:style-name="gr6" draw:text-style-name="P7" draw:layer="layout" svg:width="0.017cm" svg:height="0.018cm" svg:x="7.281cm" svg:y="8.055cm" svg:viewBox="0 0 18 19" draw:points="0,19 18,19 18,0 0,0">
          <text:p/>
        </draw:polygon>
        <draw:polygon draw:style-name="gr6" draw:text-style-name="P7" draw:layer="layout" svg:width="2.946cm" svg:height="0.018cm" svg:x="7.298cm" svg:y="8.055cm" svg:viewBox="0 0 2947 19" draw:points="0,19 2947,19 2947,0 0,0">
          <text:p/>
        </draw:polygon>
        <draw:polygon draw:style-name="gr6" draw:text-style-name="P7" draw:layer="layout" svg:width="0.017cm" svg:height="0.018cm" svg:x="10.244cm" svg:y="8.055cm" svg:viewBox="0 0 18 19" draw:points="0,19 18,19 18,0 0,0">
          <text:p/>
        </draw:polygon>
        <draw:polygon draw:style-name="gr6" draw:text-style-name="P7" draw:layer="layout" svg:width="2.735cm" svg:height="0.018cm" svg:x="10.261cm" svg:y="8.055cm" svg:viewBox="0 0 2736 19" draw:points="0,19 2736,19 2736,0 0,0">
          <text:p/>
        </draw:polygon>
        <draw:polygon draw:style-name="gr6" draw:text-style-name="P7" draw:layer="layout" svg:width="0.017cm" svg:height="0.018cm" svg:x="12.996cm" svg:y="8.055cm" svg:viewBox="0 0 18 19" draw:points="0,19 18,19 18,0 0,0">
          <text:p/>
        </draw:polygon>
        <draw:polygon draw:style-name="gr6" draw:text-style-name="P7" draw:layer="layout" svg:width="2.946cm" svg:height="0.018cm" svg:x="13.013cm" svg:y="8.055cm" svg:viewBox="0 0 2947 19" draw:points="0,19 2947,19 2947,0 0,0">
          <text:p/>
        </draw:polygon>
        <draw:polygon draw:style-name="gr6" draw:text-style-name="P7" draw:layer="layout" svg:width="0.018cm" svg:height="0.018cm" svg:x="15.959cm" svg:y="8.055cm" svg:viewBox="0 0 19 19" draw:points="0,19 19,19 19,0 0,0">
          <text:p/>
        </draw:polygon>
        <draw:polygon draw:style-name="gr6" draw:text-style-name="P7" draw:layer="layout" svg:width="2.946cm" svg:height="0.018cm" svg:x="15.976cm" svg:y="8.055cm" svg:viewBox="0 0 2947 19" draw:points="0,19 2947,19 2947,0 0,0">
          <text:p/>
        </draw:polygon>
        <draw:polygon draw:style-name="gr6" draw:text-style-name="P7" draw:layer="layout" svg:width="0.016cm" svg:height="0.018cm" svg:x="18.923cm" svg:y="8.055cm" svg:viewBox="0 0 17 19" draw:points="0,19 17,19 17,0 0,0">
          <text:p/>
        </draw:polygon>
        <draw:polygon draw:style-name="gr6" draw:text-style-name="P7" draw:layer="layout" svg:width="0.017cm" svg:height="1.126cm" svg:x="1.938cm" svg:y="8.072cm" svg:viewBox="0 0 18 1127" draw:points="0,1127 18,1127 18,0 0,0">
          <text:p/>
        </draw:polygon>
        <draw:polygon draw:style-name="gr6" draw:text-style-name="P7" draw:layer="layout" svg:width="0.017cm" svg:height="1.126cm" svg:x="3.259cm" svg:y="8.072cm" svg:viewBox="0 0 18 1127" draw:points="0,1127 18,1127 18,0 0,0">
          <text:p/>
        </draw:polygon>
        <draw:polygon draw:style-name="gr6" draw:text-style-name="P7" draw:layer="layout" svg:width="0.017cm" svg:height="1.126cm" svg:x="4.529cm" svg:y="8.072cm" svg:viewBox="0 0 18 1127" draw:points="0,1127 18,1127 18,0 0,0">
          <text:p/>
        </draw:polygon>
        <draw:polygon draw:style-name="gr6" draw:text-style-name="P7" draw:layer="layout" svg:width="0.017cm" svg:height="1.126cm" svg:x="7.281cm" svg:y="8.072cm" svg:viewBox="0 0 18 1127" draw:points="0,1127 18,1127 18,0 0,0">
          <text:p/>
        </draw:polygon>
        <draw:polygon draw:style-name="gr6" draw:text-style-name="P7" draw:layer="layout" svg:width="0.017cm" svg:height="1.126cm" svg:x="10.244cm" svg:y="8.072cm" svg:viewBox="0 0 18 1127" draw:points="0,1127 18,1127 18,0 0,0">
          <text:p/>
        </draw:polygon>
        <draw:polygon draw:style-name="gr6" draw:text-style-name="P7" draw:layer="layout" svg:width="0.017cm" svg:height="1.126cm" svg:x="12.996cm" svg:y="8.072cm" svg:viewBox="0 0 18 1127" draw:points="0,1127 18,1127 18,0 0,0">
          <text:p/>
        </draw:polygon>
        <draw:polygon draw:style-name="gr6" draw:text-style-name="P7" draw:layer="layout" svg:width="0.018cm" svg:height="1.126cm" svg:x="15.959cm" svg:y="8.072cm" svg:viewBox="0 0 19 1127" draw:points="0,1127 19,1127 19,0 0,0">
          <text:p/>
        </draw:polygon>
        <draw:polygon draw:style-name="gr6" draw:text-style-name="P7" draw:layer="layout" svg:width="0.016cm" svg:height="1.126cm" svg:x="18.923cm" svg:y="8.072cm" svg:viewBox="0 0 17 1127" draw:points="0,1127 17,1127 17,0 0,0">
          <text:p/>
        </draw:polygon>
        <draw:frame draw:style-name="gr8" draw:text-style-name="P9" draw:layer="layout" svg:width="0.562cm" svg:height="0.562cm" svg:x="16.018cm" svg:y="8.37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9.516cm">
          <draw:text-box>
            <text:p text:style-name="P1"><text:span text:style-name="T9">19 </text:span></text:p>
          </draw:text-box>
        </draw:frame>
        <draw:frame draw:style-name="gr8" draw:text-style-name="P9" draw:layer="layout" svg:width="0.562cm" svg:height="0.562cm" svg:x="3.903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9.516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9.198cm" svg:viewBox="0 0 18 18" draw:points="0,18 18,18 18,0 0,0">
          <text:p/>
        </draw:polygon>
        <draw:polygon draw:style-name="gr6" draw:text-style-name="P7" draw:layer="layout" svg:width="1.304cm" svg:height="0.017cm" svg:x="1.955cm" svg:y="9.198cm" svg:viewBox="0 0 1305 18" draw:points="0,18 1305,18 1305,0 0,0">
          <text:p/>
        </draw:polygon>
        <draw:polygon draw:style-name="gr6" draw:text-style-name="P7" draw:layer="layout" svg:width="0.017cm" svg:height="0.017cm" svg:x="3.259cm" svg:y="9.198cm" svg:viewBox="0 0 18 18" draw:points="0,18 18,18 18,0 0,0">
          <text:p/>
        </draw:polygon>
        <draw:polygon draw:style-name="gr6" draw:text-style-name="P7" draw:layer="layout" svg:width="1.253cm" svg:height="0.017cm" svg:x="3.276cm" svg:y="9.198cm" svg:viewBox="0 0 1254 18" draw:points="0,18 1254,18 1254,0 0,0">
          <text:p/>
        </draw:polygon>
        <draw:polygon draw:style-name="gr6" draw:text-style-name="P7" draw:layer="layout" svg:width="0.017cm" svg:height="0.017cm" svg:x="4.529cm" svg:y="9.198cm" svg:viewBox="0 0 18 18" draw:points="0,18 18,18 18,0 0,0">
          <text:p/>
        </draw:polygon>
        <draw:polygon draw:style-name="gr6" draw:text-style-name="P7" draw:layer="layout" svg:width="2.735cm" svg:height="0.017cm" svg:x="4.546cm" svg:y="9.198cm" svg:viewBox="0 0 2736 18" draw:points="0,18 2736,18 2736,0 0,0">
          <text:p/>
        </draw:polygon>
        <draw:polygon draw:style-name="gr6" draw:text-style-name="P7" draw:layer="layout" svg:width="0.017cm" svg:height="0.017cm" svg:x="7.281cm" svg:y="9.198cm" svg:viewBox="0 0 18 18" draw:points="0,18 18,18 18,0 0,0">
          <text:p/>
        </draw:polygon>
        <draw:polygon draw:style-name="gr6" draw:text-style-name="P7" draw:layer="layout" svg:width="2.946cm" svg:height="0.017cm" svg:x="7.298cm" svg:y="9.198cm" svg:viewBox="0 0 2947 18" draw:points="0,18 2947,18 2947,0 0,0">
          <text:p/>
        </draw:polygon>
        <draw:polygon draw:style-name="gr6" draw:text-style-name="P7" draw:layer="layout" svg:width="0.017cm" svg:height="0.017cm" svg:x="10.244cm" svg:y="9.198cm" svg:viewBox="0 0 18 18" draw:points="0,18 18,18 18,0 0,0">
          <text:p/>
        </draw:polygon>
        <draw:polygon draw:style-name="gr6" draw:text-style-name="P7" draw:layer="layout" svg:width="2.735cm" svg:height="0.017cm" svg:x="10.261cm" svg:y="9.198cm" svg:viewBox="0 0 2736 18" draw:points="0,18 2736,18 2736,0 0,0">
          <text:p/>
        </draw:polygon>
        <draw:polygon draw:style-name="gr6" draw:text-style-name="P7" draw:layer="layout" svg:width="0.017cm" svg:height="0.017cm" svg:x="12.996cm" svg:y="9.198cm" svg:viewBox="0 0 18 18" draw:points="0,18 18,18 18,0 0,0">
          <text:p/>
        </draw:polygon>
        <draw:polygon draw:style-name="gr6" draw:text-style-name="P7" draw:layer="layout" svg:width="2.946cm" svg:height="0.017cm" svg:x="13.013cm" svg:y="9.198cm" svg:viewBox="0 0 2947 18" draw:points="0,18 2947,18 2947,0 0,0">
          <text:p/>
        </draw:polygon>
        <draw:polygon draw:style-name="gr6" draw:text-style-name="P7" draw:layer="layout" svg:width="0.018cm" svg:height="0.017cm" svg:x="15.959cm" svg:y="9.198cm" svg:viewBox="0 0 19 18" draw:points="0,18 19,18 19,0 0,0">
          <text:p/>
        </draw:polygon>
        <draw:polygon draw:style-name="gr6" draw:text-style-name="P7" draw:layer="layout" svg:width="2.946cm" svg:height="0.017cm" svg:x="15.976cm" svg:y="9.198cm" svg:viewBox="0 0 2947 18" draw:points="0,18 2947,18 2947,0 0,0">
          <text:p/>
        </draw:polygon>
        <draw:polygon draw:style-name="gr6" draw:text-style-name="P7" draw:layer="layout" svg:width="0.016cm" svg:height="0.017cm" svg:x="18.923cm" svg:y="9.198cm" svg:viewBox="0 0 17 18" draw:points="0,18 17,18 17,0 0,0">
          <text:p/>
        </draw:polygon>
        <draw:polygon draw:style-name="gr6" draw:text-style-name="P7" draw:layer="layout" svg:width="0.017cm" svg:height="1.131cm" svg:x="1.938cm" svg:y="9.215cm" svg:viewBox="0 0 18 1132" draw:points="0,1132 18,1132 18,0 0,0">
          <text:p/>
        </draw:polygon>
        <draw:polygon draw:style-name="gr6" draw:text-style-name="P7" draw:layer="layout" svg:width="0.017cm" svg:height="1.131cm" svg:x="3.259cm" svg:y="9.215cm" svg:viewBox="0 0 18 1132" draw:points="0,1132 18,1132 18,0 0,0">
          <text:p/>
        </draw:polygon>
        <draw:polygon draw:style-name="gr6" draw:text-style-name="P7" draw:layer="layout" svg:width="0.017cm" svg:height="1.131cm" svg:x="4.529cm" svg:y="9.215cm" svg:viewBox="0 0 18 1132" draw:points="0,1132 18,1132 18,0 0,0">
          <text:p/>
        </draw:polygon>
        <draw:polygon draw:style-name="gr6" draw:text-style-name="P7" draw:layer="layout" svg:width="0.017cm" svg:height="1.131cm" svg:x="7.281cm" svg:y="9.215cm" svg:viewBox="0 0 18 1132" draw:points="0,1132 18,1132 18,0 0,0">
          <text:p/>
        </draw:polygon>
        <draw:polygon draw:style-name="gr6" draw:text-style-name="P7" draw:layer="layout" svg:width="0.017cm" svg:height="1.131cm" svg:x="10.244cm" svg:y="9.215cm" svg:viewBox="0 0 18 1132" draw:points="0,1132 18,1132 18,0 0,0">
          <text:p/>
        </draw:polygon>
        <draw:polygon draw:style-name="gr6" draw:text-style-name="P7" draw:layer="layout" svg:width="0.017cm" svg:height="1.131cm" svg:x="12.996cm" svg:y="9.215cm" svg:viewBox="0 0 18 1132" draw:points="0,1132 18,1132 18,0 0,0">
          <text:p/>
        </draw:polygon>
        <draw:polygon draw:style-name="gr6" draw:text-style-name="P7" draw:layer="layout" svg:width="0.018cm" svg:height="1.131cm" svg:x="15.959cm" svg:y="9.215cm" svg:viewBox="0 0 19 1132" draw:points="0,1132 19,1132 19,0 0,0">
          <text:p/>
        </draw:polygon>
        <draw:polygon draw:style-name="gr6" draw:text-style-name="P7" draw:layer="layout" svg:width="0.016cm" svg:height="1.131cm" svg:x="18.923cm" svg:y="9.215cm" svg:viewBox="0 0 17 1132" draw:points="0,1132 17,1132 17,0 0,0">
          <text:p/>
        </draw:polygon>
        <draw:frame draw:style-name="gr8" draw:text-style-name="P9" draw:layer="layout" svg:width="0.562cm" svg:height="0.562cm" svg:x="16.018cm" svg:y="9.516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0.664cm">
          <draw:text-box>
            <text:p text:style-name="P1"><text:span text:style-name="T9">20 </text:span></text:p>
          </draw:text-box>
        </draw:frame>
        <draw:frame draw:style-name="gr8" draw:text-style-name="P9" draw:layer="layout" svg:width="0.562cm" svg:height="0.562cm" svg:x="3.903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0.664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0.346cm" svg:viewBox="0 0 18 18" draw:points="0,18 18,18 18,0 0,0">
          <text:p/>
        </draw:polygon>
        <draw:polygon draw:style-name="gr6" draw:text-style-name="P7" draw:layer="layout" svg:width="1.304cm" svg:height="0.017cm" svg:x="1.955cm" svg:y="10.346cm" svg:viewBox="0 0 1305 18" draw:points="0,18 1305,18 1305,0 0,0">
          <text:p/>
        </draw:polygon>
        <draw:polygon draw:style-name="gr6" draw:text-style-name="P7" draw:layer="layout" svg:width="0.017cm" svg:height="0.017cm" svg:x="3.259cm" svg:y="10.346cm" svg:viewBox="0 0 18 18" draw:points="0,18 18,18 18,0 0,0">
          <text:p/>
        </draw:polygon>
        <draw:polygon draw:style-name="gr6" draw:text-style-name="P7" draw:layer="layout" svg:width="1.253cm" svg:height="0.017cm" svg:x="3.276cm" svg:y="10.346cm" svg:viewBox="0 0 1254 18" draw:points="0,18 1254,18 1254,0 0,0">
          <text:p/>
        </draw:polygon>
        <draw:polygon draw:style-name="gr6" draw:text-style-name="P7" draw:layer="layout" svg:width="0.017cm" svg:height="0.017cm" svg:x="4.529cm" svg:y="10.346cm" svg:viewBox="0 0 18 18" draw:points="0,18 18,18 18,0 0,0">
          <text:p/>
        </draw:polygon>
        <draw:polygon draw:style-name="gr6" draw:text-style-name="P7" draw:layer="layout" svg:width="2.735cm" svg:height="0.017cm" svg:x="4.546cm" svg:y="10.346cm" svg:viewBox="0 0 2736 18" draw:points="0,18 2736,18 2736,0 0,0">
          <text:p/>
        </draw:polygon>
        <draw:polygon draw:style-name="gr6" draw:text-style-name="P7" draw:layer="layout" svg:width="0.017cm" svg:height="0.017cm" svg:x="7.281cm" svg:y="10.346cm" svg:viewBox="0 0 18 18" draw:points="0,18 18,18 18,0 0,0">
          <text:p/>
        </draw:polygon>
        <draw:polygon draw:style-name="gr6" draw:text-style-name="P7" draw:layer="layout" svg:width="2.946cm" svg:height="0.017cm" svg:x="7.298cm" svg:y="10.346cm" svg:viewBox="0 0 2947 18" draw:points="0,18 2947,18 2947,0 0,0">
          <text:p/>
        </draw:polygon>
        <draw:polygon draw:style-name="gr6" draw:text-style-name="P7" draw:layer="layout" svg:width="0.017cm" svg:height="0.017cm" svg:x="10.244cm" svg:y="10.346cm" svg:viewBox="0 0 18 18" draw:points="0,18 18,18 18,0 0,0">
          <text:p/>
        </draw:polygon>
        <draw:polygon draw:style-name="gr6" draw:text-style-name="P7" draw:layer="layout" svg:width="2.735cm" svg:height="0.017cm" svg:x="10.261cm" svg:y="10.346cm" svg:viewBox="0 0 2736 18" draw:points="0,18 2736,18 2736,0 0,0">
          <text:p/>
        </draw:polygon>
        <draw:polygon draw:style-name="gr6" draw:text-style-name="P7" draw:layer="layout" svg:width="0.017cm" svg:height="0.017cm" svg:x="12.996cm" svg:y="10.346cm" svg:viewBox="0 0 18 18" draw:points="0,18 18,18 18,0 0,0">
          <text:p/>
        </draw:polygon>
        <draw:polygon draw:style-name="gr6" draw:text-style-name="P7" draw:layer="layout" svg:width="2.946cm" svg:height="0.017cm" svg:x="13.013cm" svg:y="10.346cm" svg:viewBox="0 0 2947 18" draw:points="0,18 2947,18 2947,0 0,0">
          <text:p/>
        </draw:polygon>
        <draw:polygon draw:style-name="gr6" draw:text-style-name="P7" draw:layer="layout" svg:width="0.018cm" svg:height="0.017cm" svg:x="15.959cm" svg:y="10.346cm" svg:viewBox="0 0 19 18" draw:points="0,18 19,18 19,0 0,0">
          <text:p/>
        </draw:polygon>
        <draw:polygon draw:style-name="gr6" draw:text-style-name="P7" draw:layer="layout" svg:width="2.946cm" svg:height="0.017cm" svg:x="15.976cm" svg:y="10.346cm" svg:viewBox="0 0 2947 18" draw:points="0,18 2947,18 2947,0 0,0">
          <text:p/>
        </draw:polygon>
        <draw:polygon draw:style-name="gr6" draw:text-style-name="P7" draw:layer="layout" svg:width="0.016cm" svg:height="0.017cm" svg:x="18.923cm" svg:y="10.346cm" svg:viewBox="0 0 17 18" draw:points="0,18 17,18 17,0 0,0">
          <text:p/>
        </draw:polygon>
        <draw:polygon draw:style-name="gr6" draw:text-style-name="P7" draw:layer="layout" svg:width="0.017cm" svg:height="1.13cm" svg:x="1.938cm" svg:y="10.363cm" svg:viewBox="0 0 18 1131" draw:points="0,1131 18,1131 18,0 0,0">
          <text:p/>
        </draw:polygon>
        <draw:polygon draw:style-name="gr6" draw:text-style-name="P7" draw:layer="layout" svg:width="0.017cm" svg:height="1.13cm" svg:x="3.259cm" svg:y="10.363cm" svg:viewBox="0 0 18 1131" draw:points="0,1131 18,1131 18,0 0,0">
          <text:p/>
        </draw:polygon>
        <draw:polygon draw:style-name="gr6" draw:text-style-name="P7" draw:layer="layout" svg:width="0.017cm" svg:height="1.13cm" svg:x="4.529cm" svg:y="10.363cm" svg:viewBox="0 0 18 1131" draw:points="0,1131 18,1131 18,0 0,0">
          <text:p/>
        </draw:polygon>
        <draw:polygon draw:style-name="gr6" draw:text-style-name="P7" draw:layer="layout" svg:width="0.017cm" svg:height="1.13cm" svg:x="7.281cm" svg:y="10.363cm" svg:viewBox="0 0 18 1131" draw:points="0,1131 18,1131 18,0 0,0">
          <text:p/>
        </draw:polygon>
        <draw:polygon draw:style-name="gr6" draw:text-style-name="P7" draw:layer="layout" svg:width="0.017cm" svg:height="1.13cm" svg:x="10.244cm" svg:y="10.363cm" svg:viewBox="0 0 18 1131" draw:points="0,1131 18,1131 18,0 0,0">
          <text:p/>
        </draw:polygon>
        <draw:polygon draw:style-name="gr6" draw:text-style-name="P7" draw:layer="layout" svg:width="0.017cm" svg:height="1.13cm" svg:x="12.996cm" svg:y="10.363cm" svg:viewBox="0 0 18 1131" draw:points="0,1131 18,1131 18,0 0,0">
          <text:p/>
        </draw:polygon>
        <draw:polygon draw:style-name="gr6" draw:text-style-name="P7" draw:layer="layout" svg:width="0.018cm" svg:height="1.13cm" svg:x="15.959cm" svg:y="10.363cm" svg:viewBox="0 0 19 1131" draw:points="0,1131 19,1131 19,0 0,0">
          <text:p/>
        </draw:polygon>
        <draw:polygon draw:style-name="gr6" draw:text-style-name="P7" draw:layer="layout" svg:width="0.016cm" svg:height="1.13cm" svg:x="18.923cm" svg:y="10.363cm" svg:viewBox="0 0 17 1131" draw:points="0,1131 17,1131 17,0 0,0">
          <text:p/>
        </draw:polygon>
        <draw:frame draw:style-name="gr8" draw:text-style-name="P9" draw:layer="layout" svg:width="0.562cm" svg:height="0.562cm" svg:x="16.018cm" svg:y="10.66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1.811cm">
          <draw:text-box>
            <text:p text:style-name="P1"><text:span text:style-name="T9">21 </text:span></text:p>
          </draw:text-box>
        </draw:frame>
        <draw:frame draw:style-name="gr8" draw:text-style-name="P9" draw:layer="layout" svg:width="0.562cm" svg:height="0.562cm" svg:x="3.903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1.811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1.493cm" svg:viewBox="0 0 18 18" draw:points="0,18 18,18 18,0 0,0">
          <text:p/>
        </draw:polygon>
        <draw:polygon draw:style-name="gr6" draw:text-style-name="P7" draw:layer="layout" svg:width="1.304cm" svg:height="0.017cm" svg:x="1.955cm" svg:y="11.493cm" svg:viewBox="0 0 1305 18" draw:points="0,18 1305,18 1305,0 0,0">
          <text:p/>
        </draw:polygon>
        <draw:polygon draw:style-name="gr6" draw:text-style-name="P7" draw:layer="layout" svg:width="0.017cm" svg:height="0.017cm" svg:x="3.259cm" svg:y="11.493cm" svg:viewBox="0 0 18 18" draw:points="0,18 18,18 18,0 0,0">
          <text:p/>
        </draw:polygon>
        <draw:polygon draw:style-name="gr6" draw:text-style-name="P7" draw:layer="layout" svg:width="1.253cm" svg:height="0.017cm" svg:x="3.276cm" svg:y="11.493cm" svg:viewBox="0 0 1254 18" draw:points="0,18 1254,18 1254,0 0,0">
          <text:p/>
        </draw:polygon>
        <draw:polygon draw:style-name="gr6" draw:text-style-name="P7" draw:layer="layout" svg:width="0.017cm" svg:height="0.017cm" svg:x="4.529cm" svg:y="11.493cm" svg:viewBox="0 0 18 18" draw:points="0,18 18,18 18,0 0,0">
          <text:p/>
        </draw:polygon>
        <draw:polygon draw:style-name="gr6" draw:text-style-name="P7" draw:layer="layout" svg:width="2.735cm" svg:height="0.017cm" svg:x="4.546cm" svg:y="11.493cm" svg:viewBox="0 0 2736 18" draw:points="0,18 2736,18 2736,0 0,0">
          <text:p/>
        </draw:polygon>
        <draw:polygon draw:style-name="gr6" draw:text-style-name="P7" draw:layer="layout" svg:width="0.017cm" svg:height="0.017cm" svg:x="7.281cm" svg:y="11.493cm" svg:viewBox="0 0 18 18" draw:points="0,18 18,18 18,0 0,0">
          <text:p/>
        </draw:polygon>
        <draw:polygon draw:style-name="gr6" draw:text-style-name="P7" draw:layer="layout" svg:width="2.946cm" svg:height="0.017cm" svg:x="7.298cm" svg:y="11.493cm" svg:viewBox="0 0 2947 18" draw:points="0,18 2947,18 2947,0 0,0">
          <text:p/>
        </draw:polygon>
        <draw:polygon draw:style-name="gr6" draw:text-style-name="P7" draw:layer="layout" svg:width="0.017cm" svg:height="0.017cm" svg:x="10.244cm" svg:y="11.493cm" svg:viewBox="0 0 18 18" draw:points="0,18 18,18 18,0 0,0">
          <text:p/>
        </draw:polygon>
        <draw:polygon draw:style-name="gr6" draw:text-style-name="P7" draw:layer="layout" svg:width="2.735cm" svg:height="0.017cm" svg:x="10.261cm" svg:y="11.493cm" svg:viewBox="0 0 2736 18" draw:points="0,18 2736,18 2736,0 0,0">
          <text:p/>
        </draw:polygon>
        <draw:polygon draw:style-name="gr6" draw:text-style-name="P7" draw:layer="layout" svg:width="0.017cm" svg:height="0.017cm" svg:x="12.996cm" svg:y="11.493cm" svg:viewBox="0 0 18 18" draw:points="0,18 18,18 18,0 0,0">
          <text:p/>
        </draw:polygon>
        <draw:polygon draw:style-name="gr6" draw:text-style-name="P7" draw:layer="layout" svg:width="2.946cm" svg:height="0.017cm" svg:x="13.013cm" svg:y="11.493cm" svg:viewBox="0 0 2947 18" draw:points="0,18 2947,18 2947,0 0,0">
          <text:p/>
        </draw:polygon>
        <draw:polygon draw:style-name="gr6" draw:text-style-name="P7" draw:layer="layout" svg:width="0.018cm" svg:height="0.017cm" svg:x="15.959cm" svg:y="11.493cm" svg:viewBox="0 0 19 18" draw:points="0,18 19,18 19,0 0,0">
          <text:p/>
        </draw:polygon>
        <draw:polygon draw:style-name="gr6" draw:text-style-name="P7" draw:layer="layout" svg:width="2.946cm" svg:height="0.017cm" svg:x="15.976cm" svg:y="11.493cm" svg:viewBox="0 0 2947 18" draw:points="0,18 2947,18 2947,0 0,0">
          <text:p/>
        </draw:polygon>
        <draw:polygon draw:style-name="gr6" draw:text-style-name="P7" draw:layer="layout" svg:width="0.016cm" svg:height="0.017cm" svg:x="18.923cm" svg:y="11.493cm" svg:viewBox="0 0 17 18" draw:points="0,18 17,18 17,0 0,0">
          <text:p/>
        </draw:polygon>
        <draw:polygon draw:style-name="gr6" draw:text-style-name="P7" draw:layer="layout" svg:width="0.017cm" svg:height="1.13cm" svg:x="1.938cm" svg:y="11.51cm" svg:viewBox="0 0 18 1131" draw:points="0,1131 18,1131 18,0 0,0">
          <text:p/>
        </draw:polygon>
        <draw:polygon draw:style-name="gr6" draw:text-style-name="P7" draw:layer="layout" svg:width="0.017cm" svg:height="1.13cm" svg:x="3.259cm" svg:y="11.51cm" svg:viewBox="0 0 18 1131" draw:points="0,1131 18,1131 18,0 0,0">
          <text:p/>
        </draw:polygon>
        <draw:polygon draw:style-name="gr6" draw:text-style-name="P7" draw:layer="layout" svg:width="0.017cm" svg:height="1.13cm" svg:x="4.529cm" svg:y="11.51cm" svg:viewBox="0 0 18 1131" draw:points="0,1131 18,1131 18,0 0,0">
          <text:p/>
        </draw:polygon>
        <draw:polygon draw:style-name="gr6" draw:text-style-name="P7" draw:layer="layout" svg:width="0.017cm" svg:height="1.13cm" svg:x="7.281cm" svg:y="11.51cm" svg:viewBox="0 0 18 1131" draw:points="0,1131 18,1131 18,0 0,0">
          <text:p/>
        </draw:polygon>
        <draw:polygon draw:style-name="gr6" draw:text-style-name="P7" draw:layer="layout" svg:width="0.017cm" svg:height="1.13cm" svg:x="10.244cm" svg:y="11.51cm" svg:viewBox="0 0 18 1131" draw:points="0,1131 18,1131 18,0 0,0">
          <text:p/>
        </draw:polygon>
        <draw:polygon draw:style-name="gr6" draw:text-style-name="P7" draw:layer="layout" svg:width="0.017cm" svg:height="1.13cm" svg:x="12.996cm" svg:y="11.51cm" svg:viewBox="0 0 18 1131" draw:points="0,1131 18,1131 18,0 0,0">
          <text:p/>
        </draw:polygon>
        <draw:polygon draw:style-name="gr6" draw:text-style-name="P7" draw:layer="layout" svg:width="0.018cm" svg:height="1.13cm" svg:x="15.959cm" svg:y="11.51cm" svg:viewBox="0 0 19 1131" draw:points="0,1131 19,1131 19,0 0,0">
          <text:p/>
        </draw:polygon>
        <draw:polygon draw:style-name="gr6" draw:text-style-name="P7" draw:layer="layout" svg:width="0.016cm" svg:height="1.13cm" svg:x="18.923cm" svg:y="11.51cm" svg:viewBox="0 0 17 1131" draw:points="0,1131 17,1131 17,0 0,0">
          <text:p/>
        </draw:polygon>
        <draw:frame draw:style-name="gr8" draw:text-style-name="P9" draw:layer="layout" svg:width="0.562cm" svg:height="0.562cm" svg:x="16.018cm" svg:y="11.81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2.958cm">
          <draw:text-box>
            <text:p text:style-name="P1"><text:span text:style-name="T9">22 </text:span></text:p>
          </draw:text-box>
        </draw:frame>
        <draw:frame draw:style-name="gr8" draw:text-style-name="P9" draw:layer="layout" svg:width="0.562cm" svg:height="0.562cm" svg:x="3.903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2.958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2.64cm" svg:viewBox="0 0 18 18" draw:points="0,18 18,18 18,0 0,0">
          <text:p/>
        </draw:polygon>
        <draw:polygon draw:style-name="gr6" draw:text-style-name="P7" draw:layer="layout" svg:width="1.304cm" svg:height="0.017cm" svg:x="1.955cm" svg:y="12.64cm" svg:viewBox="0 0 1305 18" draw:points="0,18 1305,18 1305,0 0,0">
          <text:p/>
        </draw:polygon>
        <draw:polygon draw:style-name="gr6" draw:text-style-name="P7" draw:layer="layout" svg:width="0.017cm" svg:height="0.017cm" svg:x="3.259cm" svg:y="12.64cm" svg:viewBox="0 0 18 18" draw:points="0,18 18,18 18,0 0,0">
          <text:p/>
        </draw:polygon>
        <draw:polygon draw:style-name="gr6" draw:text-style-name="P7" draw:layer="layout" svg:width="1.253cm" svg:height="0.017cm" svg:x="3.276cm" svg:y="12.64cm" svg:viewBox="0 0 1254 18" draw:points="0,18 1254,18 1254,0 0,0">
          <text:p/>
        </draw:polygon>
        <draw:polygon draw:style-name="gr6" draw:text-style-name="P7" draw:layer="layout" svg:width="0.017cm" svg:height="0.017cm" svg:x="4.529cm" svg:y="12.64cm" svg:viewBox="0 0 18 18" draw:points="0,18 18,18 18,0 0,0">
          <text:p/>
        </draw:polygon>
        <draw:polygon draw:style-name="gr6" draw:text-style-name="P7" draw:layer="layout" svg:width="2.735cm" svg:height="0.017cm" svg:x="4.546cm" svg:y="12.64cm" svg:viewBox="0 0 2736 18" draw:points="0,18 2736,18 2736,0 0,0">
          <text:p/>
        </draw:polygon>
        <draw:polygon draw:style-name="gr6" draw:text-style-name="P7" draw:layer="layout" svg:width="0.017cm" svg:height="0.017cm" svg:x="7.281cm" svg:y="12.64cm" svg:viewBox="0 0 18 18" draw:points="0,18 18,18 18,0 0,0">
          <text:p/>
        </draw:polygon>
        <draw:polygon draw:style-name="gr6" draw:text-style-name="P7" draw:layer="layout" svg:width="2.946cm" svg:height="0.017cm" svg:x="7.298cm" svg:y="12.64cm" svg:viewBox="0 0 2947 18" draw:points="0,18 2947,18 2947,0 0,0">
          <text:p/>
        </draw:polygon>
        <draw:polygon draw:style-name="gr6" draw:text-style-name="P7" draw:layer="layout" svg:width="0.017cm" svg:height="0.017cm" svg:x="10.244cm" svg:y="12.64cm" svg:viewBox="0 0 18 18" draw:points="0,18 18,18 18,0 0,0">
          <text:p/>
        </draw:polygon>
        <draw:polygon draw:style-name="gr6" draw:text-style-name="P7" draw:layer="layout" svg:width="2.735cm" svg:height="0.017cm" svg:x="10.261cm" svg:y="12.64cm" svg:viewBox="0 0 2736 18" draw:points="0,18 2736,18 2736,0 0,0">
          <text:p/>
        </draw:polygon>
        <draw:polygon draw:style-name="gr6" draw:text-style-name="P7" draw:layer="layout" svg:width="0.017cm" svg:height="0.017cm" svg:x="12.996cm" svg:y="12.64cm" svg:viewBox="0 0 18 18" draw:points="0,18 18,18 18,0 0,0">
          <text:p/>
        </draw:polygon>
        <draw:polygon draw:style-name="gr6" draw:text-style-name="P7" draw:layer="layout" svg:width="2.946cm" svg:height="0.017cm" svg:x="13.013cm" svg:y="12.64cm" svg:viewBox="0 0 2947 18" draw:points="0,18 2947,18 2947,0 0,0">
          <text:p/>
        </draw:polygon>
        <draw:polygon draw:style-name="gr6" draw:text-style-name="P7" draw:layer="layout" svg:width="0.018cm" svg:height="0.017cm" svg:x="15.959cm" svg:y="12.64cm" svg:viewBox="0 0 19 18" draw:points="0,18 19,18 19,0 0,0">
          <text:p/>
        </draw:polygon>
        <draw:polygon draw:style-name="gr6" draw:text-style-name="P7" draw:layer="layout" svg:width="2.946cm" svg:height="0.017cm" svg:x="15.976cm" svg:y="12.64cm" svg:viewBox="0 0 2947 18" draw:points="0,18 2947,18 2947,0 0,0">
          <text:p/>
        </draw:polygon>
        <draw:polygon draw:style-name="gr6" draw:text-style-name="P7" draw:layer="layout" svg:width="0.016cm" svg:height="0.017cm" svg:x="18.923cm" svg:y="12.64cm" svg:viewBox="0 0 17 18" draw:points="0,18 17,18 17,0 0,0">
          <text:p/>
        </draw:polygon>
        <draw:polygon draw:style-name="gr6" draw:text-style-name="P7" draw:layer="layout" svg:width="0.017cm" svg:height="1.13cm" svg:x="1.938cm" svg:y="12.657cm" svg:viewBox="0 0 18 1131" draw:points="0,1131 18,1131 18,0 0,0">
          <text:p/>
        </draw:polygon>
        <draw:polygon draw:style-name="gr6" draw:text-style-name="P7" draw:layer="layout" svg:width="0.017cm" svg:height="1.13cm" svg:x="3.259cm" svg:y="12.657cm" svg:viewBox="0 0 18 1131" draw:points="0,1131 18,1131 18,0 0,0">
          <text:p/>
        </draw:polygon>
        <draw:polygon draw:style-name="gr6" draw:text-style-name="P7" draw:layer="layout" svg:width="0.017cm" svg:height="1.13cm" svg:x="4.529cm" svg:y="12.657cm" svg:viewBox="0 0 18 1131" draw:points="0,1131 18,1131 18,0 0,0">
          <text:p/>
        </draw:polygon>
        <draw:polygon draw:style-name="gr6" draw:text-style-name="P7" draw:layer="layout" svg:width="0.017cm" svg:height="1.13cm" svg:x="7.281cm" svg:y="12.657cm" svg:viewBox="0 0 18 1131" draw:points="0,1131 18,1131 18,0 0,0">
          <text:p/>
        </draw:polygon>
        <draw:polygon draw:style-name="gr6" draw:text-style-name="P7" draw:layer="layout" svg:width="0.017cm" svg:height="1.13cm" svg:x="10.244cm" svg:y="12.657cm" svg:viewBox="0 0 18 1131" draw:points="0,1131 18,1131 18,0 0,0">
          <text:p/>
        </draw:polygon>
        <draw:polygon draw:style-name="gr6" draw:text-style-name="P7" draw:layer="layout" svg:width="0.017cm" svg:height="1.13cm" svg:x="12.996cm" svg:y="12.657cm" svg:viewBox="0 0 18 1131" draw:points="0,1131 18,1131 18,0 0,0">
          <text:p/>
        </draw:polygon>
        <draw:polygon draw:style-name="gr6" draw:text-style-name="P7" draw:layer="layout" svg:width="0.018cm" svg:height="1.13cm" svg:x="15.959cm" svg:y="12.657cm" svg:viewBox="0 0 19 1131" draw:points="0,1131 19,1131 19,0 0,0">
          <text:p/>
        </draw:polygon>
        <draw:polygon draw:style-name="gr6" draw:text-style-name="P7" draw:layer="layout" svg:width="0.016cm" svg:height="1.13cm" svg:x="18.923cm" svg:y="12.657cm" svg:viewBox="0 0 17 1131" draw:points="0,1131 17,1131 17,0 0,0">
          <text:p/>
        </draw:polygon>
        <draw:frame draw:style-name="gr8" draw:text-style-name="P9" draw:layer="layout" svg:width="0.562cm" svg:height="0.562cm" svg:x="16.018cm" svg:y="12.95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4.105cm">
          <draw:text-box>
            <text:p text:style-name="P1"><text:span text:style-name="T9">23 </text:span></text:p>
          </draw:text-box>
        </draw:frame>
        <draw:frame draw:style-name="gr8" draw:text-style-name="P9" draw:layer="layout" svg:width="0.562cm" svg:height="0.562cm" svg:x="3.903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4.10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3.787cm" svg:viewBox="0 0 18 18" draw:points="0,18 18,18 18,0 0,0">
          <text:p/>
        </draw:polygon>
        <draw:polygon draw:style-name="gr6" draw:text-style-name="P7" draw:layer="layout" svg:width="1.304cm" svg:height="0.017cm" svg:x="1.955cm" svg:y="13.787cm" svg:viewBox="0 0 1305 18" draw:points="0,18 1305,18 1305,0 0,0">
          <text:p/>
        </draw:polygon>
        <draw:polygon draw:style-name="gr6" draw:text-style-name="P7" draw:layer="layout" svg:width="0.017cm" svg:height="0.017cm" svg:x="3.259cm" svg:y="13.787cm" svg:viewBox="0 0 18 18" draw:points="0,18 18,18 18,0 0,0">
          <text:p/>
        </draw:polygon>
        <draw:polygon draw:style-name="gr6" draw:text-style-name="P7" draw:layer="layout" svg:width="1.253cm" svg:height="0.017cm" svg:x="3.276cm" svg:y="13.787cm" svg:viewBox="0 0 1254 18" draw:points="0,18 1254,18 1254,0 0,0">
          <text:p/>
        </draw:polygon>
        <draw:polygon draw:style-name="gr6" draw:text-style-name="P7" draw:layer="layout" svg:width="0.017cm" svg:height="0.017cm" svg:x="4.529cm" svg:y="13.787cm" svg:viewBox="0 0 18 18" draw:points="0,18 18,18 18,0 0,0">
          <text:p/>
        </draw:polygon>
        <draw:polygon draw:style-name="gr6" draw:text-style-name="P7" draw:layer="layout" svg:width="2.735cm" svg:height="0.017cm" svg:x="4.546cm" svg:y="13.787cm" svg:viewBox="0 0 2736 18" draw:points="0,18 2736,18 2736,0 0,0">
          <text:p/>
        </draw:polygon>
        <draw:polygon draw:style-name="gr6" draw:text-style-name="P7" draw:layer="layout" svg:width="0.017cm" svg:height="0.017cm" svg:x="7.281cm" svg:y="13.787cm" svg:viewBox="0 0 18 18" draw:points="0,18 18,18 18,0 0,0">
          <text:p/>
        </draw:polygon>
        <draw:polygon draw:style-name="gr6" draw:text-style-name="P7" draw:layer="layout" svg:width="2.946cm" svg:height="0.017cm" svg:x="7.298cm" svg:y="13.787cm" svg:viewBox="0 0 2947 18" draw:points="0,18 2947,18 2947,0 0,0">
          <text:p/>
        </draw:polygon>
        <draw:polygon draw:style-name="gr6" draw:text-style-name="P7" draw:layer="layout" svg:width="0.017cm" svg:height="0.017cm" svg:x="10.244cm" svg:y="13.787cm" svg:viewBox="0 0 18 18" draw:points="0,18 18,18 18,0 0,0">
          <text:p/>
        </draw:polygon>
        <draw:polygon draw:style-name="gr6" draw:text-style-name="P7" draw:layer="layout" svg:width="2.735cm" svg:height="0.017cm" svg:x="10.261cm" svg:y="13.787cm" svg:viewBox="0 0 2736 18" draw:points="0,18 2736,18 2736,0 0,0">
          <text:p/>
        </draw:polygon>
        <draw:polygon draw:style-name="gr6" draw:text-style-name="P7" draw:layer="layout" svg:width="0.017cm" svg:height="0.017cm" svg:x="12.996cm" svg:y="13.787cm" svg:viewBox="0 0 18 18" draw:points="0,18 18,18 18,0 0,0">
          <text:p/>
        </draw:polygon>
        <draw:polygon draw:style-name="gr6" draw:text-style-name="P7" draw:layer="layout" svg:width="2.946cm" svg:height="0.017cm" svg:x="13.013cm" svg:y="13.787cm" svg:viewBox="0 0 2947 18" draw:points="0,18 2947,18 2947,0 0,0">
          <text:p/>
        </draw:polygon>
        <draw:polygon draw:style-name="gr6" draw:text-style-name="P7" draw:layer="layout" svg:width="0.018cm" svg:height="0.017cm" svg:x="15.959cm" svg:y="13.787cm" svg:viewBox="0 0 19 18" draw:points="0,18 19,18 19,0 0,0">
          <text:p/>
        </draw:polygon>
        <draw:polygon draw:style-name="gr6" draw:text-style-name="P7" draw:layer="layout" svg:width="2.946cm" svg:height="0.017cm" svg:x="15.976cm" svg:y="13.787cm" svg:viewBox="0 0 2947 18" draw:points="0,18 2947,18 2947,0 0,0">
          <text:p/>
        </draw:polygon>
        <draw:polygon draw:style-name="gr6" draw:text-style-name="P7" draw:layer="layout" svg:width="0.016cm" svg:height="0.017cm" svg:x="18.923cm" svg:y="13.787cm" svg:viewBox="0 0 17 18" draw:points="0,18 17,18 17,0 0,0">
          <text:p/>
        </draw:polygon>
        <draw:polygon draw:style-name="gr6" draw:text-style-name="P7" draw:layer="layout" svg:width="0.017cm" svg:height="1.131cm" svg:x="1.938cm" svg:y="13.804cm" svg:viewBox="0 0 18 1132" draw:points="0,1132 18,1132 18,0 0,0">
          <text:p/>
        </draw:polygon>
        <draw:polygon draw:style-name="gr6" draw:text-style-name="P7" draw:layer="layout" svg:width="0.017cm" svg:height="1.131cm" svg:x="3.259cm" svg:y="13.804cm" svg:viewBox="0 0 18 1132" draw:points="0,1132 18,1132 18,0 0,0">
          <text:p/>
        </draw:polygon>
        <draw:polygon draw:style-name="gr6" draw:text-style-name="P7" draw:layer="layout" svg:width="0.017cm" svg:height="1.131cm" svg:x="4.529cm" svg:y="13.804cm" svg:viewBox="0 0 18 1132" draw:points="0,1132 18,1132 18,0 0,0">
          <text:p/>
        </draw:polygon>
        <draw:polygon draw:style-name="gr6" draw:text-style-name="P7" draw:layer="layout" svg:width="0.017cm" svg:height="1.131cm" svg:x="7.281cm" svg:y="13.804cm" svg:viewBox="0 0 18 1132" draw:points="0,1132 18,1132 18,0 0,0">
          <text:p/>
        </draw:polygon>
        <draw:polygon draw:style-name="gr6" draw:text-style-name="P7" draw:layer="layout" svg:width="0.017cm" svg:height="1.131cm" svg:x="10.244cm" svg:y="13.804cm" svg:viewBox="0 0 18 1132" draw:points="0,1132 18,1132 18,0 0,0">
          <text:p/>
        </draw:polygon>
        <draw:polygon draw:style-name="gr6" draw:text-style-name="P7" draw:layer="layout" svg:width="0.017cm" svg:height="1.131cm" svg:x="12.996cm" svg:y="13.804cm" svg:viewBox="0 0 18 1132" draw:points="0,1132 18,1132 18,0 0,0">
          <text:p/>
        </draw:polygon>
        <draw:polygon draw:style-name="gr6" draw:text-style-name="P7" draw:layer="layout" svg:width="0.018cm" svg:height="1.131cm" svg:x="15.959cm" svg:y="13.804cm" svg:viewBox="0 0 19 1132" draw:points="0,1132 19,1132 19,0 0,0">
          <text:p/>
        </draw:polygon>
        <draw:polygon draw:style-name="gr6" draw:text-style-name="P7" draw:layer="layout" svg:width="0.016cm" svg:height="1.131cm" svg:x="18.923cm" svg:y="13.804cm" svg:viewBox="0 0 17 1132" draw:points="0,1132 17,1132 17,0 0,0">
          <text:p/>
        </draw:polygon>
        <draw:frame draw:style-name="gr8" draw:text-style-name="P9" draw:layer="layout" svg:width="0.562cm" svg:height="0.562cm" svg:x="16.018cm" svg:y="14.10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5.252cm">
          <draw:text-box>
            <text:p text:style-name="P1"><text:span text:style-name="T9">24 </text:span></text:p>
          </draw:text-box>
        </draw:frame>
        <draw:frame draw:style-name="gr8" draw:text-style-name="P9" draw:layer="layout" svg:width="0.562cm" svg:height="0.562cm" svg:x="3.903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5.252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8cm" svg:x="1.938cm" svg:y="14.935cm" svg:viewBox="0 0 18 19" draw:points="0,19 18,19 18,0 0,0">
          <text:p/>
        </draw:polygon>
        <draw:polygon draw:style-name="gr6" draw:text-style-name="P7" draw:layer="layout" svg:width="1.304cm" svg:height="0.018cm" svg:x="1.955cm" svg:y="14.935cm" svg:viewBox="0 0 1305 19" draw:points="0,19 1305,19 1305,0 0,0">
          <text:p/>
        </draw:polygon>
        <draw:polygon draw:style-name="gr6" draw:text-style-name="P7" draw:layer="layout" svg:width="0.017cm" svg:height="0.018cm" svg:x="3.259cm" svg:y="14.935cm" svg:viewBox="0 0 18 19" draw:points="0,19 18,19 18,0 0,0">
          <text:p/>
        </draw:polygon>
        <draw:polygon draw:style-name="gr6" draw:text-style-name="P7" draw:layer="layout" svg:width="1.253cm" svg:height="0.018cm" svg:x="3.276cm" svg:y="14.935cm" svg:viewBox="0 0 1254 19" draw:points="0,19 1254,19 1254,0 0,0">
          <text:p/>
        </draw:polygon>
        <draw:polygon draw:style-name="gr6" draw:text-style-name="P7" draw:layer="layout" svg:width="0.017cm" svg:height="0.018cm" svg:x="4.529cm" svg:y="14.935cm" svg:viewBox="0 0 18 19" draw:points="0,19 18,19 18,0 0,0">
          <text:p/>
        </draw:polygon>
        <draw:polygon draw:style-name="gr6" draw:text-style-name="P7" draw:layer="layout" svg:width="2.735cm" svg:height="0.018cm" svg:x="4.546cm" svg:y="14.935cm" svg:viewBox="0 0 2736 19" draw:points="0,19 2736,19 2736,0 0,0">
          <text:p/>
        </draw:polygon>
        <draw:polygon draw:style-name="gr6" draw:text-style-name="P7" draw:layer="layout" svg:width="0.017cm" svg:height="0.018cm" svg:x="7.281cm" svg:y="14.935cm" svg:viewBox="0 0 18 19" draw:points="0,19 18,19 18,0 0,0">
          <text:p/>
        </draw:polygon>
        <draw:polygon draw:style-name="gr6" draw:text-style-name="P7" draw:layer="layout" svg:width="2.946cm" svg:height="0.018cm" svg:x="7.298cm" svg:y="14.935cm" svg:viewBox="0 0 2947 19" draw:points="0,19 2947,19 2947,0 0,0">
          <text:p/>
        </draw:polygon>
        <draw:polygon draw:style-name="gr6" draw:text-style-name="P7" draw:layer="layout" svg:width="0.017cm" svg:height="0.018cm" svg:x="10.244cm" svg:y="14.935cm" svg:viewBox="0 0 18 19" draw:points="0,19 18,19 18,0 0,0">
          <text:p/>
        </draw:polygon>
        <draw:polygon draw:style-name="gr6" draw:text-style-name="P7" draw:layer="layout" svg:width="2.735cm" svg:height="0.018cm" svg:x="10.261cm" svg:y="14.935cm" svg:viewBox="0 0 2736 19" draw:points="0,19 2736,19 2736,0 0,0">
          <text:p/>
        </draw:polygon>
        <draw:polygon draw:style-name="gr6" draw:text-style-name="P7" draw:layer="layout" svg:width="0.017cm" svg:height="0.018cm" svg:x="12.996cm" svg:y="14.935cm" svg:viewBox="0 0 18 19" draw:points="0,19 18,19 18,0 0,0">
          <text:p/>
        </draw:polygon>
        <draw:polygon draw:style-name="gr6" draw:text-style-name="P7" draw:layer="layout" svg:width="2.946cm" svg:height="0.018cm" svg:x="13.013cm" svg:y="14.935cm" svg:viewBox="0 0 2947 19" draw:points="0,19 2947,19 2947,0 0,0">
          <text:p/>
        </draw:polygon>
        <draw:polygon draw:style-name="gr6" draw:text-style-name="P7" draw:layer="layout" svg:width="0.018cm" svg:height="0.018cm" svg:x="15.959cm" svg:y="14.935cm" svg:viewBox="0 0 19 19" draw:points="0,19 19,19 19,0 0,0">
          <text:p/>
        </draw:polygon>
        <draw:polygon draw:style-name="gr6" draw:text-style-name="P7" draw:layer="layout" svg:width="2.946cm" svg:height="0.018cm" svg:x="15.976cm" svg:y="14.935cm" svg:viewBox="0 0 2947 19" draw:points="0,19 2947,19 2947,0 0,0">
          <text:p/>
        </draw:polygon>
        <draw:polygon draw:style-name="gr6" draw:text-style-name="P7" draw:layer="layout" svg:width="0.016cm" svg:height="0.018cm" svg:x="18.923cm" svg:y="14.935cm" svg:viewBox="0 0 17 19" draw:points="0,19 17,19 17,0 0,0">
          <text:p/>
        </draw:polygon>
        <draw:polygon draw:style-name="gr6" draw:text-style-name="P7" draw:layer="layout" svg:width="0.017cm" svg:height="1.126cm" svg:x="1.938cm" svg:y="14.952cm" svg:viewBox="0 0 18 1127" draw:points="0,1127 18,1127 18,0 0,0">
          <text:p/>
        </draw:polygon>
        <draw:polygon draw:style-name="gr6" draw:text-style-name="P7" draw:layer="layout" svg:width="0.017cm" svg:height="1.126cm" svg:x="3.259cm" svg:y="14.952cm" svg:viewBox="0 0 18 1127" draw:points="0,1127 18,1127 18,0 0,0">
          <text:p/>
        </draw:polygon>
        <draw:polygon draw:style-name="gr6" draw:text-style-name="P7" draw:layer="layout" svg:width="0.017cm" svg:height="1.126cm" svg:x="4.529cm" svg:y="14.952cm" svg:viewBox="0 0 18 1127" draw:points="0,1127 18,1127 18,0 0,0">
          <text:p/>
        </draw:polygon>
        <draw:polygon draw:style-name="gr6" draw:text-style-name="P7" draw:layer="layout" svg:width="0.017cm" svg:height="1.126cm" svg:x="7.281cm" svg:y="14.952cm" svg:viewBox="0 0 18 1127" draw:points="0,1127 18,1127 18,0 0,0">
          <text:p/>
        </draw:polygon>
        <draw:polygon draw:style-name="gr6" draw:text-style-name="P7" draw:layer="layout" svg:width="0.017cm" svg:height="1.126cm" svg:x="10.244cm" svg:y="14.952cm" svg:viewBox="0 0 18 1127" draw:points="0,1127 18,1127 18,0 0,0">
          <text:p/>
        </draw:polygon>
        <draw:polygon draw:style-name="gr6" draw:text-style-name="P7" draw:layer="layout" svg:width="0.017cm" svg:height="1.126cm" svg:x="12.996cm" svg:y="14.952cm" svg:viewBox="0 0 18 1127" draw:points="0,1127 18,1127 18,0 0,0">
          <text:p/>
        </draw:polygon>
        <draw:polygon draw:style-name="gr6" draw:text-style-name="P7" draw:layer="layout" svg:width="0.018cm" svg:height="1.126cm" svg:x="15.959cm" svg:y="14.952cm" svg:viewBox="0 0 19 1127" draw:points="0,1127 19,1127 19,0 0,0">
          <text:p/>
        </draw:polygon>
        <draw:polygon draw:style-name="gr6" draw:text-style-name="P7" draw:layer="layout" svg:width="0.016cm" svg:height="1.126cm" svg:x="18.923cm" svg:y="14.952cm" svg:viewBox="0 0 17 1127" draw:points="0,1127 17,1127 17,0 0,0">
          <text:p/>
        </draw:polygon>
        <draw:frame draw:style-name="gr8" draw:text-style-name="P9" draw:layer="layout" svg:width="0.562cm" svg:height="0.562cm" svg:x="16.018cm" svg:y="15.25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6.395cm">
          <draw:text-box>
            <text:p text:style-name="P1"><text:span text:style-name="T9">25 </text:span></text:p>
          </draw:text-box>
        </draw:frame>
        <draw:frame draw:style-name="gr8" draw:text-style-name="P9" draw:layer="layout" svg:width="0.562cm" svg:height="0.562cm" svg:x="3.903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6.39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6.078cm" svg:viewBox="0 0 18 18" draw:points="0,18 18,18 18,0 0,0">
          <text:p/>
        </draw:polygon>
        <draw:polygon draw:style-name="gr6" draw:text-style-name="P7" draw:layer="layout" svg:width="1.304cm" svg:height="0.017cm" svg:x="1.955cm" svg:y="16.078cm" svg:viewBox="0 0 1305 18" draw:points="0,18 1305,18 1305,0 0,0">
          <text:p/>
        </draw:polygon>
        <draw:polygon draw:style-name="gr6" draw:text-style-name="P7" draw:layer="layout" svg:width="0.017cm" svg:height="0.017cm" svg:x="3.259cm" svg:y="16.078cm" svg:viewBox="0 0 18 18" draw:points="0,18 18,18 18,0 0,0">
          <text:p/>
        </draw:polygon>
        <draw:polygon draw:style-name="gr6" draw:text-style-name="P7" draw:layer="layout" svg:width="1.253cm" svg:height="0.017cm" svg:x="3.276cm" svg:y="16.078cm" svg:viewBox="0 0 1254 18" draw:points="0,18 1254,18 1254,0 0,0">
          <text:p/>
        </draw:polygon>
        <draw:polygon draw:style-name="gr6" draw:text-style-name="P7" draw:layer="layout" svg:width="0.017cm" svg:height="0.017cm" svg:x="4.529cm" svg:y="16.078cm" svg:viewBox="0 0 18 18" draw:points="0,18 18,18 18,0 0,0">
          <text:p/>
        </draw:polygon>
        <draw:polygon draw:style-name="gr6" draw:text-style-name="P7" draw:layer="layout" svg:width="2.735cm" svg:height="0.017cm" svg:x="4.546cm" svg:y="16.078cm" svg:viewBox="0 0 2736 18" draw:points="0,18 2736,18 2736,0 0,0">
          <text:p/>
        </draw:polygon>
        <draw:polygon draw:style-name="gr6" draw:text-style-name="P7" draw:layer="layout" svg:width="0.017cm" svg:height="0.017cm" svg:x="7.281cm" svg:y="16.078cm" svg:viewBox="0 0 18 18" draw:points="0,18 18,18 18,0 0,0">
          <text:p/>
        </draw:polygon>
        <draw:polygon draw:style-name="gr6" draw:text-style-name="P7" draw:layer="layout" svg:width="2.946cm" svg:height="0.017cm" svg:x="7.298cm" svg:y="16.078cm" svg:viewBox="0 0 2947 18" draw:points="0,18 2947,18 2947,0 0,0">
          <text:p/>
        </draw:polygon>
        <draw:polygon draw:style-name="gr6" draw:text-style-name="P7" draw:layer="layout" svg:width="0.017cm" svg:height="0.017cm" svg:x="10.244cm" svg:y="16.078cm" svg:viewBox="0 0 18 18" draw:points="0,18 18,18 18,0 0,0">
          <text:p/>
        </draw:polygon>
        <draw:polygon draw:style-name="gr6" draw:text-style-name="P7" draw:layer="layout" svg:width="2.735cm" svg:height="0.017cm" svg:x="10.261cm" svg:y="16.078cm" svg:viewBox="0 0 2736 18" draw:points="0,18 2736,18 2736,0 0,0">
          <text:p/>
        </draw:polygon>
        <draw:polygon draw:style-name="gr6" draw:text-style-name="P7" draw:layer="layout" svg:width="0.017cm" svg:height="0.017cm" svg:x="12.996cm" svg:y="16.078cm" svg:viewBox="0 0 18 18" draw:points="0,18 18,18 18,0 0,0">
          <text:p/>
        </draw:polygon>
        <draw:polygon draw:style-name="gr6" draw:text-style-name="P7" draw:layer="layout" svg:width="2.946cm" svg:height="0.017cm" svg:x="13.013cm" svg:y="16.078cm" svg:viewBox="0 0 2947 18" draw:points="0,18 2947,18 2947,0 0,0">
          <text:p/>
        </draw:polygon>
        <draw:polygon draw:style-name="gr6" draw:text-style-name="P7" draw:layer="layout" svg:width="0.018cm" svg:height="0.017cm" svg:x="15.959cm" svg:y="16.078cm" svg:viewBox="0 0 19 18" draw:points="0,18 19,18 19,0 0,0">
          <text:p/>
        </draw:polygon>
        <draw:polygon draw:style-name="gr6" draw:text-style-name="P7" draw:layer="layout" svg:width="2.946cm" svg:height="0.017cm" svg:x="15.976cm" svg:y="16.078cm" svg:viewBox="0 0 2947 18" draw:points="0,18 2947,18 2947,0 0,0">
          <text:p/>
        </draw:polygon>
        <draw:polygon draw:style-name="gr6" draw:text-style-name="P7" draw:layer="layout" svg:width="0.016cm" svg:height="0.017cm" svg:x="18.923cm" svg:y="16.078cm" svg:viewBox="0 0 17 18" draw:points="0,18 17,18 17,0 0,0">
          <text:p/>
        </draw:polygon>
        <draw:polygon draw:style-name="gr6" draw:text-style-name="P7" draw:layer="layout" svg:width="0.017cm" svg:height="1.13cm" svg:x="1.938cm" svg:y="16.095cm" svg:viewBox="0 0 18 1131" draw:points="0,1131 18,1131 18,0 0,0">
          <text:p/>
        </draw:polygon>
        <draw:polygon draw:style-name="gr6" draw:text-style-name="P7" draw:layer="layout" svg:width="0.017cm" svg:height="1.13cm" svg:x="3.259cm" svg:y="16.095cm" svg:viewBox="0 0 18 1131" draw:points="0,1131 18,1131 18,0 0,0">
          <text:p/>
        </draw:polygon>
        <draw:polygon draw:style-name="gr6" draw:text-style-name="P7" draw:layer="layout" svg:width="0.017cm" svg:height="1.13cm" svg:x="4.529cm" svg:y="16.095cm" svg:viewBox="0 0 18 1131" draw:points="0,1131 18,1131 18,0 0,0">
          <text:p/>
        </draw:polygon>
        <draw:polygon draw:style-name="gr6" draw:text-style-name="P7" draw:layer="layout" svg:width="0.017cm" svg:height="1.13cm" svg:x="7.281cm" svg:y="16.095cm" svg:viewBox="0 0 18 1131" draw:points="0,1131 18,1131 18,0 0,0">
          <text:p/>
        </draw:polygon>
        <draw:polygon draw:style-name="gr6" draw:text-style-name="P7" draw:layer="layout" svg:width="0.017cm" svg:height="1.13cm" svg:x="10.244cm" svg:y="16.095cm" svg:viewBox="0 0 18 1131" draw:points="0,1131 18,1131 18,0 0,0">
          <text:p/>
        </draw:polygon>
        <draw:polygon draw:style-name="gr6" draw:text-style-name="P7" draw:layer="layout" svg:width="0.017cm" svg:height="1.13cm" svg:x="12.996cm" svg:y="16.095cm" svg:viewBox="0 0 18 1131" draw:points="0,1131 18,1131 18,0 0,0">
          <text:p/>
        </draw:polygon>
        <draw:polygon draw:style-name="gr6" draw:text-style-name="P7" draw:layer="layout" svg:width="0.018cm" svg:height="1.13cm" svg:x="15.959cm" svg:y="16.095cm" svg:viewBox="0 0 19 1131" draw:points="0,1131 19,1131 19,0 0,0">
          <text:p/>
        </draw:polygon>
        <draw:polygon draw:style-name="gr6" draw:text-style-name="P7" draw:layer="layout" svg:width="0.016cm" svg:height="1.13cm" svg:x="18.923cm" svg:y="16.095cm" svg:viewBox="0 0 17 1131" draw:points="0,1131 17,1131 17,0 0,0">
          <text:p/>
        </draw:polygon>
        <draw:frame draw:style-name="gr8" draw:text-style-name="P9" draw:layer="layout" svg:width="0.562cm" svg:height="0.562cm" svg:x="16.018cm" svg:y="16.39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7.543cm">
          <draw:text-box>
            <text:p text:style-name="P1"><text:span text:style-name="T9">26 </text:span></text:p>
          </draw:text-box>
        </draw:frame>
        <draw:frame draw:style-name="gr8" draw:text-style-name="P9" draw:layer="layout" svg:width="0.562cm" svg:height="0.562cm" svg:x="3.903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7.543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7.225cm" svg:viewBox="0 0 18 18" draw:points="0,18 18,18 18,0 0,0">
          <text:p/>
        </draw:polygon>
        <draw:polygon draw:style-name="gr6" draw:text-style-name="P7" draw:layer="layout" svg:width="1.304cm" svg:height="0.017cm" svg:x="1.955cm" svg:y="17.225cm" svg:viewBox="0 0 1305 18" draw:points="0,18 1305,18 1305,0 0,0">
          <text:p/>
        </draw:polygon>
        <draw:polygon draw:style-name="gr6" draw:text-style-name="P7" draw:layer="layout" svg:width="0.017cm" svg:height="0.017cm" svg:x="3.259cm" svg:y="17.225cm" svg:viewBox="0 0 18 18" draw:points="0,18 18,18 18,0 0,0">
          <text:p/>
        </draw:polygon>
        <draw:polygon draw:style-name="gr6" draw:text-style-name="P7" draw:layer="layout" svg:width="1.253cm" svg:height="0.017cm" svg:x="3.276cm" svg:y="17.225cm" svg:viewBox="0 0 1254 18" draw:points="0,18 1254,18 1254,0 0,0">
          <text:p/>
        </draw:polygon>
        <draw:polygon draw:style-name="gr6" draw:text-style-name="P7" draw:layer="layout" svg:width="0.017cm" svg:height="0.017cm" svg:x="4.529cm" svg:y="17.225cm" svg:viewBox="0 0 18 18" draw:points="0,18 18,18 18,0 0,0">
          <text:p/>
        </draw:polygon>
        <draw:polygon draw:style-name="gr6" draw:text-style-name="P7" draw:layer="layout" svg:width="2.735cm" svg:height="0.017cm" svg:x="4.546cm" svg:y="17.225cm" svg:viewBox="0 0 2736 18" draw:points="0,18 2736,18 2736,0 0,0">
          <text:p/>
        </draw:polygon>
        <draw:polygon draw:style-name="gr6" draw:text-style-name="P7" draw:layer="layout" svg:width="0.017cm" svg:height="0.017cm" svg:x="7.281cm" svg:y="17.225cm" svg:viewBox="0 0 18 18" draw:points="0,18 18,18 18,0 0,0">
          <text:p/>
        </draw:polygon>
        <draw:polygon draw:style-name="gr6" draw:text-style-name="P7" draw:layer="layout" svg:width="2.946cm" svg:height="0.017cm" svg:x="7.298cm" svg:y="17.225cm" svg:viewBox="0 0 2947 18" draw:points="0,18 2947,18 2947,0 0,0">
          <text:p/>
        </draw:polygon>
        <draw:polygon draw:style-name="gr6" draw:text-style-name="P7" draw:layer="layout" svg:width="0.017cm" svg:height="0.017cm" svg:x="10.244cm" svg:y="17.225cm" svg:viewBox="0 0 18 18" draw:points="0,18 18,18 18,0 0,0">
          <text:p/>
        </draw:polygon>
        <draw:polygon draw:style-name="gr6" draw:text-style-name="P7" draw:layer="layout" svg:width="2.735cm" svg:height="0.017cm" svg:x="10.261cm" svg:y="17.225cm" svg:viewBox="0 0 2736 18" draw:points="0,18 2736,18 2736,0 0,0">
          <text:p/>
        </draw:polygon>
        <draw:polygon draw:style-name="gr6" draw:text-style-name="P7" draw:layer="layout" svg:width="0.017cm" svg:height="0.017cm" svg:x="12.996cm" svg:y="17.225cm" svg:viewBox="0 0 18 18" draw:points="0,18 18,18 18,0 0,0">
          <text:p/>
        </draw:polygon>
        <draw:polygon draw:style-name="gr6" draw:text-style-name="P7" draw:layer="layout" svg:width="2.946cm" svg:height="0.017cm" svg:x="13.013cm" svg:y="17.225cm" svg:viewBox="0 0 2947 18" draw:points="0,18 2947,18 2947,0 0,0">
          <text:p/>
        </draw:polygon>
        <draw:polygon draw:style-name="gr6" draw:text-style-name="P7" draw:layer="layout" svg:width="0.018cm" svg:height="0.017cm" svg:x="15.959cm" svg:y="17.225cm" svg:viewBox="0 0 19 18" draw:points="0,18 19,18 19,0 0,0">
          <text:p/>
        </draw:polygon>
        <draw:polygon draw:style-name="gr6" draw:text-style-name="P7" draw:layer="layout" svg:width="2.946cm" svg:height="0.017cm" svg:x="15.976cm" svg:y="17.225cm" svg:viewBox="0 0 2947 18" draw:points="0,18 2947,18 2947,0 0,0">
          <text:p/>
        </draw:polygon>
        <draw:polygon draw:style-name="gr6" draw:text-style-name="P7" draw:layer="layout" svg:width="0.016cm" svg:height="0.017cm" svg:x="18.923cm" svg:y="17.225cm" svg:viewBox="0 0 17 18" draw:points="0,18 17,18 17,0 0,0">
          <text:p/>
        </draw:polygon>
        <draw:polygon draw:style-name="gr6" draw:text-style-name="P7" draw:layer="layout" svg:width="0.017cm" svg:height="1.13cm" svg:x="1.938cm" svg:y="17.242cm" svg:viewBox="0 0 18 1131" draw:points="0,1131 18,1131 18,0 0,0">
          <text:p/>
        </draw:polygon>
        <draw:polygon draw:style-name="gr6" draw:text-style-name="P7" draw:layer="layout" svg:width="0.017cm" svg:height="1.13cm" svg:x="3.259cm" svg:y="17.242cm" svg:viewBox="0 0 18 1131" draw:points="0,1131 18,1131 18,0 0,0">
          <text:p/>
        </draw:polygon>
        <draw:polygon draw:style-name="gr6" draw:text-style-name="P7" draw:layer="layout" svg:width="0.017cm" svg:height="1.13cm" svg:x="4.529cm" svg:y="17.242cm" svg:viewBox="0 0 18 1131" draw:points="0,1131 18,1131 18,0 0,0">
          <text:p/>
        </draw:polygon>
        <draw:polygon draw:style-name="gr6" draw:text-style-name="P7" draw:layer="layout" svg:width="0.017cm" svg:height="1.13cm" svg:x="7.281cm" svg:y="17.242cm" svg:viewBox="0 0 18 1131" draw:points="0,1131 18,1131 18,0 0,0">
          <text:p/>
        </draw:polygon>
        <draw:polygon draw:style-name="gr6" draw:text-style-name="P7" draw:layer="layout" svg:width="0.017cm" svg:height="1.13cm" svg:x="10.244cm" svg:y="17.242cm" svg:viewBox="0 0 18 1131" draw:points="0,1131 18,1131 18,0 0,0">
          <text:p/>
        </draw:polygon>
        <draw:polygon draw:style-name="gr6" draw:text-style-name="P7" draw:layer="layout" svg:width="0.017cm" svg:height="1.13cm" svg:x="12.996cm" svg:y="17.242cm" svg:viewBox="0 0 18 1131" draw:points="0,1131 18,1131 18,0 0,0">
          <text:p/>
        </draw:polygon>
        <draw:polygon draw:style-name="gr6" draw:text-style-name="P7" draw:layer="layout" svg:width="0.018cm" svg:height="1.13cm" svg:x="15.959cm" svg:y="17.242cm" svg:viewBox="0 0 19 1131" draw:points="0,1131 19,1131 19,0 0,0">
          <text:p/>
        </draw:polygon>
        <draw:polygon draw:style-name="gr6" draw:text-style-name="P7" draw:layer="layout" svg:width="0.016cm" svg:height="1.13cm" svg:x="18.923cm" svg:y="17.242cm" svg:viewBox="0 0 17 1131" draw:points="0,1131 17,1131 17,0 0,0">
          <text:p/>
        </draw:polygon>
        <draw:frame draw:style-name="gr8" draw:text-style-name="P9" draw:layer="layout" svg:width="0.562cm" svg:height="0.562cm" svg:x="16.018cm" svg:y="17.54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8.69cm">
          <draw:text-box>
            <text:p text:style-name="P1"><text:span text:style-name="T9">27 </text:span></text:p>
          </draw:text-box>
        </draw:frame>
        <draw:frame draw:style-name="gr8" draw:text-style-name="P9" draw:layer="layout" svg:width="0.562cm" svg:height="0.562cm" svg:x="3.903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8.69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8.372cm" svg:viewBox="0 0 18 18" draw:points="0,18 18,18 18,0 0,0">
          <text:p/>
        </draw:polygon>
        <draw:polygon draw:style-name="gr6" draw:text-style-name="P7" draw:layer="layout" svg:width="1.304cm" svg:height="0.017cm" svg:x="1.955cm" svg:y="18.372cm" svg:viewBox="0 0 1305 18" draw:points="0,18 1305,18 1305,0 0,0">
          <text:p/>
        </draw:polygon>
        <draw:polygon draw:style-name="gr6" draw:text-style-name="P7" draw:layer="layout" svg:width="0.017cm" svg:height="0.017cm" svg:x="3.259cm" svg:y="18.372cm" svg:viewBox="0 0 18 18" draw:points="0,18 18,18 18,0 0,0">
          <text:p/>
        </draw:polygon>
        <draw:polygon draw:style-name="gr6" draw:text-style-name="P7" draw:layer="layout" svg:width="1.253cm" svg:height="0.017cm" svg:x="3.276cm" svg:y="18.372cm" svg:viewBox="0 0 1254 18" draw:points="0,18 1254,18 1254,0 0,0">
          <text:p/>
        </draw:polygon>
        <draw:polygon draw:style-name="gr6" draw:text-style-name="P7" draw:layer="layout" svg:width="0.017cm" svg:height="0.017cm" svg:x="4.529cm" svg:y="18.372cm" svg:viewBox="0 0 18 18" draw:points="0,18 18,18 18,0 0,0">
          <text:p/>
        </draw:polygon>
        <draw:polygon draw:style-name="gr6" draw:text-style-name="P7" draw:layer="layout" svg:width="2.735cm" svg:height="0.017cm" svg:x="4.546cm" svg:y="18.372cm" svg:viewBox="0 0 2736 18" draw:points="0,18 2736,18 2736,0 0,0">
          <text:p/>
        </draw:polygon>
        <draw:polygon draw:style-name="gr6" draw:text-style-name="P7" draw:layer="layout" svg:width="0.017cm" svg:height="0.017cm" svg:x="7.281cm" svg:y="18.372cm" svg:viewBox="0 0 18 18" draw:points="0,18 18,18 18,0 0,0">
          <text:p/>
        </draw:polygon>
        <draw:polygon draw:style-name="gr6" draw:text-style-name="P7" draw:layer="layout" svg:width="2.946cm" svg:height="0.017cm" svg:x="7.298cm" svg:y="18.372cm" svg:viewBox="0 0 2947 18" draw:points="0,18 2947,18 2947,0 0,0">
          <text:p/>
        </draw:polygon>
        <draw:polygon draw:style-name="gr6" draw:text-style-name="P7" draw:layer="layout" svg:width="0.017cm" svg:height="0.017cm" svg:x="10.244cm" svg:y="18.372cm" svg:viewBox="0 0 18 18" draw:points="0,18 18,18 18,0 0,0">
          <text:p/>
        </draw:polygon>
        <draw:polygon draw:style-name="gr6" draw:text-style-name="P7" draw:layer="layout" svg:width="2.735cm" svg:height="0.017cm" svg:x="10.261cm" svg:y="18.372cm" svg:viewBox="0 0 2736 18" draw:points="0,18 2736,18 2736,0 0,0">
          <text:p/>
        </draw:polygon>
        <draw:polygon draw:style-name="gr6" draw:text-style-name="P7" draw:layer="layout" svg:width="0.017cm" svg:height="0.017cm" svg:x="12.996cm" svg:y="18.372cm" svg:viewBox="0 0 18 18" draw:points="0,18 18,18 18,0 0,0">
          <text:p/>
        </draw:polygon>
        <draw:polygon draw:style-name="gr6" draw:text-style-name="P7" draw:layer="layout" svg:width="2.946cm" svg:height="0.017cm" svg:x="13.013cm" svg:y="18.372cm" svg:viewBox="0 0 2947 18" draw:points="0,18 2947,18 2947,0 0,0">
          <text:p/>
        </draw:polygon>
        <draw:polygon draw:style-name="gr6" draw:text-style-name="P7" draw:layer="layout" svg:width="0.018cm" svg:height="0.017cm" svg:x="15.959cm" svg:y="18.372cm" svg:viewBox="0 0 19 18" draw:points="0,18 19,18 19,0 0,0">
          <text:p/>
        </draw:polygon>
        <draw:polygon draw:style-name="gr6" draw:text-style-name="P7" draw:layer="layout" svg:width="2.946cm" svg:height="0.017cm" svg:x="15.976cm" svg:y="18.372cm" svg:viewBox="0 0 2947 18" draw:points="0,18 2947,18 2947,0 0,0">
          <text:p/>
        </draw:polygon>
        <draw:polygon draw:style-name="gr6" draw:text-style-name="P7" draw:layer="layout" svg:width="0.016cm" svg:height="0.017cm" svg:x="18.923cm" svg:y="18.372cm" svg:viewBox="0 0 17 18" draw:points="0,18 17,18 17,0 0,0">
          <text:p/>
        </draw:polygon>
        <draw:polygon draw:style-name="gr6" draw:text-style-name="P7" draw:layer="layout" svg:width="0.017cm" svg:height="1.13cm" svg:x="1.938cm" svg:y="18.389cm" svg:viewBox="0 0 18 1131" draw:points="0,1131 18,1131 18,0 0,0">
          <text:p/>
        </draw:polygon>
        <draw:polygon draw:style-name="gr6" draw:text-style-name="P7" draw:layer="layout" svg:width="0.017cm" svg:height="1.13cm" svg:x="3.259cm" svg:y="18.389cm" svg:viewBox="0 0 18 1131" draw:points="0,1131 18,1131 18,0 0,0">
          <text:p/>
        </draw:polygon>
        <draw:polygon draw:style-name="gr6" draw:text-style-name="P7" draw:layer="layout" svg:width="0.017cm" svg:height="1.13cm" svg:x="4.529cm" svg:y="18.389cm" svg:viewBox="0 0 18 1131" draw:points="0,1131 18,1131 18,0 0,0">
          <text:p/>
        </draw:polygon>
        <draw:polygon draw:style-name="gr6" draw:text-style-name="P7" draw:layer="layout" svg:width="0.017cm" svg:height="1.13cm" svg:x="7.281cm" svg:y="18.389cm" svg:viewBox="0 0 18 1131" draw:points="0,1131 18,1131 18,0 0,0">
          <text:p/>
        </draw:polygon>
        <draw:polygon draw:style-name="gr6" draw:text-style-name="P7" draw:layer="layout" svg:width="0.017cm" svg:height="1.13cm" svg:x="10.244cm" svg:y="18.389cm" svg:viewBox="0 0 18 1131" draw:points="0,1131 18,1131 18,0 0,0">
          <text:p/>
        </draw:polygon>
        <draw:polygon draw:style-name="gr6" draw:text-style-name="P7" draw:layer="layout" svg:width="0.017cm" svg:height="1.13cm" svg:x="12.996cm" svg:y="18.389cm" svg:viewBox="0 0 18 1131" draw:points="0,1131 18,1131 18,0 0,0">
          <text:p/>
        </draw:polygon>
        <draw:polygon draw:style-name="gr6" draw:text-style-name="P7" draw:layer="layout" svg:width="0.018cm" svg:height="1.13cm" svg:x="15.959cm" svg:y="18.389cm" svg:viewBox="0 0 19 1131" draw:points="0,1131 19,1131 19,0 0,0">
          <text:p/>
        </draw:polygon>
        <draw:polygon draw:style-name="gr6" draw:text-style-name="P7" draw:layer="layout" svg:width="0.016cm" svg:height="1.13cm" svg:x="18.923cm" svg:y="18.389cm" svg:viewBox="0 0 17 1131" draw:points="0,1131 17,1131 17,0 0,0">
          <text:p/>
        </draw:polygon>
        <draw:frame draw:style-name="gr8" draw:text-style-name="P9" draw:layer="layout" svg:width="0.562cm" svg:height="0.562cm" svg:x="16.018cm" svg:y="18.69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19.837cm">
          <draw:text-box>
            <text:p text:style-name="P1"><text:span text:style-name="T9">28 </text:span></text:p>
          </draw:text-box>
        </draw:frame>
        <draw:frame draw:style-name="gr8" draw:text-style-name="P9" draw:layer="layout" svg:width="0.562cm" svg:height="0.562cm" svg:x="3.903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19.837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19.519cm" svg:viewBox="0 0 18 18" draw:points="0,18 18,18 18,0 0,0">
          <text:p/>
        </draw:polygon>
        <draw:polygon draw:style-name="gr6" draw:text-style-name="P7" draw:layer="layout" svg:width="1.304cm" svg:height="0.017cm" svg:x="1.955cm" svg:y="19.519cm" svg:viewBox="0 0 1305 18" draw:points="0,18 1305,18 1305,0 0,0">
          <text:p/>
        </draw:polygon>
        <draw:polygon draw:style-name="gr6" draw:text-style-name="P7" draw:layer="layout" svg:width="0.017cm" svg:height="0.017cm" svg:x="3.259cm" svg:y="19.519cm" svg:viewBox="0 0 18 18" draw:points="0,18 18,18 18,0 0,0">
          <text:p/>
        </draw:polygon>
        <draw:polygon draw:style-name="gr6" draw:text-style-name="P7" draw:layer="layout" svg:width="1.253cm" svg:height="0.017cm" svg:x="3.276cm" svg:y="19.519cm" svg:viewBox="0 0 1254 18" draw:points="0,18 1254,18 1254,0 0,0">
          <text:p/>
        </draw:polygon>
        <draw:polygon draw:style-name="gr6" draw:text-style-name="P7" draw:layer="layout" svg:width="0.017cm" svg:height="0.017cm" svg:x="4.529cm" svg:y="19.519cm" svg:viewBox="0 0 18 18" draw:points="0,18 18,18 18,0 0,0">
          <text:p/>
        </draw:polygon>
        <draw:polygon draw:style-name="gr6" draw:text-style-name="P7" draw:layer="layout" svg:width="2.735cm" svg:height="0.017cm" svg:x="4.546cm" svg:y="19.519cm" svg:viewBox="0 0 2736 18" draw:points="0,18 2736,18 2736,0 0,0">
          <text:p/>
        </draw:polygon>
        <draw:polygon draw:style-name="gr6" draw:text-style-name="P7" draw:layer="layout" svg:width="0.017cm" svg:height="0.017cm" svg:x="7.281cm" svg:y="19.519cm" svg:viewBox="0 0 18 18" draw:points="0,18 18,18 18,0 0,0">
          <text:p/>
        </draw:polygon>
        <draw:polygon draw:style-name="gr6" draw:text-style-name="P7" draw:layer="layout" svg:width="2.946cm" svg:height="0.017cm" svg:x="7.298cm" svg:y="19.519cm" svg:viewBox="0 0 2947 18" draw:points="0,18 2947,18 2947,0 0,0">
          <text:p/>
        </draw:polygon>
        <draw:polygon draw:style-name="gr6" draw:text-style-name="P7" draw:layer="layout" svg:width="0.017cm" svg:height="0.017cm" svg:x="10.244cm" svg:y="19.519cm" svg:viewBox="0 0 18 18" draw:points="0,18 18,18 18,0 0,0">
          <text:p/>
        </draw:polygon>
        <draw:polygon draw:style-name="gr6" draw:text-style-name="P7" draw:layer="layout" svg:width="2.735cm" svg:height="0.017cm" svg:x="10.261cm" svg:y="19.519cm" svg:viewBox="0 0 2736 18" draw:points="0,18 2736,18 2736,0 0,0">
          <text:p/>
        </draw:polygon>
        <draw:polygon draw:style-name="gr6" draw:text-style-name="P7" draw:layer="layout" svg:width="0.017cm" svg:height="0.017cm" svg:x="12.996cm" svg:y="19.519cm" svg:viewBox="0 0 18 18" draw:points="0,18 18,18 18,0 0,0">
          <text:p/>
        </draw:polygon>
        <draw:polygon draw:style-name="gr6" draw:text-style-name="P7" draw:layer="layout" svg:width="2.946cm" svg:height="0.017cm" svg:x="13.013cm" svg:y="19.519cm" svg:viewBox="0 0 2947 18" draw:points="0,18 2947,18 2947,0 0,0">
          <text:p/>
        </draw:polygon>
        <draw:polygon draw:style-name="gr6" draw:text-style-name="P7" draw:layer="layout" svg:width="0.018cm" svg:height="0.017cm" svg:x="15.959cm" svg:y="19.519cm" svg:viewBox="0 0 19 18" draw:points="0,18 19,18 19,0 0,0">
          <text:p/>
        </draw:polygon>
        <draw:polygon draw:style-name="gr6" draw:text-style-name="P7" draw:layer="layout" svg:width="2.946cm" svg:height="0.017cm" svg:x="15.976cm" svg:y="19.519cm" svg:viewBox="0 0 2947 18" draw:points="0,18 2947,18 2947,0 0,0">
          <text:p/>
        </draw:polygon>
        <draw:polygon draw:style-name="gr6" draw:text-style-name="P7" draw:layer="layout" svg:width="0.016cm" svg:height="0.017cm" svg:x="18.923cm" svg:y="19.519cm" svg:viewBox="0 0 17 18" draw:points="0,18 17,18 17,0 0,0">
          <text:p/>
        </draw:polygon>
        <draw:polygon draw:style-name="gr6" draw:text-style-name="P7" draw:layer="layout" svg:width="0.017cm" svg:height="1.131cm" svg:x="1.938cm" svg:y="19.536cm" svg:viewBox="0 0 18 1132" draw:points="0,1132 18,1132 18,0 0,0">
          <text:p/>
        </draw:polygon>
        <draw:polygon draw:style-name="gr6" draw:text-style-name="P7" draw:layer="layout" svg:width="0.017cm" svg:height="1.131cm" svg:x="3.259cm" svg:y="19.536cm" svg:viewBox="0 0 18 1132" draw:points="0,1132 18,1132 18,0 0,0">
          <text:p/>
        </draw:polygon>
        <draw:polygon draw:style-name="gr6" draw:text-style-name="P7" draw:layer="layout" svg:width="0.017cm" svg:height="1.131cm" svg:x="4.529cm" svg:y="19.536cm" svg:viewBox="0 0 18 1132" draw:points="0,1132 18,1132 18,0 0,0">
          <text:p/>
        </draw:polygon>
        <draw:polygon draw:style-name="gr6" draw:text-style-name="P7" draw:layer="layout" svg:width="0.017cm" svg:height="1.131cm" svg:x="7.281cm" svg:y="19.536cm" svg:viewBox="0 0 18 1132" draw:points="0,1132 18,1132 18,0 0,0">
          <text:p/>
        </draw:polygon>
        <draw:polygon draw:style-name="gr6" draw:text-style-name="P7" draw:layer="layout" svg:width="0.017cm" svg:height="1.131cm" svg:x="10.244cm" svg:y="19.536cm" svg:viewBox="0 0 18 1132" draw:points="0,1132 18,1132 18,0 0,0">
          <text:p/>
        </draw:polygon>
        <draw:polygon draw:style-name="gr6" draw:text-style-name="P7" draw:layer="layout" svg:width="0.017cm" svg:height="1.131cm" svg:x="12.996cm" svg:y="19.536cm" svg:viewBox="0 0 18 1132" draw:points="0,1132 18,1132 18,0 0,0">
          <text:p/>
        </draw:polygon>
        <draw:polygon draw:style-name="gr6" draw:text-style-name="P7" draw:layer="layout" svg:width="0.018cm" svg:height="1.131cm" svg:x="15.959cm" svg:y="19.536cm" svg:viewBox="0 0 19 1132" draw:points="0,1132 19,1132 19,0 0,0">
          <text:p/>
        </draw:polygon>
        <draw:polygon draw:style-name="gr6" draw:text-style-name="P7" draw:layer="layout" svg:width="0.016cm" svg:height="1.131cm" svg:x="18.923cm" svg:y="19.536cm" svg:viewBox="0 0 17 1132" draw:points="0,1132 17,1132 17,0 0,0">
          <text:p/>
        </draw:polygon>
        <draw:frame draw:style-name="gr8" draw:text-style-name="P9" draw:layer="layout" svg:width="0.562cm" svg:height="0.562cm" svg:x="16.018cm" svg:y="19.83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20.984cm">
          <draw:text-box>
            <text:p text:style-name="P1"><text:span text:style-name="T9">29 </text:span></text:p>
          </draw:text-box>
        </draw:frame>
        <draw:frame draw:style-name="gr8" draw:text-style-name="P9" draw:layer="layout" svg:width="0.562cm" svg:height="0.562cm" svg:x="3.903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20.984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20.667cm" svg:viewBox="0 0 18 18" draw:points="0,18 18,18 18,0 0,0">
          <text:p/>
        </draw:polygon>
        <draw:polygon draw:style-name="gr6" draw:text-style-name="P7" draw:layer="layout" svg:width="1.304cm" svg:height="0.017cm" svg:x="1.955cm" svg:y="20.667cm" svg:viewBox="0 0 1305 18" draw:points="0,18 1305,18 1305,0 0,0">
          <text:p/>
        </draw:polygon>
        <draw:polygon draw:style-name="gr6" draw:text-style-name="P7" draw:layer="layout" svg:width="0.017cm" svg:height="0.017cm" svg:x="3.259cm" svg:y="20.667cm" svg:viewBox="0 0 18 18" draw:points="0,18 18,18 18,0 0,0">
          <text:p/>
        </draw:polygon>
        <draw:polygon draw:style-name="gr6" draw:text-style-name="P7" draw:layer="layout" svg:width="1.253cm" svg:height="0.017cm" svg:x="3.276cm" svg:y="20.667cm" svg:viewBox="0 0 1254 18" draw:points="0,18 1254,18 1254,0 0,0">
          <text:p/>
        </draw:polygon>
        <draw:polygon draw:style-name="gr6" draw:text-style-name="P7" draw:layer="layout" svg:width="0.017cm" svg:height="0.017cm" svg:x="4.529cm" svg:y="20.667cm" svg:viewBox="0 0 18 18" draw:points="0,18 18,18 18,0 0,0">
          <text:p/>
        </draw:polygon>
        <draw:polygon draw:style-name="gr6" draw:text-style-name="P7" draw:layer="layout" svg:width="2.735cm" svg:height="0.017cm" svg:x="4.546cm" svg:y="20.667cm" svg:viewBox="0 0 2736 18" draw:points="0,18 2736,18 2736,0 0,0">
          <text:p/>
        </draw:polygon>
        <draw:polygon draw:style-name="gr6" draw:text-style-name="P7" draw:layer="layout" svg:width="0.017cm" svg:height="0.017cm" svg:x="7.281cm" svg:y="20.667cm" svg:viewBox="0 0 18 18" draw:points="0,18 18,18 18,0 0,0">
          <text:p/>
        </draw:polygon>
        <draw:polygon draw:style-name="gr6" draw:text-style-name="P7" draw:layer="layout" svg:width="2.946cm" svg:height="0.017cm" svg:x="7.298cm" svg:y="20.667cm" svg:viewBox="0 0 2947 18" draw:points="0,18 2947,18 2947,0 0,0">
          <text:p/>
        </draw:polygon>
        <draw:polygon draw:style-name="gr6" draw:text-style-name="P7" draw:layer="layout" svg:width="0.017cm" svg:height="0.017cm" svg:x="10.244cm" svg:y="20.667cm" svg:viewBox="0 0 18 18" draw:points="0,18 18,18 18,0 0,0">
          <text:p/>
        </draw:polygon>
        <draw:polygon draw:style-name="gr6" draw:text-style-name="P7" draw:layer="layout" svg:width="2.735cm" svg:height="0.017cm" svg:x="10.261cm" svg:y="20.667cm" svg:viewBox="0 0 2736 18" draw:points="0,18 2736,18 2736,0 0,0">
          <text:p/>
        </draw:polygon>
        <draw:polygon draw:style-name="gr6" draw:text-style-name="P7" draw:layer="layout" svg:width="0.017cm" svg:height="0.017cm" svg:x="12.996cm" svg:y="20.667cm" svg:viewBox="0 0 18 18" draw:points="0,18 18,18 18,0 0,0">
          <text:p/>
        </draw:polygon>
        <draw:polygon draw:style-name="gr6" draw:text-style-name="P7" draw:layer="layout" svg:width="2.946cm" svg:height="0.017cm" svg:x="13.013cm" svg:y="20.667cm" svg:viewBox="0 0 2947 18" draw:points="0,18 2947,18 2947,0 0,0">
          <text:p/>
        </draw:polygon>
        <draw:polygon draw:style-name="gr6" draw:text-style-name="P7" draw:layer="layout" svg:width="0.018cm" svg:height="0.017cm" svg:x="15.959cm" svg:y="20.667cm" svg:viewBox="0 0 19 18" draw:points="0,18 19,18 19,0 0,0">
          <text:p/>
        </draw:polygon>
        <draw:polygon draw:style-name="gr6" draw:text-style-name="P7" draw:layer="layout" svg:width="2.946cm" svg:height="0.017cm" svg:x="15.976cm" svg:y="20.667cm" svg:viewBox="0 0 2947 18" draw:points="0,18 2947,18 2947,0 0,0">
          <text:p/>
        </draw:polygon>
        <draw:polygon draw:style-name="gr6" draw:text-style-name="P7" draw:layer="layout" svg:width="0.016cm" svg:height="0.017cm" svg:x="18.923cm" svg:y="20.667cm" svg:viewBox="0 0 17 18" draw:points="0,18 17,18 17,0 0,0">
          <text:p/>
        </draw:polygon>
        <draw:polygon draw:style-name="gr6" draw:text-style-name="P7" draw:layer="layout" svg:width="0.017cm" svg:height="1.13cm" svg:x="1.938cm" svg:y="20.684cm" svg:viewBox="0 0 18 1131" draw:points="0,1131 18,1131 18,0 0,0">
          <text:p/>
        </draw:polygon>
        <draw:polygon draw:style-name="gr6" draw:text-style-name="P7" draw:layer="layout" svg:width="0.017cm" svg:height="1.13cm" svg:x="3.259cm" svg:y="20.684cm" svg:viewBox="0 0 18 1131" draw:points="0,1131 18,1131 18,0 0,0">
          <text:p/>
        </draw:polygon>
        <draw:polygon draw:style-name="gr6" draw:text-style-name="P7" draw:layer="layout" svg:width="0.017cm" svg:height="1.13cm" svg:x="4.529cm" svg:y="20.684cm" svg:viewBox="0 0 18 1131" draw:points="0,1131 18,1131 18,0 0,0">
          <text:p/>
        </draw:polygon>
        <draw:polygon draw:style-name="gr6" draw:text-style-name="P7" draw:layer="layout" svg:width="0.017cm" svg:height="1.13cm" svg:x="7.281cm" svg:y="20.684cm" svg:viewBox="0 0 18 1131" draw:points="0,1131 18,1131 18,0 0,0">
          <text:p/>
        </draw:polygon>
        <draw:polygon draw:style-name="gr6" draw:text-style-name="P7" draw:layer="layout" svg:width="0.017cm" svg:height="1.13cm" svg:x="10.244cm" svg:y="20.684cm" svg:viewBox="0 0 18 1131" draw:points="0,1131 18,1131 18,0 0,0">
          <text:p/>
        </draw:polygon>
        <draw:polygon draw:style-name="gr6" draw:text-style-name="P7" draw:layer="layout" svg:width="0.017cm" svg:height="1.13cm" svg:x="12.996cm" svg:y="20.684cm" svg:viewBox="0 0 18 1131" draw:points="0,1131 18,1131 18,0 0,0">
          <text:p/>
        </draw:polygon>
        <draw:polygon draw:style-name="gr6" draw:text-style-name="P7" draw:layer="layout" svg:width="0.018cm" svg:height="1.13cm" svg:x="15.959cm" svg:y="20.684cm" svg:viewBox="0 0 19 1131" draw:points="0,1131 19,1131 19,0 0,0">
          <text:p/>
        </draw:polygon>
        <draw:polygon draw:style-name="gr6" draw:text-style-name="P7" draw:layer="layout" svg:width="0.016cm" svg:height="1.13cm" svg:x="18.923cm" svg:y="20.684cm" svg:viewBox="0 0 17 1131" draw:points="0,1131 17,1131 17,0 0,0">
          <text:p/>
        </draw:polygon>
        <draw:frame draw:style-name="gr8" draw:text-style-name="P9" draw:layer="layout" svg:width="0.562cm" svg:height="0.562cm" svg:x="16.018cm" svg:y="20.98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22.132cm">
          <draw:text-box>
            <text:p text:style-name="P1"><text:span text:style-name="T9">30 </text:span></text:p>
          </draw:text-box>
        </draw:frame>
        <draw:frame draw:style-name="gr8" draw:text-style-name="P9" draw:layer="layout" svg:width="0.562cm" svg:height="0.562cm" svg:x="3.903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22.132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21.814cm" svg:viewBox="0 0 18 18" draw:points="0,18 18,18 18,0 0,0">
          <text:p/>
        </draw:polygon>
        <draw:polygon draw:style-name="gr6" draw:text-style-name="P7" draw:layer="layout" svg:width="1.304cm" svg:height="0.017cm" svg:x="1.955cm" svg:y="21.814cm" svg:viewBox="0 0 1305 18" draw:points="0,18 1305,18 1305,0 0,0">
          <text:p/>
        </draw:polygon>
        <draw:polygon draw:style-name="gr6" draw:text-style-name="P7" draw:layer="layout" svg:width="0.017cm" svg:height="0.017cm" svg:x="3.259cm" svg:y="21.814cm" svg:viewBox="0 0 18 18" draw:points="0,18 18,18 18,0 0,0">
          <text:p/>
        </draw:polygon>
        <draw:polygon draw:style-name="gr6" draw:text-style-name="P7" draw:layer="layout" svg:width="1.253cm" svg:height="0.017cm" svg:x="3.276cm" svg:y="21.814cm" svg:viewBox="0 0 1254 18" draw:points="0,18 1254,18 1254,0 0,0">
          <text:p/>
        </draw:polygon>
        <draw:polygon draw:style-name="gr6" draw:text-style-name="P7" draw:layer="layout" svg:width="0.017cm" svg:height="0.017cm" svg:x="4.529cm" svg:y="21.814cm" svg:viewBox="0 0 18 18" draw:points="0,18 18,18 18,0 0,0">
          <text:p/>
        </draw:polygon>
        <draw:polygon draw:style-name="gr6" draw:text-style-name="P7" draw:layer="layout" svg:width="2.735cm" svg:height="0.017cm" svg:x="4.546cm" svg:y="21.814cm" svg:viewBox="0 0 2736 18" draw:points="0,18 2736,18 2736,0 0,0">
          <text:p/>
        </draw:polygon>
        <draw:polygon draw:style-name="gr6" draw:text-style-name="P7" draw:layer="layout" svg:width="0.017cm" svg:height="0.017cm" svg:x="7.281cm" svg:y="21.814cm" svg:viewBox="0 0 18 18" draw:points="0,18 18,18 18,0 0,0">
          <text:p/>
        </draw:polygon>
        <draw:polygon draw:style-name="gr6" draw:text-style-name="P7" draw:layer="layout" svg:width="2.946cm" svg:height="0.017cm" svg:x="7.298cm" svg:y="21.814cm" svg:viewBox="0 0 2947 18" draw:points="0,18 2947,18 2947,0 0,0">
          <text:p/>
        </draw:polygon>
        <draw:polygon draw:style-name="gr6" draw:text-style-name="P7" draw:layer="layout" svg:width="0.017cm" svg:height="0.017cm" svg:x="10.244cm" svg:y="21.814cm" svg:viewBox="0 0 18 18" draw:points="0,18 18,18 18,0 0,0">
          <text:p/>
        </draw:polygon>
        <draw:polygon draw:style-name="gr6" draw:text-style-name="P7" draw:layer="layout" svg:width="2.735cm" svg:height="0.017cm" svg:x="10.261cm" svg:y="21.814cm" svg:viewBox="0 0 2736 18" draw:points="0,18 2736,18 2736,0 0,0">
          <text:p/>
        </draw:polygon>
        <draw:polygon draw:style-name="gr6" draw:text-style-name="P7" draw:layer="layout" svg:width="0.017cm" svg:height="0.017cm" svg:x="12.996cm" svg:y="21.814cm" svg:viewBox="0 0 18 18" draw:points="0,18 18,18 18,0 0,0">
          <text:p/>
        </draw:polygon>
        <draw:polygon draw:style-name="gr6" draw:text-style-name="P7" draw:layer="layout" svg:width="2.946cm" svg:height="0.017cm" svg:x="13.013cm" svg:y="21.814cm" svg:viewBox="0 0 2947 18" draw:points="0,18 2947,18 2947,0 0,0">
          <text:p/>
        </draw:polygon>
        <draw:polygon draw:style-name="gr6" draw:text-style-name="P7" draw:layer="layout" svg:width="0.018cm" svg:height="0.017cm" svg:x="15.959cm" svg:y="21.814cm" svg:viewBox="0 0 19 18" draw:points="0,18 19,18 19,0 0,0">
          <text:p/>
        </draw:polygon>
        <draw:polygon draw:style-name="gr6" draw:text-style-name="P7" draw:layer="layout" svg:width="2.946cm" svg:height="0.017cm" svg:x="15.976cm" svg:y="21.814cm" svg:viewBox="0 0 2947 18" draw:points="0,18 2947,18 2947,0 0,0">
          <text:p/>
        </draw:polygon>
        <draw:polygon draw:style-name="gr6" draw:text-style-name="P7" draw:layer="layout" svg:width="0.016cm" svg:height="0.017cm" svg:x="18.923cm" svg:y="21.814cm" svg:viewBox="0 0 17 18" draw:points="0,18 17,18 17,0 0,0">
          <text:p/>
        </draw:polygon>
        <draw:polygon draw:style-name="gr6" draw:text-style-name="P7" draw:layer="layout" svg:width="0.017cm" svg:height="1.126cm" svg:x="1.938cm" svg:y="21.831cm" svg:viewBox="0 0 18 1127" draw:points="0,1127 18,1127 18,0 0,0">
          <text:p/>
        </draw:polygon>
        <draw:polygon draw:style-name="gr6" draw:text-style-name="P7" draw:layer="layout" svg:width="0.017cm" svg:height="1.126cm" svg:x="3.259cm" svg:y="21.831cm" svg:viewBox="0 0 18 1127" draw:points="0,1127 18,1127 18,0 0,0">
          <text:p/>
        </draw:polygon>
        <draw:polygon draw:style-name="gr6" draw:text-style-name="P7" draw:layer="layout" svg:width="0.017cm" svg:height="1.126cm" svg:x="4.529cm" svg:y="21.831cm" svg:viewBox="0 0 18 1127" draw:points="0,1127 18,1127 18,0 0,0">
          <text:p/>
        </draw:polygon>
        <draw:polygon draw:style-name="gr6" draw:text-style-name="P7" draw:layer="layout" svg:width="0.017cm" svg:height="1.126cm" svg:x="7.281cm" svg:y="21.831cm" svg:viewBox="0 0 18 1127" draw:points="0,1127 18,1127 18,0 0,0">
          <text:p/>
        </draw:polygon>
        <draw:polygon draw:style-name="gr6" draw:text-style-name="P7" draw:layer="layout" svg:width="0.017cm" svg:height="1.126cm" svg:x="10.244cm" svg:y="21.831cm" svg:viewBox="0 0 18 1127" draw:points="0,1127 18,1127 18,0 0,0">
          <text:p/>
        </draw:polygon>
        <draw:polygon draw:style-name="gr6" draw:text-style-name="P7" draw:layer="layout" svg:width="0.017cm" svg:height="1.126cm" svg:x="12.996cm" svg:y="21.831cm" svg:viewBox="0 0 18 1127" draw:points="0,1127 18,1127 18,0 0,0">
          <text:p/>
        </draw:polygon>
        <draw:polygon draw:style-name="gr6" draw:text-style-name="P7" draw:layer="layout" svg:width="0.018cm" svg:height="1.126cm" svg:x="15.959cm" svg:y="21.831cm" svg:viewBox="0 0 19 1127" draw:points="0,1127 19,1127 19,0 0,0">
          <text:p/>
        </draw:polygon>
        <draw:polygon draw:style-name="gr6" draw:text-style-name="P7" draw:layer="layout" svg:width="0.016cm" svg:height="1.126cm" svg:x="18.923cm" svg:y="21.831cm" svg:viewBox="0 0 17 1127" draw:points="0,1127 17,1127 17,0 0,0">
          <text:p/>
        </draw:polygon>
        <draw:frame draw:style-name="gr8" draw:text-style-name="P9" draw:layer="layout" svg:width="0.562cm" svg:height="0.562cm" svg:x="16.018cm" svg:y="22.13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785cm" svg:height="0.755cm" svg:x="2.324cm" svg:y="23.275cm">
          <draw:text-box>
            <text:p text:style-name="P1"><text:span text:style-name="T9">31 </text:span></text:p>
          </draw:text-box>
        </draw:frame>
        <draw:frame draw:style-name="gr8" draw:text-style-name="P9" draw:layer="layout" svg:width="0.562cm" svg:height="0.562cm" svg:x="3.903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4.589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7.34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0.304cm" svg:y="23.2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562cm" svg:height="0.562cm" svg:x="13.055cm" svg:y="23.275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17cm" svg:height="0.017cm" svg:x="1.938cm" svg:y="22.957cm" svg:viewBox="0 0 18 18" draw:points="0,18 18,18 18,0 0,0">
          <text:p/>
        </draw:polygon>
        <draw:polygon draw:style-name="gr6" draw:text-style-name="P7" draw:layer="layout" svg:width="1.304cm" svg:height="0.017cm" svg:x="1.955cm" svg:y="22.957cm" svg:viewBox="0 0 1305 18" draw:points="0,18 1305,18 1305,0 0,0">
          <text:p/>
        </draw:polygon>
        <draw:polygon draw:style-name="gr6" draw:text-style-name="P7" draw:layer="layout" svg:width="0.017cm" svg:height="0.017cm" svg:x="3.259cm" svg:y="22.957cm" svg:viewBox="0 0 18 18" draw:points="0,18 18,18 18,0 0,0">
          <text:p/>
        </draw:polygon>
        <draw:polygon draw:style-name="gr6" draw:text-style-name="P7" draw:layer="layout" svg:width="1.253cm" svg:height="0.017cm" svg:x="3.276cm" svg:y="22.957cm" svg:viewBox="0 0 1254 18" draw:points="0,18 1254,18 1254,0 0,0">
          <text:p/>
        </draw:polygon>
        <draw:polygon draw:style-name="gr6" draw:text-style-name="P7" draw:layer="layout" svg:width="0.017cm" svg:height="0.017cm" svg:x="4.529cm" svg:y="22.957cm" svg:viewBox="0 0 18 18" draw:points="0,18 18,18 18,0 0,0">
          <text:p/>
        </draw:polygon>
        <draw:polygon draw:style-name="gr6" draw:text-style-name="P7" draw:layer="layout" svg:width="2.735cm" svg:height="0.017cm" svg:x="4.546cm" svg:y="22.957cm" svg:viewBox="0 0 2736 18" draw:points="0,18 2736,18 2736,0 0,0">
          <text:p/>
        </draw:polygon>
        <draw:polygon draw:style-name="gr6" draw:text-style-name="P7" draw:layer="layout" svg:width="0.017cm" svg:height="0.017cm" svg:x="7.281cm" svg:y="22.957cm" svg:viewBox="0 0 18 18" draw:points="0,18 18,18 18,0 0,0">
          <text:p/>
        </draw:polygon>
        <draw:polygon draw:style-name="gr6" draw:text-style-name="P7" draw:layer="layout" svg:width="2.946cm" svg:height="0.017cm" svg:x="7.298cm" svg:y="22.957cm" svg:viewBox="0 0 2947 18" draw:points="0,18 2947,18 2947,0 0,0">
          <text:p/>
        </draw:polygon>
        <draw:polygon draw:style-name="gr6" draw:text-style-name="P7" draw:layer="layout" svg:width="0.017cm" svg:height="0.017cm" svg:x="10.244cm" svg:y="22.957cm" svg:viewBox="0 0 18 18" draw:points="0,18 18,18 18,0 0,0">
          <text:p/>
        </draw:polygon>
        <draw:polygon draw:style-name="gr6" draw:text-style-name="P7" draw:layer="layout" svg:width="2.735cm" svg:height="0.017cm" svg:x="10.261cm" svg:y="22.957cm" svg:viewBox="0 0 2736 18" draw:points="0,18 2736,18 2736,0 0,0">
          <text:p/>
        </draw:polygon>
        <draw:polygon draw:style-name="gr6" draw:text-style-name="P7" draw:layer="layout" svg:width="0.017cm" svg:height="0.017cm" svg:x="12.996cm" svg:y="22.957cm" svg:viewBox="0 0 18 18" draw:points="0,18 18,18 18,0 0,0">
          <text:p/>
        </draw:polygon>
        <draw:polygon draw:style-name="gr6" draw:text-style-name="P7" draw:layer="layout" svg:width="2.946cm" svg:height="0.017cm" svg:x="13.013cm" svg:y="22.957cm" svg:viewBox="0 0 2947 18" draw:points="0,18 2947,18 2947,0 0,0">
          <text:p/>
        </draw:polygon>
        <draw:polygon draw:style-name="gr6" draw:text-style-name="P7" draw:layer="layout" svg:width="0.018cm" svg:height="0.017cm" svg:x="15.959cm" svg:y="22.957cm" svg:viewBox="0 0 19 18" draw:points="0,18 19,18 19,0 0,0">
          <text:p/>
        </draw:polygon>
        <draw:polygon draw:style-name="gr6" draw:text-style-name="P7" draw:layer="layout" svg:width="2.946cm" svg:height="0.017cm" svg:x="15.976cm" svg:y="22.957cm" svg:viewBox="0 0 2947 18" draw:points="0,18 2947,18 2947,0 0,0">
          <text:p/>
        </draw:polygon>
        <draw:polygon draw:style-name="gr6" draw:text-style-name="P7" draw:layer="layout" svg:width="0.016cm" svg:height="0.017cm" svg:x="18.923cm" svg:y="22.957cm" svg:viewBox="0 0 17 18" draw:points="0,18 17,18 17,0 0,0">
          <text:p/>
        </draw:polygon>
        <draw:polygon draw:style-name="gr6" draw:text-style-name="P7" draw:layer="layout" svg:width="0.017cm" svg:height="1.13cm" svg:x="1.938cm" svg:y="22.974cm" svg:viewBox="0 0 18 1131" draw:points="0,1131 18,1131 18,0 0,0">
          <text:p/>
        </draw:polygon>
        <draw:polygon draw:style-name="gr6" draw:text-style-name="P7" draw:layer="layout" svg:width="0.017cm" svg:height="0.017cm" svg:x="1.938cm" svg:y="24.104cm" svg:viewBox="0 0 18 18" draw:points="0,18 18,18 18,0 0,0">
          <text:p/>
        </draw:polygon>
        <draw:polygon draw:style-name="gr6" draw:text-style-name="P7" draw:layer="layout" svg:width="0.017cm" svg:height="0.017cm" svg:x="1.938cm" svg:y="24.104cm" svg:viewBox="0 0 18 18" draw:points="0,18 18,18 18,0 0,0">
          <text:p/>
        </draw:polygon>
        <draw:polygon draw:style-name="gr6" draw:text-style-name="P7" draw:layer="layout" svg:width="1.304cm" svg:height="0.017cm" svg:x="1.955cm" svg:y="24.104cm" svg:viewBox="0 0 1305 18" draw:points="0,18 1305,18 1305,0 0,0">
          <text:p/>
        </draw:polygon>
        <draw:polygon draw:style-name="gr6" draw:text-style-name="P7" draw:layer="layout" svg:width="0.017cm" svg:height="1.13cm" svg:x="3.259cm" svg:y="22.974cm" svg:viewBox="0 0 18 1131" draw:points="0,1131 18,1131 18,0 0,0">
          <text:p/>
        </draw:polygon>
        <draw:polygon draw:style-name="gr6" draw:text-style-name="P7" draw:layer="layout" svg:width="0.017cm" svg:height="0.017cm" svg:x="3.259cm" svg:y="24.104cm" svg:viewBox="0 0 18 18" draw:points="0,18 18,18 18,0 0,0">
          <text:p/>
        </draw:polygon>
        <draw:polygon draw:style-name="gr6" draw:text-style-name="P7" draw:layer="layout" svg:width="1.253cm" svg:height="0.017cm" svg:x="3.276cm" svg:y="24.104cm" svg:viewBox="0 0 1254 18" draw:points="0,18 1254,18 1254,0 0,0">
          <text:p/>
        </draw:polygon>
        <draw:polygon draw:style-name="gr6" draw:text-style-name="P7" draw:layer="layout" svg:width="0.017cm" svg:height="1.13cm" svg:x="4.529cm" svg:y="22.974cm" svg:viewBox="0 0 18 1131" draw:points="0,1131 18,1131 18,0 0,0">
          <text:p/>
        </draw:polygon>
        <draw:polygon draw:style-name="gr6" draw:text-style-name="P7" draw:layer="layout" svg:width="0.017cm" svg:height="0.017cm" svg:x="4.529cm" svg:y="24.104cm" svg:viewBox="0 0 18 18" draw:points="0,18 18,18 18,0 0,0">
          <text:p/>
        </draw:polygon>
        <draw:polygon draw:style-name="gr6" draw:text-style-name="P7" draw:layer="layout" svg:width="2.735cm" svg:height="0.017cm" svg:x="4.546cm" svg:y="24.104cm" svg:viewBox="0 0 2736 18" draw:points="0,18 2736,18 2736,0 0,0">
          <text:p/>
        </draw:polygon>
        <draw:polygon draw:style-name="gr6" draw:text-style-name="P7" draw:layer="layout" svg:width="0.017cm" svg:height="1.13cm" svg:x="7.281cm" svg:y="22.974cm" svg:viewBox="0 0 18 1131" draw:points="0,1131 18,1131 18,0 0,0">
          <text:p/>
        </draw:polygon>
        <draw:polygon draw:style-name="gr6" draw:text-style-name="P7" draw:layer="layout" svg:width="0.017cm" svg:height="0.017cm" svg:x="7.281cm" svg:y="24.104cm" svg:viewBox="0 0 18 18" draw:points="0,18 18,18 18,0 0,0">
          <text:p/>
        </draw:polygon>
        <draw:polygon draw:style-name="gr6" draw:text-style-name="P7" draw:layer="layout" svg:width="2.946cm" svg:height="0.017cm" svg:x="7.298cm" svg:y="24.104cm" svg:viewBox="0 0 2947 18" draw:points="0,18 2947,18 2947,0 0,0">
          <text:p/>
        </draw:polygon>
        <draw:polygon draw:style-name="gr6" draw:text-style-name="P7" draw:layer="layout" svg:width="0.017cm" svg:height="1.13cm" svg:x="10.244cm" svg:y="22.974cm" svg:viewBox="0 0 18 1131" draw:points="0,1131 18,1131 18,0 0,0">
          <text:p/>
        </draw:polygon>
        <draw:polygon draw:style-name="gr6" draw:text-style-name="P7" draw:layer="layout" svg:width="0.017cm" svg:height="0.017cm" svg:x="10.244cm" svg:y="24.104cm" svg:viewBox="0 0 18 18" draw:points="0,18 18,18 18,0 0,0">
          <text:p/>
        </draw:polygon>
        <draw:polygon draw:style-name="gr6" draw:text-style-name="P7" draw:layer="layout" svg:width="2.735cm" svg:height="0.017cm" svg:x="10.261cm" svg:y="24.104cm" svg:viewBox="0 0 2736 18" draw:points="0,18 2736,18 2736,0 0,0">
          <text:p/>
        </draw:polygon>
        <draw:polygon draw:style-name="gr6" draw:text-style-name="P7" draw:layer="layout" svg:width="0.017cm" svg:height="1.13cm" svg:x="12.996cm" svg:y="22.974cm" svg:viewBox="0 0 18 1131" draw:points="0,1131 18,1131 18,0 0,0">
          <text:p/>
        </draw:polygon>
        <draw:polygon draw:style-name="gr6" draw:text-style-name="P7" draw:layer="layout" svg:width="0.017cm" svg:height="0.017cm" svg:x="12.996cm" svg:y="24.104cm" svg:viewBox="0 0 18 18" draw:points="0,18 18,18 18,0 0,0">
          <text:p/>
        </draw:polygon>
        <draw:polygon draw:style-name="gr6" draw:text-style-name="P7" draw:layer="layout" svg:width="2.946cm" svg:height="0.017cm" svg:x="13.013cm" svg:y="24.104cm" svg:viewBox="0 0 2947 18" draw:points="0,18 2947,18 2947,0 0,0">
          <text:p/>
        </draw:polygon>
        <draw:polygon draw:style-name="gr6" draw:text-style-name="P7" draw:layer="layout" svg:width="0.018cm" svg:height="1.13cm" svg:x="15.959cm" svg:y="22.974cm" svg:viewBox="0 0 19 1131" draw:points="0,1131 19,1131 19,0 0,0">
          <text:p/>
        </draw:polygon>
        <draw:polygon draw:style-name="gr6" draw:text-style-name="P7" draw:layer="layout" svg:width="0.018cm" svg:height="0.017cm" svg:x="15.959cm" svg:y="24.104cm" svg:viewBox="0 0 19 18" draw:points="0,18 19,18 19,0 0,0">
          <text:p/>
        </draw:polygon>
        <draw:polygon draw:style-name="gr6" draw:text-style-name="P7" draw:layer="layout" svg:width="2.946cm" svg:height="0.017cm" svg:x="15.976cm" svg:y="24.104cm" svg:viewBox="0 0 2947 18" draw:points="0,18 2947,18 2947,0 0,0">
          <text:p/>
        </draw:polygon>
        <draw:polygon draw:style-name="gr6" draw:text-style-name="P7" draw:layer="layout" svg:width="0.016cm" svg:height="1.13cm" svg:x="18.923cm" svg:y="22.974cm" svg:viewBox="0 0 17 1131" draw:points="0,1131 17,1131 17,0 0,0">
          <text:p/>
        </draw:polygon>
        <draw:polygon draw:style-name="gr6" draw:text-style-name="P7" draw:layer="layout" svg:width="0.016cm" svg:height="0.017cm" svg:x="18.923cm" svg:y="24.104cm" svg:viewBox="0 0 17 18" draw:points="0,18 17,18 17,0 0,0">
          <text:p/>
        </draw:polygon>
        <draw:polygon draw:style-name="gr6" draw:text-style-name="P7" draw:layer="layout" svg:width="0.016cm" svg:height="0.017cm" svg:x="18.923cm" svg:y="24.104cm" svg:viewBox="0 0 17 18" draw:points="0,18 17,18 17,0 0,0">
          <text:p/>
        </draw:polygon>
        <draw:frame draw:style-name="gr8" draw:text-style-name="P9" draw:layer="layout" svg:width="0.562cm" svg:height="0.562cm" svg:x="16.018cm" svg:y="23.275cm">
          <draw:text-box>
            <text:p text:style-name="P1"><text:span text:style-name="T9"><text:s/></text:span></text:p>
          </draw:text-box>
        </draw:frame>
        <draw:polygon draw:style-name="gr9" draw:text-style-name="P10" draw:layer="layout" svg:width="20.988cm" svg:height="0.017cm" svg:x="0cm" svg:y="28.837cm" svg:viewBox="0 0 20989 18" draw:points="0,18 20989,18 20989,0 0,0">
          <text:p/>
        </draw:polygon>
        <draw:frame draw:style-name="gr3" draw:text-style-name="P4" draw:layer="layout" svg:width="0.422cm" svg:height="0.422cm" svg:x="1.998cm" svg:y="24.117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2611o00" svg:font-family="TT2611o00"/>
    <style:font-face style:name="TT261Fo00" svg:font-family="TT261Fo00"/>
    <style:font-face style:name="TT2621o00" svg:font-family="TT2621o00"/>
    <style:font-face style:name="TT2622o00" svg:font-family="TT2622o00"/>
    <style:font-face style:name="TT2624o00" svg:font-family="TT2624o00"/>
    <style:font-face style:name="TT2626o00" svg:font-family="TT2626o00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36"/>
    <meta:generator>LibreOffice/5.3.3.2$Windows_x86 LibreOffice_project/3d9a8b4b4e538a85e0782bd6c2d430bafe583448</meta:generator>
  </office:meta>
</office:document-meta>
</file>