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1in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0.8361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0.0166in"/>
    </style:style>
    <style:style style:name="Table1" style:family="table" style:master-page-name="MP0">
      <style:table-properties style:width="6.1222in" fo:margin-left="0in" table:align="left"/>
    </style:style>
    <style:style style:name="TableRow7" style:family="table-row">
      <style:table-row-properties style:min-row-height="0.784in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0" style:family="table-row">
      <style:table-row-properties style:min-row-height="0.675in" fo:keep-together="always"/>
    </style:style>
    <style:style style:name="TableCell1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" style:family="table-row">
      <style:table-row-properties style:min-row-height="0.675in" fo:keep-together="always"/>
    </style:style>
    <style:style style:name="TableCell2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3375in" fo:keep-together="always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375in" fo:keep-together="always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2" style:family="table-row">
      <style:table-row-properties style:min-row-height="0.6666in" fo:keep-together="always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8" style:family="table-row">
      <style:table-row-properties style:min-row-height="1.5791in" fo:keep-together="always"/>
    </style:style>
    <style:style style:name="TableCell4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P5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中興大學行政人員出勤未線上簽到退證明單（個人）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員工代碼</text:p>
          </table:table-cell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未簽到</text:p>
            <text:p text:style-name="P31">退日期</text:p>
          </table:table-cell>
          <table:table-cell table:style-name="TableCell32" table:number-columns-spanned="3">
            <text:p text:style-name="P33">民國<text:s text:c="5"/>年<text:s text:c="2"/><text:s text:c="2"/>月<text:s text:c="4"/>日</text:p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未簽到</text:p>
            <text:p text:style-name="P37">退時段</text:p>
          </table:table-cell>
          <table:table-cell table:style-name="TableCell38">
            <text:p text:style-name="P39">簽到時間</text:p>
          </table:table-cell>
          <table:table-cell table:style-name="TableCell40" table:number-columns-spanned="2">
            <text:p text:style-name="P41">簽退時間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　　時<text:s text:c="2"/>　　分</text:p>
          </table:table-cell>
          <table:table-cell table:style-name="TableCell46" table:number-columns-spanned="2">
            <text:p text:style-name="P47">　　　　時　　　　分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未簽到</text:p>
            <text:p text:style-name="P51"/>
            <text:p text:style-name="P52">退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 text:c="2"/>填表人簽章：</text:p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P62"/>
      <text:p text:style-name="P63"/>
      <text:p text:style-name="P64">　　　　　　　　　　　　　單位主管核章：</text:p>
      <text:p text:style-name="P65"/>
      <text:p text:style-name="P66"/>
      <text:p text:style-name="P67"/>
      <text:p text:style-name="P68"/>
      <text:p text:style-name="P69">附註：</text:p>
      <text:p text:style-name="P70">一、本證明單係供個人確實出勤卻未線上簽到退證明用。</text:p>
      <text:p text:style-name="P71">二、本證明單於單位主管核章後送人事室辦理。</text:p>
      <text:p text:style-name="內文"><text:span text:style-name="T72">三、異常出勤未線上申請者應於出勤日後三日內提出否則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027in" fo:margin-left="1.1027in" fo:margin-bottom="1.102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出勤漏未簽到退證明單-個人</dc:title>
    <dc:description/>
    <dc:subject/>
    <meta:initial-creator>.</meta:initial-creator>
    <dc:creator>Windows 使用者</dc:creator>
    <meta:creation-date>2022-03-08T06:42:00Z</meta:creation-date>
    <dc:date>2022-03-08T06:42:00Z</dc:date>
    <meta:print-date>2017-08-18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