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標楷體" fo:font-size="18.5pt" style:font-name-asian="標楷體" style:font-size-asian="18.5pt" style:font-name-complex="標楷體" style:font-size-complex="18.5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4" style:family="paragraph" style:parent-style-name="Standard">
      <style:paragraph-properties fo:text-align="justify" fo:text-align-last="justify" style:justify-single-word="false">
        <style:tab-stops>
          <style:tab-stop style:position="0.318cm"/>
        </style:tab-stops>
      </style:paragraph-properties>
    </style:style>
    <style:style style:name="P5" style:family="paragraph" style:parent-style-name="Standard">
      <style:paragraph-properties fo:margin-top="0.318cm" fo:margin-bottom="0cm" loext:contextual-spacing="false">
        <style:tab-stops>
          <style:tab-stop style:position="0.318cm"/>
        </style:tab-stops>
      </style:paragraph-properties>
      <style:text-properties style:font-name="標楷體" fo:font-size="18.5pt" style:font-name-asian="標楷體" style:font-size-asian="18.5pt" style:font-name-complex="標楷體" style:font-size-complex="18.5pt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8.5pt" style:font-name-asian="標楷體" style:font-size-asian="18.5pt" style:font-name-complex="標楷體" style:font-size-complex="18.5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.5pt" style:font-name-asian="標楷體" style:font-size-asian="18.5pt" style:font-name-complex="標楷體" style:font-size-complex="18.5pt"/>
    </style:style>
    <style:style style:name="T3" style:family="text">
      <style:text-properties style:font-name="Wingdings" fo:font-size="18.5pt" style:font-name-asian="Wingdings" style:font-size-asian="18.5pt" style:font-name-complex="Wingdings" style:font-size-complex="1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中興大學敦聘教師兼任行政職務應聘人國籍聲明書</text:p>
      <text:p text:style-name="P2"/>
      <text:p text:style-name="P3"><text:span text:style-name="T2">【請在□內打</text:span><text:span text:style-name="T3"></text:span><text:span text:style-name="T2">記號】</text:span></text:p>
      <text:p text:style-name="P1">□本人具有中華民國國籍，未具中華民國以外之國籍。</text:p>
      <text:p text:style-name="P5">□本人具有中華民國國籍，並具中華民國以外之國籍，</text:p>
      <text:p text:style-name="P3"><text:span text:style-name="T2"><text:s text:c="2"/>該國籍為：</text:span></text:p>
      <text:p text:style-name="P1"/>
      <text:p text:style-name="P1"/>
      <text:p text:style-name="P1"/>
      <text:p text:style-name="P1"/>
      <text:p text:style-name="P1"/>
      <text:p text:style-name="P3"><text:span text:style-name="T2"><text:s text:c="15"/>聲明人 <text:s text:c="21"/>簽章</text:span></text:p>
      <text:p text:style-name="P1"/>
      <text:p text:style-name="P1"/>
      <text:p text:style-name="P1"/>
      <text:p text:style-name="P1"/>
      <text:p text:style-name="P4"><text:span text:style-name="T2">中華民國 年 月 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2-04T13:43:00</meta:creation-date>
    <dc:creator>User</dc:creator>
    <dc:date>2017-12-04T13:43:00</dc:date>
    <meta:print-date>2017-09-21T13:49:00</meta:print-date>
    <meta:editing-cycles>3</meta:editing-cycles>
    <meta:document-statistic meta:table-count="0" meta:image-count="0" meta:object-count="0" meta:page-count="1" meta:paragraph-count="7" meta:word-count="99" meta:character-count="141" meta:non-whitespace-character-count="99"/>
    <meta:generator>LibreOffice/5.4.0.3$Windows_X86_64 LibreOffice_project/7556cbc6811c9d992f4064ab9287069087d7f62c</meta:generator>
  </office:meta>
</office:document-meta>
</file>