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table:align="center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0.889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661cm"/>
    </style:style>
    <style:style style:name="表格1.L" style:family="table-column">
      <style:table-column-properties style:column-width="2.053cm"/>
    </style:style>
    <style:style style:name="表格1.M" style:family="table-column">
      <style:table-column-properties style:column-width="0.626cm"/>
    </style:style>
    <style:style style:name="表格1.N" style:family="table-column">
      <style:table-column-properties style:column-width="0.665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988cm"/>
    </style:style>
    <style:style style:name="表格1.Q" style:family="table-column">
      <style:table-column-properties style:column-width="0.723cm"/>
    </style:style>
    <style:style style:name="表格1.R" style:family="table-column">
      <style:table-column-properties style:column-width="0.067cm"/>
    </style:style>
    <style:style style:name="表格1.S" style:family="table-column">
      <style:table-column-properties style:column-width="2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0.954cm" fo:keep-together="auto"/>
    </style:style>
    <style:style style:name="表格1.6" style:family="table-row">
      <style:table-row-properties style:min-row-height="0.54cm" fo:keep-together="always"/>
    </style:style>
    <style:style style:name="表格1.7" style:family="table-row">
      <style:table-row-properties style:min-row-height="0.557cm" fo:keep-together="always"/>
    </style:style>
    <style:style style:name="表格1.8" style:family="table-row">
      <style:table-row-properties style:min-row-height="0.385cm" fo:keep-together="always"/>
    </style:style>
    <style:style style:name="表格1.9" style:family="table-row">
      <style:table-row-properties style:min-row-height="0.335cm" fo:keep-together="always"/>
    </style:style>
    <style:style style:name="表格1.10" style:family="table-row">
      <style:table-row-properties style:min-row-height="0.572cm" fo:keep-together="always"/>
    </style:style>
    <style:style style:name="表格1.11" style:family="table-row">
      <style:table-row-properties style:min-row-height="1.005cm" fo:keep-together="auto"/>
    </style:style>
    <style:style style:name="表格1.12" style:family="table-row">
      <style:table-row-properties style:min-row-height="1.499cm" fo:keep-together="auto"/>
    </style:style>
    <style:style style:name="表格1.13" style:family="table-row">
      <style:table-row-properties style:min-row-height="1.358cm" fo:keep-together="auto"/>
    </style:style>
    <style:style style:name="表格1.14" style:family="table-row">
      <style:table-row-properties style:min-row-height="1.58cm" fo:keep-together="auto"/>
    </style:style>
    <style:style style:name="表格1.15" style:family="table-row">
      <style:table-row-properties style:min-row-height="0.676cm" fo:keep-together="always"/>
    </style:style>
    <style:style style:name="表格1.S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346cm" fo:keep-together="always"/>
    </style:style>
    <style:style style:name="表格1.18" style:family="table-row">
      <style:table-row-properties style:min-row-height="1.582cm" fo:keep-together="auto"/>
    </style:style>
    <style:style style:name="表格1.19" style:family="table-row">
      <style:table-row-properties style:min-row-height="0.847cm" fo:keep-together="always"/>
    </style:style>
    <style:style style:name="表格1.20" style:family="table-row">
      <style:table-row-properties style:min-row-height="1.98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margin-left="-0.187cm" fo:margin-right="-0.139cm" fo:text-indent="0.00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64cm" fo:margin-right="-0.139cm" fo:text-indent="-0.01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092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39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13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139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-0.115cm" fo:text-indent="0cm" style:auto-text-indent="false"/>
    </style:style>
    <style:style style:name="P32" style:family="paragraph" style:parent-style-name="Standard">
      <style:paragraph-properties fo:margin-left="0cm" fo:margin-right="-0.11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115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085cm" fo:text-indent="0cm" style:auto-text-indent="false"/>
    </style:style>
    <style:style style:name="P36" style:family="paragraph" style:parent-style-name="Standard">
      <style:paragraph-properties fo:margin-left="0cm" fo:margin-right="1.058cm" fo:text-align="center" style:justify-single-word="false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058cm" fo:margin-right="0cm" fo:text-align="end" style:justify-single-word="false" fo:text-indent="-1.05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092cm" fo:margin-right="-0.139cm" style:line-height-at-least="0.423cm" fo:text-indent="-0.074cm" style:auto-text-indent="false" style:snap-to-layout-grid="false"/>
    </style:style>
    <style:style style:name="P39" style:family="paragraph" style:parent-style-name="Standard">
      <style:paragraph-properties fo:margin-left="-0.162cm" fo:margin-right="-0.145cm" fo:text-indent="-0.019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2.037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loext:contextual-spacing="false">
        <style:tab-stops>
          <style:tab-stop style:position="2.672cm"/>
        </style:tab-stops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letter-spacing="-0.018cm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國立中興大學編制內職技人員</text:span><text:span text:style-name="T2"> <text:s text:c="4"/></text:span>學年度碩、博士班進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">單</text:p>
            <text:p text:style-name="P1">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3">到校</text:p>
            <text:p text:style-name="P24">日期</text:p>
          </table:table-cell>
          <table:table-cell table:style-name="表格1.Q1" table:number-columns-spanned="3" office:value-type="string">
            <text:p text:style-name="P25"><text:span text:style-name="T3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擬報考學校、系所</text:p>
          </table:table-cell>
          <table:covered-table-cell/>
          <table:covered-table-cell/>
          <table:table-cell table:style-name="表格1.Q1" table:number-columns-spanned="16" office:value-type="string">
            <text:p text:style-name="P17"><text:span text:style-name="T3">(學校) <text:s text:c="14"/>(系所)碩、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7">報名截止日</text:p>
          </table:table-cell>
          <table:covered-table-cell/>
          <table:covered-table-cell/>
          <table:table-cell table:style-name="表格1.A2" table:number-columns-spanned="6" office:value-type="string">
            <text:p text:style-name="P29"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考試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29"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最高學歷</text:p>
            <text:p text:style-name="P10">(請附證明文件)</text:p>
          </table:table-cell>
          <table:covered-table-cell/>
          <table:covered-table-cell/>
          <table:table-cell table:style-name="表格1.Q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3">最近3年考績</text:span><text:span text:style-name="T4">(請附證明文件)</text:span></text:p>
          </table:table-cell>
          <table:covered-table-cell/>
          <table:covered-table-cell/>
          <table:table-cell table:style-name="表格1.Q1" table:number-columns-spanned="16" office:value-type="string">
            <text:p text:style-name="P30"><text:span text:style-name="T3"><text:s text:c="5"/>年： <text:s text:c="4"/>等, <text:s text:c="4"/>年： <text:s text:c="4"/>等, <text:s text:c="4"/>年： <text:s text:c="4"/>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3" office:value-type="string">
            <text:p text:style-name="P32">最近3年獎懲(請附證明文件)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3"><text:s text:c="4"/>年</text:span></text:p>
          </table:table-cell>
          <table:covered-table-cell/>
          <table:covered-table-cell/>
          <table:table-cell table:style-name="表格1.Q1" table:number-columns-spanned="13" office:value-type="string">
            <text:p text:style-name="P10">記大功： <text:s text:c="3"/>次；記功： <text:s text:c="4"/>次；嘉獎： <text:s text:c="4"/>次</text:p>
            <text:p text:style-name="P10">記大過： <text:s text:c="3"/>次；記過： <text:s text:c="4"/>次；申誡： <text:s text:c="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 text:c="3"/>年</text:p>
          </table:table-cell>
          <table:covered-table-cell/>
          <table:covered-table-cell/>
          <table:table-cell table:style-name="表格1.Q1" table:number-columns-spanned="13" office:value-type="string">
            <text:p text:style-name="P10">記大功： <text:s text:c="3"/>次；記功： <text:s text:c="4"/>次；嘉獎： <text:s text:c="4"/>次</text:p>
            <text:p text:style-name="P10">記大過： <text:s text:c="3"/>次；記過： <text:s text:c="4"/>次；申誡： <text:s text:c="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 text:c="3"/>年</text:p>
          </table:table-cell>
          <table:covered-table-cell/>
          <table:covered-table-cell/>
          <table:table-cell table:style-name="表格1.Q1" table:number-columns-spanned="13" office:value-type="string">
            <text:p text:style-name="P10">記大功： <text:s text:c="3"/>次；記功： <text:s text:c="4"/>次；嘉獎： <text:s text:c="4"/>次</text:p>
            <text:p text:style-name="P10">記大過： <text:s text:c="3"/>次；記過： <text:s text:c="4"/>次；申誡： <text:s text:c="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6">進修種類</text:p>
          </table:table-cell>
          <table:covered-table-cell/>
          <table:covered-table-cell/>
          <table:table-cell table:style-name="表格1.Q1" table:number-columns-spanned="16" office:value-type="string">
            <text:p text:style-name="P20"><text:span text:style-name="T3">□本校選送 <text:s text:c="2"/>□自行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Q1" table:number-columns-spanned="16" office:value-type="string">
            <text:p text:style-name="P22"><text:span text:style-name="T3">□公餘進修 <text:s text:c="2"/>□部分辦公時間</text:span><text:span text:style-name="T4">(每週最高修習時數不得超過8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6">申請進修補助</text:p>
          </table:table-cell>
          <table:covered-table-cell/>
          <table:covered-table-cell/>
          <table:table-cell table:style-name="表格1.Q1" table:number-columns-spanned="16" office:value-type="string">
            <text:p text:style-name="P20"><text:span text:style-name="T3">前項選送公餘進修之職技人員每學期每人最高補助</text:span><text:span text:style-name="T4">(自104學年度起施行)</text:span></text:p>
            <text:p text:style-name="P20"><text:span text:style-name="T3">□就讀本校，最高補助二萬元 <text:s text:c="2"/>□非就讀本校，最高補助五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6">現職工作項目</text:p>
          </table:table-cell>
          <table:covered-table-cell/>
          <table:covered-table-cell/>
          <table:table-cell table:style-name="表格1.Q1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6">進修方向及重點</text:p>
          </table:table-cell>
          <table:covered-table-cell/>
          <table:covered-table-cell/>
          <table:table-cell table:style-name="表格1.Q1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2">預期進修結果對校務之貢獻</text:p>
          </table:table-cell>
          <table:covered-table-cell/>
          <table:covered-table-cell/>
          <table:table-cell table:style-name="表格1.Q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6">單位主管意見</text:p>
          </table:table-cell>
          <table:table-cell table:style-name="表格1.A1" table:number-rows-spanned="2" table:number-columns-spanned="2" office:value-type="string">
            <text:p text:style-name="P16">進修領域與本職業務相關情形</text:p>
            <text:p text:style-name="P16">(請勾選)</text:p>
          </table:table-cell>
          <table:covered-table-cell/>
          <table:table-cell table:style-name="表格1.A2" table:number-columns-spanned="4" office:value-type="string">
            <text:p text:style-name="P12">極相關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高度相關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相關</text:p>
          </table:table-cell>
          <table:covered-table-cell/>
          <table:table-cell table:style-name="表格1.A2" table:number-columns-spanned="5" office:value-type="string">
            <text:p text:style-name="P12">略相關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2">不相關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16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2" table:number-columns-spanned="2" office:value-type="string">
            <text:p text:style-name="P8">推薦理由</text:p>
          </table:table-cell>
          <table:covered-table-cell/>
          <table:table-cell table:style-name="表格1.S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5"><text:span text:style-name="T10">一級單位</text:span><text:span text:style-name="T6">(處、室、院)</text:span><text:span text:style-name="T3">編制內職技人員總數</text:span></text:p>
          </table:table-cell>
          <table:covered-table-cell/>
          <table:table-cell table:style-name="表格1.A2" table:number-columns-spanned="3" office:value-type="string">
            <text:p text:style-name="P36">人</text:p>
          </table:table-cell>
          <table:covered-table-cell/>
          <table:covered-table-cell/>
          <table:table-cell table:style-name="表格1.A2" table:number-columns-spanned="5" office:value-type="string">
            <text:p text:style-name="P31"><text:span text:style-name="T10">一級單位</text:span><text:span text:style-name="T6">(處、室、院)</text:span><text:span text:style-name="T3">職技人員現正進修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人</text:p>
          </table:table-cell>
          <table:covered-table-cell/>
          <table:table-cell table:style-name="表格1.A2" table:number-columns-spanned="5" office:value-type="string">
            <text:p text:style-name="P38"><text:span text:style-name="T10">一級單位</text:span><text:span text:style-name="T6">(處、室、院)</text:span><text:span text:style-name="T10">申請本學年度進修數</text:span><text:span text:style-name="T6">(</text:span><text:span text:style-name="T6">不</text:span><text:span text:style-name="T6">得</text:span><text:span text:style-name="T6">超過</text:span><text:span text:style-name="T4">總數</text:span><text:span text:style-name="T6">百分之十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9">人</text:p>
          </table:table-cell>
          <table:covered-table-cell/>
        </table:table-row>
        <table:table-row table:style-name="表格1.19">
          <table:table-cell table:style-name="表格1.A2" table:number-rows-spanned="2" table:number-columns-spanned="5" office:value-type="string">
            <text:p text:style-name="P39">人事甄審委員會審議結果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7">審議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1"><text:span text:style-name="T3">□同 <text:s/>意 <text:s text:c="2"/>(排序：第 </text:span><text:span text:style-name="T11"><text:s text:c="7"/></text:span><text:span text:style-name="T3">名)</text:span></text:p>
            <text:p text:style-name="P41"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<text:span text:style-name="T3">申請人：</text:span><text:span text:style-name="T11"> <text:s text:c="15"/></text:span><text:span text:style-name="T3"><text:s text:c="5"/>系、所主管(</text:span><text:span text:style-name="T10">處、室組長)</text:span><text:span text:style-name="T3">： </text:span><text:span text:style-name="T11"><text:s text:c="17"/></text:span><text:span text:style-name="T3"><text:s/></text:span></text:p>
      <text:p text:style-name="P42"><text:span text:style-name="T10">一級單位(處、室、院)</text:span><text:span text:style-name="T3">主管：</text:span><text:span text:style-name="T11"> <text:s text:c="22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編制內職技人員學年度碩、博士班進修申請表</dc:title>
    <meta:initial-creator>minchu</meta:initial-creator>
    <meta:creation-date>2014-10-27T15:16:00</meta:creation-date>
    <dc:creator>User</dc:creator>
    <dc:date>2014-11-03T12:17:00</dc:date>
    <meta:print-date>2014-10-01T15:31:00</meta:print-date>
    <meta:editing-cycles>12</meta:editing-cycles>
    <meta:editing-duration>PT1H5M</meta:editing-duration>
    <meta:document-statistic meta:table-count="1" meta:image-count="0" meta:object-count="0" meta:page-count="2" meta:paragraph-count="58" meta:word-count="534" meta:character-count="807" meta:non-whitespace-character-count="536"/>
    <meta:generator>LibreOffice/5.3.3.2$Windows_x86 LibreOffice_project/3d9a8b4b4e538a85e0782bd6c2d430bafe583448</meta:generator>
  </office:meta>
</office:document-meta>
</file>