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4.039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956cm" fo:keep-together="always"/>
    </style:style>
    <style:style style:name="表格1.5" style:family="table-row">
      <style:table-row-properties style:row-height="5.383cm" fo:keep-together="always"/>
    </style:style>
    <style:style style:name="表格1.6" style:family="table-row">
      <style:table-row-properties style:min-row-height="8.86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6pt" style:font-name-asian="標楷體" style:font-size-asian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margin-left="14.448cm" fo:margin-right="0cm" fo:text-indent="-14.448cm" style:auto-text-indent="false"/>
    </style:style>
    <style:style style:name="P16" style:family="paragraph" style:parent-style-name="Standard">
      <style:paragraph-properties fo:margin-left="1.834cm" fo:margin-right="0cm" fo:line-height="0.706cm" fo:text-indent="-1.834cm" style:auto-text-indent="false"/>
    </style:style>
    <style:style style:name="P17" style:family="paragraph" style:parent-style-name="Standard">
      <style:paragraph-properties fo:margin-left="1.431cm" fo:margin-right="0cm" fo:line-height="0.706cm" fo:text-indent="-1.431cm" style:auto-text-indent="false"/>
    </style:style>
    <style:style style:name="P18" style:family="paragraph" style:parent-style-name="Standard">
      <style:paragraph-properties fo:margin-left="1.376cm" fo:margin-right="0cm" fo:line-height="0.706cm" fo:text-indent="-1.376cm" style:auto-text-indent="false"/>
    </style:style>
    <style:style style:name="P19" style:family="paragraph" style:parent-style-name="Standard">
      <style:paragraph-properties fo:margin-left="1.505cm" fo:margin-right="0cm" fo:line-height="0.706cm" fo:text-align="justify" style:justify-single-word="false" fo:text-indent="-1.505cm" style:auto-text-indent="false"/>
    </style:style>
    <style:style style:name="P20" style:family="paragraph" style:parent-style-name="Standard">
      <style:paragraph-properties fo:margin-left="1.623cm" fo:margin-right="0cm" fo:line-height="0.706cm" fo:text-align="justify" style:justify-single-word="false" fo:text-indent="-1.623cm" style:auto-text-indent="false"/>
    </style:style>
    <style:style style:name="P21" style:family="paragraph" style:parent-style-name="Standard">
      <style:paragraph-properties fo:margin-left="1.605cm" fo:margin-right="0cm" fo:line-height="0.706cm" fo:text-indent="-1.605cm" style:auto-text-indent="false"/>
    </style:style>
    <style:style style:name="P22" style:family="paragraph" style:parent-style-name="Standard" style:list-style-name="WW8Num4">
      <style:paragraph-properties fo:margin-left="0.691cm" fo:margin-right="0cm" fo:line-height="0.706cm" fo:text-indent="-0.691cm" style:auto-text-indent="false">
        <style:tab-stops>
          <style:tab-stop style:position="0.691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1.693cm" fo:margin-right="0cm" fo:line-height="0.529cm" fo:text-indent="-0.847cm" style:auto-text-indent="false"/>
    </style:style>
    <style:style style:name="P24" style:family="paragraph" style:parent-style-name="Standard">
      <style:paragraph-properties fo:margin-left="1.693cm" fo:margin-right="0cm" fo:line-height="0.529cm" fo:text-indent="-0.847cm" style:auto-text-indent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margin-left="0.847cm" fo:margin-right="0cm" fo:line-height="0.529cm" fo:text-indent="0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style:font-name="標楷體" fo:font-size="22pt" fo:letter-spacing="0.035cm" fo:font-weight="bold" style:font-name-asian="標楷體" style:font-size-asian="22pt" style:font-weight-asian="bold"/>
    </style:style>
    <style:style style:name="T4" style:family="text">
      <style:text-properties style:font-name="標楷體" fo:letter-spacing="0.035cm" fo:font-weight="bold" style:font-name-asian="標楷體" style:font-weight-asian="bold"/>
    </style:style>
    <style:style style:name="T5" style:family="text">
      <style:text-properties style:font-name="標楷體" fo:letter-spacing="0.035cm"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size-complex="13pt" style:text-scale="90%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complex="標楷體"/>
    </style:style>
    <style:style style:name="T20" style:family="text">
      <style:text-properties fo:font-size="14pt" fo:font-weight="bold" style:font-name-asian="Times New Roman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15"><text:span text:style-name="T3">國立中興大學職員到職通知單</text:span><text:span text:style-name="T4"> <text:s text:c="9"/></text:span><text:span text:style-name="T5">年 <text:s text:c="3"/>月 <text:s text:c="2"/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>職稱</text:p>
          </table:table-cell>
          <table:table-cell table:style-name="表格1.F2" office:value-type="string">
            <text:p text:style-name="P1"/>
          </table:table-cell>
          <table:table-cell table:style-name="表格1.F2" table:number-columns-spanned="2" office:value-type="string">
            <text:p text:style-name="P2">任職</text:p>
            <text:p text:style-name="P2">單位</text:p>
          </table:table-cell>
          <table:covered-table-cell/>
          <table:table-cell table:style-name="表格1.F2" table:number-columns-spanned="2" office:value-type="string">
            <text:p text:style-name="P1"/>
            <text:p text:style-name="P2"/>
          </table:table-cell>
          <table:covered-table-cell/>
          <table:table-cell table:style-name="表格1.F2" office:value-type="string">
            <text:p text:style-name="P2">本人</text:p>
            <text:p text:style-name="P2">簽章</text:p>
          </table:table-cell>
          <table:table-cell table:style-name="表格1.L2" office:value-type="string">
            <text:p text:style-name="P1"/>
          </table:table-cell>
        </table:table-row>
        <table:table-row table:style-name="表格1.2">
          <table:table-cell table:style-name="表格1.A2" table:number-columns-spanned="3" office:value-type="string">
            <text:p text:style-name="P2">派令文號</text:p>
          </table:table-cell>
          <table:covered-table-cell/>
          <table:covered-table-cell/>
          <table:table-cell table:style-name="表格1.A2" table:number-columns-spanned="3" office:value-type="string">
            <text:p text:style-name="P2">( <text:s/>)興人字第 <text:s text:c="4"/>號</text:p>
          </table:table-cell>
          <table:covered-table-cell/>
          <table:covered-table-cell/>
          <table:table-cell table:style-name="表格1.A2" table:number-columns-spanned="3" office:value-type="string">
            <text:p text:style-name="P6">實 <text:s text:c="3"/>際</text:p>
            <text:p text:style-name="P6">到職日期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9"><text:s text:c="6"/></text:span>年 <text:s text:c="4"/>月 <text:s text:c="4"/>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所、系、室、組、中心</text:p>
            <text:p text:style-name="P11"><text:span text:style-name="T11">主管簽章</text:span></text:p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>院、處、館室、中心</text:p>
            <text:p text:style-name="P9">主管簽章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人事室</text:p>
            <text:p text:style-name="P6">簽註</text:p>
          </table:table-cell>
          <table:covered-table-cell/>
          <table:covered-table-cell/>
          <table:table-cell table:style-name="表格1.A2" table:number-columns-spanned="3" office:value-type="string">
            <text:p text:style-name="P2">一組</text:p>
            <text:p text:style-name="P2"/>
            <text:p text:style-name="P2">二組</text:p>
            <text:p text:style-name="P2"/>
            <text:p text:style-name="P2">三組</text:p>
            <text:p text:style-name="P6"/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>校長核閱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報</text:p>
            <text:p text:style-name="P6">到</text:p>
            <text:p text:style-name="P6">時</text:p>
            <text:p text:style-name="P6">應</text:p>
            <text:p text:style-name="P6">附</text:p>
            <text:p text:style-name="P6">繳</text:p>
            <text:p text:style-name="P6">文</text:p>
            <text:p text:style-name="P6">件</text:p>
          </table:table-cell>
          <table:table-cell table:style-name="表格1.F2" table:number-columns-spanned="6" office:value-type="string">
            <text:p text:style-name="P12"><text:span text:style-name="T12">( <text:s/>)1.派令影本。（正本驗後發還）</text:span></text:p>
            <text:p text:style-name="P16"><text:span text:style-name="T12">( <text:s/>)2.身分證影本。（正本驗後發還）</text:span></text:p>
            <text:p text:style-name="P16"><text:span text:style-name="T12">( <text:s/>)3.學歷、考試證件影本。（正本驗後發還）</text:span></text:p>
            <text:p text:style-name="P12"><text:span text:style-name="T12">( <text:s/>)4.經歷證件影本。（正本驗後發還）</text:span></text:p>
            <text:p text:style-name="P12"><text:span text:style-name="T12">( <text:s/>)5.退伍令影本。（正本驗後發還）</text:span></text:p>
            <text:p text:style-name="P12"><text:span text:style-name="T12">( <text:s/>)6.戶口名簿影本。（正本驗後發還）</text:span></text:p>
            <text:p text:style-name="P17"><text:span text:style-name="T12">( <text:s/>)7.</text:span><text:a xlink:type="simple" xlink:href="../../07公務人員履歷表(一般)1020403.doc" text:style-name="Internet_20_link" text:visited-style-name="Visited_20_Internet_20_Link"><text:span text:style-name="Internet_20_link"><text:span text:style-name="T12">公務人員履歷表1份</text:span></text:span></text:a><text:span text:style-name="T12">。。</text:span><text:span text:style-name="T14">(表格可至</text:span><text:span text:style-name="T15">人事室</text:span><text:span text:style-name="T14">網站／</text:span><text:span text:style-name="T15">表格下載</text:span><text:span text:style-name="T14">項下列印)</text:span></text:p>
            <text:p text:style-name="P18"><text:span text:style-name="T12">( <text:s/>)8.</text:span><text:a xlink:type="simple" xlink:href="../../08-1公務人員服務誓言.doc" text:style-name="Internet_20_link" text:visited-style-name="Visited_20_Internet_20_Link"><text:span text:style-name="Internet_20_link"><text:span text:style-name="T12">公務人員服務誓言</text:span></text:span></text:a><text:span text:style-name="T12">、</text:span><text:a xlink:type="simple" xlink:href="../../08-2表格%20擬任人員具結書102.doc" text:style-name="Internet_20_link" text:visited-style-name="Visited_20_Internet_20_Link"><text:span text:style-name="Internet_20_link"><text:span text:style-name="T12">（國籍聲明）具結書</text:span></text:span></text:a><text:span text:style-name="T12">。</text:span></text:p>
            <text:p text:style-name="P19"><text:span text:style-name="T12">( <text:s/>)9.</text:span><text:a xlink:type="simple" xlink:href="../../09-1020329參加公教人員保險聲明書.doc" text:style-name="Internet_20_link" text:visited-style-name="Visited_20_Internet_20_Link"><text:span text:style-name="Internet_20_link"><text:span text:style-name="T23">參加公教人員保險聲明</text:span></text:span></text:a><text:span text:style-name="T23">3份。</text:span></text:p>
            <text:p text:style-name="P13"><text:span text:style-name="T12">( <text:s/>)10.全民健康保險調查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20"><text:span text:style-name="T12">( <text:s/>)11.彩色一吋相片1張(</text:span><text:a xlink:type="simple" xlink:href="../../11服務證申請書.doc" text:style-name="Internet_20_link" text:visited-style-name="Visited_20_Internet_20_Link"><text:span text:style-name="Internet_20_link"><text:span text:style-name="T12">製識別證用</text:span></text:span></text:a><text:span text:style-name="T12">)。</text:span></text:p>
            <text:p text:style-name="P20"><text:span text:style-name="T12">( <text:s/>)12.</text:span><text:a xlink:type="simple" xlink:href="../../12扶養親屬申請書.pdf" text:style-name="Internet_20_link" text:visited-style-name="Visited_20_Internet_20_Link"><text:span text:style-name="Internet_20_link"><text:span text:style-name="T12">薪資所得受領人及扶養親屬申請表</text:span></text:span></text:a><text:span text:style-name="T12">。</text:span></text:p>
            <text:p text:style-name="P20"><text:span text:style-name="T12">( <text:s/>)13.郵局存褶封面影本。</text:span></text:p>
            <text:p text:style-name="P20"><text:span text:style-name="T12">( <text:s/>)14.</text:span><text:a xlink:type="simple" xlink:href="../../14退撫金年資樣益通知書.doc" text:style-name="Internet_20_link" text:visited-style-name="Visited_20_Internet_20_Link"><text:span text:style-name="Internet_20_link"><text:span text:style-name="T12">得購買年資並擬補繳退撫基金費用者，填寫申請書及附相關經歷證件</text:span></text:span></text:a><text:span text:style-name="T12">。</text:span></text:p>
            <text:p text:style-name="P20"><text:span text:style-name="T12">( <text:s/>)15.</text:span><text:a xlink:type="simple" xlink:href="../../15兼職規定告知書.pdf" text:style-name="Internet_20_link" text:visited-style-name="Visited_20_Internet_20_Link"><text:span text:style-name="Internet_20_link"><text:span text:style-name="T13">防範公務員以專業證照違法兼職或租借他人規定告知書</text:span></text:span></text:a></text:p>
            <text:p text:style-name="P21"><text:span text:style-name="T12">( <text:s/>)16.</text:span><text:a xlink:type="simple" xlink:href="../../16本校簽到退註冊申請書.doc" text:style-name="Internet_20_link" text:visited-style-name="Visited_20_Internet_20_Link"><text:span text:style-name="Internet_20_link"><text:span text:style-name="T12">人事網路資訊系統線上簽到退註冊申請單</text:span></text:span></text:a><text:span text:style-name="T12">。</text:span></text:p>
            <text:p text:style-name="P21"><text:span text:style-name="T12">( <text:s/>)17.</text:span><text:a xlink:type="simple" xlink:href="../../17電子郵件申請表.doc" text:style-name="Internet_20_link" text:visited-style-name="Visited_20_Internet_20_Link"><text:span text:style-name="Internet_20_link"><text:span text:style-name="T12">本校教職員工電子郵件帳號申請書</text:span></text:span></text:a><text:span text:style-name="T12">。</text:span></text:p>
            <text:p text:style-name="P21"><text:span text:style-name="T12">( <text:s/>)18.</text:span><text:a xlink:type="simple" xlink:href="../../18圖書證申請表.doc" text:style-name="Internet_20_link" text:visited-style-name="Visited_20_Internet_20_Link"><text:span text:style-name="Internet_20_link"><text:span text:style-name="T12">圖書館新進教職員基本資料登記表</text:span></text:span></text:a><text:span text:style-name="T12">。</text:span></text:p>
            <text:list xml:id="list3374533024" text:style-name="WW8Num4">
              <text:list-item>
                <text:p text:style-name="P22">全部應繳證件均請檢送正本，驗後發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20"><text:s/></text:span><text:span text:style-name="T21">註</text:span><text:span text:style-name="T22">：</text:span></text:p>
      <text:p text:style-name="P23"><text:span text:style-name="T18">一、有關公務員兼職、</text:span><text:span text:style-name="T24">公務員服務法第13條相關規定，請逕自至本室網站</text:span><text:a xlink:type="simple" xlink:href="http://www.nchu.edu.tw/home/person/WWW/tree.htm" text:style-name="Internet_20_link" text:visited-style-name="Visited_20_Internet_20_Link"><text:span text:style-name="Internet_20_link"><text:span text:style-name="T16">http://www.nchu.edu.tw/home/person/WWW/tree.htm</text:span></text:span></text:a><text:span text:style-name="T24">查閱，並切實遵守規定。</text:span></text:p>
      <text:p text:style-name="P25"><text:span text:style-name="T18">二、請務必於到職後一週內檢齊所需文件辦妥報到手續以維個人權益。</text:span></text:p>
      <text:p text:style-name="P25"><text:span text:style-name="T18">三、</text:span><text:span text:style-name="T10">申請學校宿舍，請至保管組辦理。</text:span></text:p>
      <text:p text:style-name="P25"><text:span text:style-name="T10">四、申請車輛通行證，請至駐警隊辦理。</text:span></text:p>
      <text:p text:style-name="P23"><text:span text:style-name="T10">五、申請</text:span><text:span text:style-name="T8">郵局公教儲蓄存款，</text:span><text:span text:style-name="T10">請至總務處出納組(行政大樓2樓)辦理。</text:span><text:span text:style-name="T17">（利息按存款時郵局牌告二年期定期儲蓄存款利率機動計息。每一教職員最高儲蓄額每月一萬元，每人最高限額為七十萬元，超出部分，改按活期</text:span><text:soft-page-break/><text:span text:style-name="T17">儲蓄存款利率計息。）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教職員到通知單                                                                   年    月   日填送</dc:title>
    <meta:initial-creator>user</meta:initial-creator>
    <meta:creation-date>2015-01-12T11:37:00</meta:creation-date>
    <dc:creator>User</dc:creator>
    <dc:date>2015-01-12T11:37:00</dc:date>
    <meta:print-date>2015-01-12T11:32:00</meta:print-date>
    <meta:editing-cycles>2</meta:editing-cycles>
    <meta:editing-duration>PT4M</meta:editing-duration>
    <meta:document-statistic meta:table-count="1" meta:image-count="0" meta:object-count="0" meta:page-count="2" meta:paragraph-count="55" meta:word-count="682" meta:character-count="855" meta:non-whitespace-character-count="774"/>
    <meta:generator>LibreOffice/5.3.3.2$Windows_x86 LibreOffice_project/3d9a8b4b4e538a85e0782bd6c2d430bafe583448</meta:generator>
    <meta:user-defined meta:name="_AdHocReviewCycleID" meta:value-type="float">1690277958</meta:user-defined>
    <meta:user-defined meta:name="_AuthorEmail">mhlu@dragon.nchu.edu.tw</meta:user-defined>
    <meta:user-defined meta:name="_AuthorEmailDisplayName">mhlu</meta:user-defined>
    <meta:user-defined meta:name="_EmailSubject"/>
    <meta:user-defined meta:name="_ReviewingToolsShownOnce" meta:value-type="string"/>
  </office:meta>
</office:document-meta>
</file>