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cm" fo:margin-left="-0.076cm" style:page-number="auto" table:align="left" style:writing-mode="lr-tb"/>
    </style:style>
    <style:style style:name="表格1.A" style:family="table-column">
      <style:table-column-properties style:column-width="3.408cm"/>
    </style:style>
    <style:style style:name="表格1.B" style:family="table-column">
      <style:table-column-properties style:column-width="4.579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6.274cm"/>
    </style:style>
    <style:style style:name="表格1.1" style:family="table-row">
      <style:table-row-properties style:min-row-height="2.1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3.86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4.487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3.51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fo:background-color="transparent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3pt" fo:letter-spacing="-0.025cm" fo:font-weight="bold" fo:background-color="transparent" style:font-name-asian="標楷體" style:font-size-asian="13pt" style:font-weight-asian="bold" style:font-size-complex="13pt"/>
    </style:style>
    <style:style style:name="P1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fo:font-size="13pt" fo:letter-spacing="-0.025cm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fo:margin-left="0.21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7" style:family="paragraph" style:parent-style-name="Standard">
      <style:paragraph-properties fo:margin-left="0cm" fo:margin-right="0cm" fo:text-indent="0.247cm" style:auto-text-indent="false" style:snap-to-layout-grid="false"/>
    </style:style>
    <style:style style:name="P28" style:family="paragraph" style:parent-style-name="Standard">
      <style:paragraph-properties fo:margin-left="0cm" fo:margin-right="0cm" style:line-height-at-least="0.423cm" fo:text-indent="1.483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-asian="標楷體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fo:font-size="13pt" fo:letter-spacing="-0.025cm" fo:font-weight="bold" style:font-name-asian="標楷體" style:font-size-asian="13pt" style:font-weight-asian="bold" style:font-size-complex="13pt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7" style:family="text">
      <style:text-properties fo:color="#ff0000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6">□</text:span><text:span text:style-name="T2">編制內職技人員</text:span></text:p>
            <text:p text:style-name="P2"><text:span text:style-name="T2">國立中興大學</text:span><text:span text:style-name="T4"> <text:s text:c="3"/></text:span><text:span text:style-name="T6">□</text:span><text:span text:style-name="T2">約用職員</text:span><text:span text:style-name="T4"> <text:s text:c="7"/></text:span><text:span text:style-name="T2">獎懲案件建議表</text:span></text:p>
            <text:p text:style-name="P1"><text:span text:style-name="T4"><text:s text:c="24"/></text:span><text:span text:style-name="T6">□</text:span><text:span text:style-name="T2">技工、工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員工編號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Standard"><text:span text:style-name="T8">單位全銜</text:span>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5">職 <text:s text:c="4"/>稱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7">姓 <text:s text:c="4"/>名</text:p>
          </table:table-cell>
          <table:table-cell table:style-name="表格1.E2" table:number-columns-spanned="2" office:value-type="string">
            <text:p text:style-name="P20"><text:span text:style-name="T2">等</text:span><text:span text:style-name="T5"> <text:s text:c="2"/></text:span><text:span text:style-name="T2">人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11">活動（會議）完 成 日 期</text:p>
          </table:table-cell>
          <table:table-cell table:style-name="表格1.B2" table:number-columns-spanned="2" office:value-type="string">
            <text:p text:style-name="P21"><text:span text:style-name="T12"><text:s text:c="5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      </table:table-cell>
          <table:covered-table-cell/>
          <table:table-cell table:style-name="表格1.D4" office:value-type="string">
            <text:p text:style-name="P18"><text:span text:style-name="T10">申請獎懲日 <text:s text:c="3"/>期</text:span></text:p>
          </table:table-cell>
          <table:table-cell table:style-name="表格1.E2" table:number-columns-spanned="2" office:value-type="string">
            <text:p text:style-name="P27"><text:span text:style-name="T12"><text:s text:c="5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8"><text:span text:style-name="T18">獎懲</text:span><text:span text:style-name="T10">事蹟（請簡要說明，單人</text:span><text:span text:style-name="T18">獎懲</text:span><text:span text:style-name="T10">請以本表辦理即可，二人以上</text:span><text:span text:style-name="T18">獎懲</text:span><text:span text:style-name="T10">請加附多人</text:span><text:span text:style-name="T18">獎懲</text:span><text:span text:style-name="T10">事蹟彙整表）</text:span></text:p>
          </table:table-cell>
          <table:table-cell table:style-name="表格1.B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6">建議獎勵</text:p>
            <text:p text:style-name="P26">期間之狀況</text:p>
            <text:p text:style-name="P26">(請鈎選)</text:p>
          </table:table-cell>
          <table:table-cell table:style-name="表格1.B2" table:number-columns-spanned="4" office:value-type="string">
            <text:p text:style-name="P14">□為本職業務 <text:s/>□為交辦業務</text:p>
            <text:p text:style-name="P14">□為主辦人 <text:s text:c="3"/>□為協辦人</text:p>
            <text:p text:style-name="P19"><text:span text:style-name="T13">□未領加班費 <text:s/>□未領津貼 □未支領績效獎金。</text:span></text:p>
            <text:p text:style-name="P14">□未列入績優技工工友事蹟</text:p>
            <text:p text:style-name="P19"><text:span text:style-name="T13">□本</text:span><text:span text:style-name="T21">案為跨單位業務，已由業務單位整合敘獎。</text:span></text:p>
            <text:p text:style-name="P19"><text:span text:style-name="T21">同性質業務曾敘獎年度：</text:span><text:span text:style-name="T22"> <text:s text:c="4"/></text:span><text:span text:style-name="T21"><text:s/>年。</text:span></text:p>
            <text:p text:style-name="P19"><text:span text:style-name="T21">參與工作人數:</text:span><text:span text:style-name="T22"> <text:s text:c="4"/></text:span><text:span text:style-name="T21">人，建議敘獎人數:</text:span><text:span text:style-name="T22"> <text:s text:c="4"/></text:span><text:span text:style-name="T21">人</text:span></text:p>
            <text:p text:style-name="P19"><text:span text:style-name="T21">會議（活動</text:span><text:span text:style-name="T13">）人數:</text:span><text:span text:style-name="T14"> <text:s text:c="5"/></text:span><text:span text:style-name="T13">人，天數：</text:span><text:span text:style-name="T14"> <text:s text:c="5"/></text:span><text:span text:style-name="T13">日</text:span></text:p>
          </table:table-cell>
          <table:covered-table-cell/>
          <table:covered-table-cell/>
          <table:covered-table-cell/>
          <table:table-cell table:style-name="表格1.F6" office:value-type="string">
            <text:p text:style-name="P18"><text:span text:style-name="T11">建議懲處期間狀況</text:span><text:span text:style-name="T15">：(請敘明)</text:span></text:p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9">依據法令</text:p>
            <text:p text:style-name="P17">(本欄由建議單位填寫)</text:p>
          </table:table-cell>
          <table:table-cell table:style-name="表格1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建議獎懲</text:p>
            <text:p text:style-name="P5">種類及次數</text:p>
          </table:table-cell>
          <table:table-cell table:style-name="表格1.B8" office:value-type="string">
            <text:p text:style-name="P10"/>
          </table:table-cell>
          <table:table-cell table:style-name="表格1.D2" table:number-columns-spanned="2" office:value-type="string">
            <text:p text:style-name="P13">建議獎懲單位主管簽章：</text:p>
          </table:table-cell>
          <table:covered-table-cell/>
          <table:table-cell table:style-name="表格1.F6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直屬系所主管或二級單位主管簽章：</text:p>
          </table:table-cell>
          <table:table-cell table:style-name="表格1.B8" office:value-type="string">
            <text:p text:style-name="P22"/>
          </table:table-cell>
          <table:table-cell table:style-name="表格1.D2" table:number-columns-spanned="2" office:value-type="string">
            <text:p text:style-name="P13">直屬一級單位主管簽章：</text:p>
          </table:table-cell>
          <table:covered-table-cell/>
          <table:table-cell table:style-name="表格1.F6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6">人事室</text:p>
            <text:p text:style-name="P12"/>
          </table:table-cell>
          <table:covered-table-cell/>
          <table:table-cell table:style-name="表格1.B5" table:number-columns-spanned="4" office:value-type="string">
            <text:p text:style-name="P6">校長</text:p>
          </table:table-cell>
          <table:covered-table-cell/>
          <table:covered-table-cell/>
          <table:covered-table-cell/>
        </table:table-row>
      </table:table>
      <text:p text:style-name="P1"><text:span text:style-name="T24">備註：依本校第17屆第7次考績委員會決議：各單位建議獎勵案，獎勵額度在</text:span></text:p>
      <text:p text:style-name="P28"><text:span text:style-name="T27">記功以上</text:span><text:span text:style-name="T24">之單位</text:span><text:span text:style-name="T27">應派員列席說明</text:span><text:span text:style-name="T2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編制內職技人員</dc:title>
    <meta:initial-creator>asus</meta:initial-creator>
    <meta:creation-date>2013-11-14T09:57:00</meta:creation-date>
    <dc:creator>asus</dc:creator>
    <dc:date>2013-11-14T14:59:00</dc:date>
    <meta:print-date>2013-11-14T09:55:00</meta:print-date>
    <meta:editing-cycles>3</meta:editing-cycles>
    <meta:editing-duration>PT2M</meta:editing-duration>
    <meta:document-statistic meta:table-count="1" meta:image-count="0" meta:object-count="0" meta:page-count="1" meta:paragraph-count="36" meta:word-count="375" meta:character-count="495" meta:non-whitespace-character-count="376"/>
    <meta:generator>LibreOffice/5.3.3.2$Windows_x86 LibreOffice_project/3d9a8b4b4e538a85e0782bd6c2d430bafe583448</meta:generator>
  </office:meta>
</office:document-meta>
</file>