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cm" fo:margin-left="-0.429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8.463cm"/>
    </style:style>
    <style:style style:name="表格1.1" style:family="table-row">
      <style:table-row-properties style:min-row-height="0.67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lways"/>
    </style:style>
    <style:style style:name="表格1.3" style:family="table-row">
      <style:table-row-properties style:min-row-height="0.404cm" fo:keep-together="always"/>
    </style:style>
    <style:style style:name="表格1.A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1.774cm" fo:keep-together="always"/>
    </style:style>
    <style:style style:name="表格1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034cm" fo:keep-together="always"/>
    </style:style>
    <style:style style:name="表格1.6" style:family="table-row">
      <style:table-row-properties style:min-row-height="1.004cm" fo:keep-together="always"/>
    </style:style>
    <style:style style:name="表格1.7" style:family="table-row">
      <style:table-row-properties style:min-row-height="1.612cm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-0.173cm" fo:margin-righ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-0.178cm" fo:margin-righ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-0.166cm" fo:margin-right="0cm" fo:line-height="0.423cm" fo:text-align="justify" fo:text-align-last="justify" style:justify-single-word="false" fo:text-indent="-0.025cm" style:auto-text-indent="false" style:snap-to-layout-grid="false"/>
    </style:style>
    <style:style style:name="P11" style:family="paragraph" style:parent-style-name="Standard">
      <style:paragraph-properties fo:margin-left="-0.191cm" fo:margin-right="0cm" fo:line-height="0.423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191cm" fo:margin-right="0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-0.191cm" fo:margin-right="-0.191cm" fo:text-indent="0cm" style:auto-text-indent="false" style:snap-to-layout-grid="false"/>
    </style:style>
    <style:style style:name="P16" style:family="paragraph" style:parent-style-name="Standard">
      <style:paragraph-properties fo:margin-left="-0.192cm" fo:margin-right="0cm" fo:text-indent="-0.044cm" style:auto-text-indent="false" style:snap-to-layout-grid="false"/>
      <style:text-properties fo:color="#000000" style:font-name="標楷體" fo:letter-spacing="-0.011cm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align="center" style:justify-single-word="false" fo:text-indent="-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-0.16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-0.025cm" fo:margin-right="0cm" fo:line-height="0.423cm" fo:text-indent="-0.162cm" style:auto-text-indent="false" style:snap-to-layout-grid="false"/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21" style:family="paragraph" style:parent-style-name="Standard">
      <style:paragraph-properties fo:margin-left="-0.041cm" fo:margin-right="0cm" fo:line-height="0.423cm" fo:text-indent="-0.146cm" style:auto-text-indent="false" style:snap-to-layout-grid="false"/>
      <style:text-properties fo:color="#000000" style:font-name="標楷體" fo:font-size="11pt" fo:letter-spacing="-0.028cm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margin-left="-0.161cm" fo:margin-right="0cm" fo:line-heigh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-0.161cm" fo:margin-right="-0.152cm" fo:line-heigh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61cm" fo:margin-right="-0.152cm" fo:line-heigh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-0.152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-0.025cm" fo:margin-right="-0.152cm" fo:line-height="0.423cm" fo:text-indent="-0.162cm" style:auto-text-indent="false" style:snap-to-layout-grid="false"/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27" style:family="paragraph" style:parent-style-name="Standard">
      <style:paragraph-properties fo:margin-left="-0.041cm" fo:margin-right="-0.152cm" fo:line-height="0.423cm" fo:text-indent="-0.146cm" style:auto-text-indent="false" style:snap-to-layout-grid="false"/>
      <style:text-properties fo:color="#000000" style:font-name="標楷體" fo:font-size="11pt" fo:letter-spacing="-0.028cm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1.236cm" fo:margin-right="0cm" style:line-height-at-least="0.423cm" fo:text-indent="-1.236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1pt" fo:letter-spacing="-0.028cm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style:font-name="標楷體" fo:font-size="11pt" fo:letter-spacing="-0.028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etter-spacing="-0.011cm"/>
    </style:style>
    <style:style style:name="T15" style:family="text">
      <style:text-properties fo:letter-spacing="-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中興大學職員(含約用職員)、技工工友二人以上獎懲</text:span>事蹟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員工編號</text:p>
          </table:table-cell>
          <table:table-cell table:style-name="表格1.B1" table:number-rows-spanned="3" office:value-type="string">
            <text:p text:style-name="P9">姓 <text:s/>名</text:p>
          </table:table-cell>
          <table:table-cell table:style-name="表格1.B1" table:number-rows-spanned="3" office:value-type="string">
            <text:p text:style-name="P10"><text:span text:style-name="T11">獎懲</text:span><text:span text:style-name="T4">事蹟</text:span></text:p>
            <text:p text:style-name="P11"><text:span text:style-name="T2">（簡要說明，二人以上</text:span><text:span text:style-name="T12">獎懲</text:span><text:span text:style-name="T2">請以本表辦理）</text:span></text:p>
          </table:table-cell>
          <table:table-cell table:style-name="表格1.B1" table:number-rows-spanned="3" office:value-type="string">
            <text:p text:style-name="P15"><text:span text:style-name="T2">建議</text:span><text:span text:style-name="T12">獎懲</text:span><text:span text:style-name="T2">額度</text:span></text:p>
          </table:table-cell>
          <table:table-cell table:style-name="表格1.E1" table:number-rows-spanned="3" office:value-type="string">
            <text:p text:style-name="P12"><text:span text:style-name="T4">建議</text:span><text:span text:style-name="T11">獎懲</text:span><text:span text:style-name="T4">期間之狀況</text:span></text:p>
            <text:p text:style-name="P16">(獎勵案件請勾選，如屬懲處事蹟，請另行說明)</text:p>
          </table:table-cell>
        </table:table-row>
        <table:table-row table:style-name="表格1.2">
          <table:table-cell table:style-name="表格1.A1" office:value-type="string">
            <text:p text:style-name="P17">單位全銜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職 <text:s text:c="3"/>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表格1.E4" table:number-rows-spanned="4" office:value-type="string">
            <text:p text:style-name="P3">□為本職業務 □為交辦業務</text:p>
            <text:p text:style-name="P3">□為主辦人 <text:s text:c="2"/>□為協辦人</text:p>
            <text:p text:style-name="P3">□未領加班費 □未領津貼 □未支領績效獎金。</text:p>
            <text:p text:style-name="P3">□未列入績優技工工友事蹟 </text:p>
            <text:p text:style-name="P3">□本案為跨單位業務，已由業務單位整合敘獎。</text:p>
            <text:p text:style-name="P7"><text:span text:style-name="T8">同性質業務曾敘獎年度：</text:span><text:span text:style-name="T9"> <text:s text:c="4"/></text:span><text:span text:style-name="T8"><text:s/>年。</text:span></text:p>
            <text:p text:style-name="P7"><text:span text:style-name="T8">參與工作人數:</text:span><text:span text:style-name="T9"> <text:s text:c="3"/></text:span><text:span text:style-name="T8">人，建議敘獎人數:</text:span><text:span text:style-name="T9"> <text:s text:c="3"/></text:span><text:span text:style-name="T8">人。</text:span></text:p>
            <text:p text:style-name="P7"><text:span text:style-name="T8">會議（活動）人數:</text:span><text:span text:style-name="T9"> <text:s text:c="4"/></text:span><text:span text:style-name="T8">人，天數：</text:span><text:span text:style-name="T9"> <text:s text:c="4"/></text:span><text:span text:style-name="T8">日。</text:span></text:p>
            <text:p text:style-name="P7"><text:span text:style-name="T8">懲處：</text:span><text:span text:style-name="T5"> <text:s text:c="23"/></text:span></text:p>
            <text:p text:style-name="P5"><text:s text:c="29"/></text:p>
          </table:table-cell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1" table:number-rows-spanned="2" office:value-type="string">
            <text:p text:style-name="P23"><text:span text:style-name="T6">符合本校職員獎懲要點第</text:span><text:span text:style-name="T7"> <text:s text:c="5"/></text:span><text:span text:style-name="T6">點第</text:span><text:span text:style-name="T7"> <text:s text:c="5"/></text:span><text:span text:style-name="T6">項第</text:span><text:span text:style-name="T7"> <text:s text:c="6"/></text:span><text:span text:style-name="T6">款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表格1.E4" table:number-rows-spanned="4" office:value-type="string">
            <text:p text:style-name="P3">□為本職業務 □為交辦業務</text:p>
            <text:p text:style-name="P3">□為主辦人 <text:s text:c="2"/>□為協辦人</text:p>
            <text:p text:style-name="P3">□未領加班費 □未領津貼 □未支領績效獎金。</text:p>
            <text:p text:style-name="P3">□未列入績優技工工友事蹟 </text:p>
            <text:p text:style-name="P3">□本案為跨單位業務，已由業務單位整合敘獎。</text:p>
            <text:p text:style-name="P7"><text:span text:style-name="T8">同性質業務曾敘獎年度：</text:span><text:span text:style-name="T9"> <text:s text:c="4"/></text:span><text:span text:style-name="T8"><text:s/>年。</text:span></text:p>
            <text:p text:style-name="P7"><text:span text:style-name="T8">參與工作人數:</text:span><text:span text:style-name="T9"> <text:s text:c="3"/></text:span><text:span text:style-name="T8">人，建議敘獎人數:</text:span><text:span text:style-name="T9"> <text:s text:c="3"/></text:span><text:span text:style-name="T8">人。</text:span></text:p>
            <text:p text:style-name="P7"><text:span text:style-name="T8">會議（活動）人數:</text:span><text:span text:style-name="T9"> <text:s text:c="4"/></text:span><text:span text:style-name="T8">人，天數：</text:span><text:span text:style-name="T9"> <text:s text:c="4"/></text:span><text:span text:style-name="T8">日。</text:span></text:p>
            <text:p text:style-name="P7"><text:span text:style-name="T8">懲處：</text:span><text:span text:style-name="T5"> <text:s text:c="23"/></text:span></text:p>
            <text:p text:style-name="P5"><text:s text:c="29"/></text:p>
          </table:table-cell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1" table:number-rows-spanned="2" office:value-type="string">
            <text:p text:style-name="P23"><text:span text:style-name="T6">符合本校職員獎懲要點第</text:span><text:span text:style-name="T7"> <text:s text:c="5"/></text:span><text:span text:style-name="T6">點第</text:span><text:span text:style-name="T7"> <text:s text:c="5"/></text:span><text:span text:style-name="T6">項第</text:span><text:span text:style-name="T7"> <text:s text:c="6"/></text:span><text:span text:style-name="T6">款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table-cell table:style-name="表格1.E4" table:number-rows-spanned="4" office:value-type="string">
            <text:p text:style-name="P3">□為本職業務 □為交辦業務</text:p>
            <text:p text:style-name="P3">□為主辦人 <text:s text:c="2"/>□為協辦人</text:p>
            <text:p text:style-name="P3">□未領加班費 □未領津貼 □未支領績效獎金。</text:p>
            <text:p text:style-name="P3">□未列入績優技工工友事蹟 </text:p>
            <text:p text:style-name="P3">□本案為跨單位業務，已由業務單位整合敘獎。</text:p>
            <text:p text:style-name="P7"><text:span text:style-name="T8">同性質業務曾敘獎年度：</text:span><text:span text:style-name="T9"> <text:s text:c="4"/></text:span><text:span text:style-name="T8"><text:s/>年。</text:span></text:p>
            <text:p text:style-name="P7"><text:span text:style-name="T8">參與工作人數:</text:span><text:span text:style-name="T9"> <text:s text:c="3"/></text:span><text:span text:style-name="T8">人，建議敘獎人數:</text:span><text:span text:style-name="T9"> <text:s text:c="3"/></text:span><text:span text:style-name="T8">人。</text:span></text:p>
            <text:p text:style-name="P7"><text:span text:style-name="T8">會議（活動）人數:</text:span><text:span text:style-name="T9"> <text:s text:c="4"/></text:span><text:span text:style-name="T8">人，天數：</text:span><text:span text:style-name="T9"> <text:s text:c="4"/></text:span><text:span text:style-name="T8">日。</text:span></text:p>
            <text:p text:style-name="P7"><text:span text:style-name="T8">懲處：</text:span><text:span text:style-name="T5"> <text:s text:c="23"/></text:span></text:p>
            <text:p text:style-name="P5"><text:s text:c="29"/></text:p>
          </table:table-cell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1" table:number-rows-spanned="2" office:value-type="string">
            <text:p text:style-name="P23"><text:span text:style-name="T6">符合本校職員獎懲要點第</text:span><text:span text:style-name="T7"> <text:s text:c="5"/></text:span><text:span text:style-name="T6">點第</text:span><text:span text:style-name="T7"> <text:s text:c="5"/></text:span><text:span text:style-name="T6">項第</text:span><text:span text:style-name="T7"> <text:s text:c="6"/></text:span><text:span text:style-name="T6">款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4" office:value-type="string">
            <text:p text:style-name="P2"/>
          </table:table-cell>
          <table:table-cell table:style-name="表格1.A4" table:number-rows-spanned="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table-cell table:style-name="表格1.E4" table:number-rows-spanned="4" office:value-type="string">
            <text:p text:style-name="P3">□為本職業務 □為交辦業務</text:p>
            <text:p text:style-name="P3">□為主辦人 <text:s text:c="2"/>□為協辦人</text:p>
            <text:p text:style-name="P3">□未領加班費 □未領津貼 □未支領績效獎金。</text:p>
            <text:p text:style-name="P3">□未列入績優技工工友事蹟 </text:p>
            <text:p text:style-name="P3">□本案為跨單位業務，已由業務單位整合敘獎。</text:p>
            <text:p text:style-name="P7"><text:span text:style-name="T8">同性質業務曾敘獎年度：</text:span><text:span text:style-name="T9"> <text:s text:c="4"/></text:span><text:span text:style-name="T8"><text:s/>年。</text:span></text:p>
            <text:p text:style-name="P7"><text:span text:style-name="T8">參與工作人數:</text:span><text:span text:style-name="T9"> <text:s text:c="3"/></text:span><text:span text:style-name="T8">人，建議敘獎人數:</text:span><text:span text:style-name="T9"> <text:s text:c="3"/></text:span><text:span text:style-name="T8">人。</text:span></text:p>
            <text:p text:style-name="P7"><text:span text:style-name="T8">會議（活動）人數:</text:span><text:span text:style-name="T9"> <text:s text:c="4"/></text:span><text:span text:style-name="T8">人，天數：</text:span><text:span text:style-name="T9"> <text:s text:c="4"/></text:span><text:span text:style-name="T8">日。</text:span></text:p>
            <text:p text:style-name="P7"><text:span text:style-name="T8">懲處：</text:span><text:span text:style-name="T5"> <text:s text:c="23"/></text:span></text:p>
            <text:p text:style-name="P5"><text:s text:c="29"/></text:p>
          </table:table-cell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1" table:number-rows-spanned="2" office:value-type="string">
            <text:p text:style-name="P23"><text:span text:style-name="T6">符合本校職員獎懲要點第</text:span><text:span text:style-name="T7"> <text:s text:c="5"/></text:span><text:span text:style-name="T6">點第</text:span><text:span text:style-name="T7"> <text:s text:c="5"/></text:span><text:span text:style-name="T6">項第</text:span><text:span text:style-name="T7"> <text:s text:c="6"/></text:span><text:span text:style-name="T6">款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9">備註:本表可自行增列，但已領加班費、津貼或屬本職業務者，須敘明辦理之特殊優異事蹟或績效，始可申請獎勵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401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職員(含約用職員)、技工工友二人以上獎懲事蹟彙整表</dc:title>
    <meta:initial-creator>asus</meta:initial-creator>
    <meta:creation-date>2013-11-14T10:14:00</meta:creation-date>
    <dc:creator>asus</dc:creator>
    <dc:date>2013-11-14T14:58:00</dc:date>
    <meta:print-date>2013-11-14T10:14:00</meta:print-date>
    <meta:editing-cycles>7</meta:editing-cycles>
    <meta:editing-duration>PT5M</meta:editing-duration>
    <meta:document-statistic meta:table-count="1" meta:image-count="0" meta:object-count="0" meta:page-count="1" meta:paragraph-count="55" meta:word-count="718" meta:character-count="1136" meta:non-whitespace-character-count="718"/>
    <meta:generator>LibreOffice/5.3.3.2$Windows_x86 LibreOffice_project/3d9a8b4b4e538a85e0782bd6c2d430bafe583448</meta:generator>
  </office:meta>
</office:document-meta>
</file>