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4cm" fo:margin-left="-0.326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3.15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6cm" fo:keep-together="auto"/>
    </style:style>
    <style:style style:name="表格1.6" style:family="table-row">
      <style:table-row-properties style:min-row-height="0.921cm" fo:keep-together="auto"/>
    </style:style>
    <style:style style:name="P1" style:family="paragraph" style:parent-style-name="Standard">
      <style:paragraph-properties style:snap-to-layout-grid="false"/>
      <style:text-properties fo:font-size="18pt" style:font-name-asian="標楷體" style:font-size-asian="18pt" style:font-size-complex="14pt"/>
    </style:style>
    <style:style style:name="P2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529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font-size="18pt" style:font-size-asian="18pt"/>
    </style:style>
    <style:style style:name="P14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15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left="1.905cm" fo:margin-right="0cm" fo:text-indent="-1.905cm" style:auto-text-indent="false" style:snap-to-layout-grid="false"/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0.737cm" fo:margin-right="0cm" fo:text-indent="-0.737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fo:background-color="#d8d8d8" loext:char-shading-value="0" style:font-name-asian="標楷體" style:font-size-asian="18pt"/>
    </style:style>
    <style:style style:name="T6" style:family="text">
      <style:text-properties fo:font-size="18pt" fo:background-color="#d9d9d9" loext:char-shading-value="0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fo:background-color="#cccccc" loext:char-shading-value="0" style:font-name-asian="標楷體" style:font-size-asian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中興大學約用職員終身學習課程報名表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參加人員所屬單位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參加人員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代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課　程　講　題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辦　理　單　位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T11">時</text:span><text:span text:style-name="T12"> <text:s text:c="2"/></text:span><text:span text:style-name="T11">　　　</text:span><text:span text:style-name="T12"> </text:span><text:span text:style-name="T11">間</text:span></text:p>
          </table:table-cell>
          <table:table-cell table:style-name="表格1.B1" table:number-columns-spanned="5" office:value-type="string">
            <text:p text:style-name="P13"><text:span text:style-name="T9">年</text:span><text:span text:style-name="T13"> <text:s text:c="2"/></text:span><text:span text:style-name="T9">月</text:span><text:span text:style-name="T13"> <text:s text:c="2"/></text:span><text:span text:style-name="T9">日</text:span><text:span text:style-name="T13"> <text:s text:c="2"/></text:span><text:span text:style-name="T9">：</text:span><text:span text:style-name="T13"> <text:s text:c="2"/></text:span><text:span text:style-name="T9">~ <text:s text:c="2"/>：</text:span><text:span text:style-name="T13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11">地</text:span><text:span text:style-name="T12"> <text:s text:c="2"/></text:span><text:span text:style-name="T11">　　　</text:span><text:span text:style-name="T12"> </text:span><text:span text:style-name="T11">點</text:span></text:p>
          </table:table-cell>
          <table:table-cell table:style-name="表格1.A1" table:number-columns-spanned="3" office:value-type="string">
            <text:p text:style-name="P5"/>
            <text:p text:style-name="P6"/>
          </table:table-cell>
          <table:covered-table-cell/>
          <table:covered-table-cell/>
          <table:table-cell table:style-name="表格1.A1" office:value-type="string">
            <text:p text:style-name="P6">餐飲</text:p>
          </table:table-cell>
          <table:table-cell table:style-name="表格1.B1" office:value-type="string">
            <text:p text:style-name="P6"><text:span text:style-name="T14">□</text:span>無□葷□素</text:p>
          </table:table-cell>
        </table:table-row>
      </table:table>
      <text:p text:style-name="Standard"><text:span text:style-name="T1">填表人簽章：</text:span><text:span text:style-name="T3"> <text:s text:c="16"/></text:span></text:p>
      <text:p text:style-name="P14"><text:span text:style-name="T1">直屬單位主管簽章:</text:span><text:span text:style-name="T4"> <text:s text:c="15"/></text:span></text:p>
      <text:p text:style-name="P14"><text:span text:style-name="T1">一級單位主管簽章: </text:span><text:span text:style-name="T4"><text:s text:c="16"/></text:span></text:p>
      <text:p text:style-name="P15"/>
      <text:p text:style-name="P16">備註：</text:p>
      <text:p text:style-name="P17"><text:span text:style-name="T1">１主辦單位若未提供報名表，請自行下載。填妥本表經直屬主管、一級主管簽章後始可參加課程, 並於</text:span><text:span text:style-name="T6">學習課程前</text:span><text:span text:style-name="T1">持本表至人事室認證。</text:span></text:p>
      <text:p text:style-name="P17"><text:span text:style-name="T1">２</text:span><text:span text:style-name="T7"> </text:span><text:span text:style-name="T1">同仁參加校內認證課程務必</text:span><text:span text:style-name="T5">至終身學習入口網站上報名</text:span><text:span text:style-name="T1">且須準時</text:span><text:span text:style-name="T8">全程參與</text:span><text:span text:style-name="T1">，如確因要公須中途離開，主辦單位應依參加人員實際學習時間辦理認證登錄。</text:span><text:span text:style-name="T7"> <text:s text:c="133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一)                </dc:title>
    <meta:initial-creator>minchu</meta:initial-creator>
    <meta:creation-date>2009-10-07T10:25:00</meta:creation-date>
    <dc:creator>leo</dc:creator>
    <dc:date>2009-10-07T10:25:00</dc:date>
    <meta:print-date>2005-08-15T09:38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216" meta:character-count="439" meta:non-whitespace-character-count="216"/>
    <meta:generator>LibreOffice/5.3.2.2$Windows_x86 LibreOffice_project/6cd4f1ef626f15116896b1d8e1398b56da0d0ee1</meta:generator>
  </office:meta>
</office:document-meta>
</file>