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2cm"/>
    </style:style>
    <style:style style:name="表格1.M" style:family="table-column">
      <style:table-column-properties style:column-width="2.018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0.697cm" fo:keep-together="auto"/>
    </style:style>
    <style:style style:name="表格1.5" style:family="table-row">
      <style:table-row-properties style:min-row-height="1.535cm" fo:keep-together="auto"/>
    </style:style>
    <style:style style:name="表格1.6" style:family="table-row">
      <style:table-row-properties style:min-row-height="1.52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6cm" fo:keep-together="auto"/>
    </style:style>
    <style:style style:name="表格1.8" style:family="table-row">
      <style:table-row-properties style:min-row-height="1.977cm" fo:keep-together="auto"/>
    </style:style>
    <style:style style:name="表格1.9" style:family="table-row">
      <style:table-row-properties style:min-row-height="1.898cm" fo:keep-together="auto"/>
    </style:style>
    <style:style style:name="表格1.10" style:family="table-row">
      <style:table-row-properties style:min-row-height="1.854cm" fo:keep-together="auto"/>
    </style:style>
    <style:style style:name="表格1.11" style:family="table-row">
      <style:table-row-properties style:min-row-height="1.907cm" fo:keep-together="auto"/>
    </style:style>
    <style:style style:name="表格1.12" style:family="table-row">
      <style:table-row-properties style:min-row-height="0.78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085cm" fo:keep-together="auto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44cm" fo:keep-together="auto"/>
    </style:style>
    <style:style style:name="表格1.15" style:family="table-row">
      <style:table-row-properties style:min-row-height="1.005cm" fo:keep-together="auto"/>
    </style:style>
    <style:style style:name="表格1.16" style:family="table-row">
      <style:table-row-properties style:min-row-height="1.415cm" fo:keep-together="auto"/>
    </style:style>
    <style:style style:name="表格2" style:family="table">
      <style:table-properties style:width="16.711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75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669cm" fo:keep-together="auto"/>
    </style:style>
    <style:style style:name="表格2.3" style:family="table-row">
      <style:table-row-properties style:min-row-height="4.235cm" fo:keep-together="auto"/>
    </style:style>
    <style:style style:name="表格2.4" style:family="table-row">
      <style:table-row-properties style:min-row-height="4.189cm" fo:keep-together="auto"/>
    </style:style>
    <style:style style:name="表格2.5" style:family="table-row">
      <style:table-row-properties style:min-row-height="3.369cm" fo:keep-together="auto"/>
    </style:style>
    <style:style style:name="表格2.6" style:family="table-row">
      <style:table-row-properties style:min-row-height="2.50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423cm" fo:margin-bottom="0cm" loext:contextual-spacing="false" fo:line-height="0.706cm" fo:text-align="center" style:justify-single-word="false"/>
    </style:style>
    <style:style style:name="P23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82cm" fo:margin-right="0cm" fo:text-indent="-0.427cm" style:auto-text-indent="false" style:snap-to-layout-grid="false"/>
    </style:style>
    <style:style style:name="P26" style:family="paragraph" style:parent-style-name="Standard">
      <style:paragraph-properties fo:margin-left="0.482cm" fo:margin-right="0cm" fo:text-indent="-0.42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482cm" fo:margin-right="0cm" fo:text-align="center" style:justify-single-word="false" fo:text-indent="-0.42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124cm" fo:margin-right="0cm" fo:text-align="justify" style:justify-single-word="false" fo:orphans="2" fo:widows="2" fo:text-indent="-1.12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1.058cm" fo:margin-right="0cm" fo:text-align="justify" style:justify-single-word="false" fo:orphans="2" fo:widows="2" fo:text-indent="-1.058cm" style:auto-text-indent="false" style:snap-to-layout-grid="false"/>
    </style:style>
    <style:style style:name="P30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7.557cm" fo:margin-right="0cm" style:line-height-at-leas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7.557cm" fo:margin-right="0.06cm" style:line-height-at-least="0.423cm" fo:text-indent="0cm" style:auto-text-indent="false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訊框1" text:anchor-type="char" svg:x="14.275cm" svg:y="-1.018cm" svg:width="2.221cm" svg:height="1.215cm" draw:z-index="0"><draw:text-box><text:p text:style-name="Standard"><text:span text:style-name="T1">附表一</text:span></text:p></draw:text-box></draw:frame><text:span text:style-name="T5">國立中興大學</text:span>核發簡任非主管人員職務加給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22"><text:span text:style-name="T7">單 位</text:span></text:p>
          </table:table-cell>
          <table:covered-table-cell/>
          <table:table-cell table:style-name="表格1.A1" table:number-columns-spanned="4" office:value-type="string">
            <text:p text:style-name="P22"><text:span text:style-name="T7">姓 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7">職 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現敍官職等</text:p>
          </table:table-cell>
          <table:covered-table-cell/>
          <table:table-cell table:style-name="表格1.L1" table:number-columns-spanned="2" office:value-type="string">
            <text:p text:style-name="P1"><text:span text:style-name="T7">擔任本機關簡任(派)職務時間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L1" table:number-columns-spanned="2" office:value-type="string">
            <text:p text:style-name="P1"><text:span text:style-name="T9"><text:s text:c="3"/></text:span><text:span text:style-name="T7">年</text:span><text:span text:style-name="T9"> <text:s text:c="2"/></text:span><text:span text:style-name="T7">個月</text:span>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近1年平時</text:p>
            <text:p text:style-name="P5">考核獎懲</text:p>
          </table:table-cell>
          <table:covered-table-cell/>
          <table:table-cell table:style-name="表格1.A1" table:number-columns-spanned="2" office:value-type="string">
            <text:p text:style-name="P5">項目</text:p>
          </table:table-cell>
          <table:covered-table-cell/>
          <table:table-cell table:style-name="表格1.A1" table:number-columns-spanned="2" office:value-type="string">
            <text:p text:style-name="P5">記大功</text:p>
          </table:table-cell>
          <table:covered-table-cell/>
          <table:table-cell table:style-name="表格1.A1" table:number-columns-spanned="2" office:value-type="string">
            <text:p text:style-name="P5">記功</text:p>
          </table:table-cell>
          <table:covered-table-cell/>
          <table:table-cell table:style-name="表格1.A1" table:number-columns-spanned="2" office:value-type="string">
            <text:p text:style-name="P5">嘉獎</text:p>
          </table:table-cell>
          <table:covered-table-cell/>
          <table:table-cell table:style-name="表格1.A1" office:value-type="string">
            <text:p text:style-name="P5">記大過</text:p>
          </table:table-cell>
          <table:table-cell table:style-name="表格1.A1" office:value-type="string">
            <text:p text:style-name="P5">記過</text:p>
          </table:table-cell>
          <table:table-cell table:style-name="表格1.L1" office:value-type="string">
            <text:p text:style-name="P5">申誡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7">次數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2"><text:span text:style-name="T7">工作內容</text:span></text:p>
          </table:table-cell>
          <table:covered-table-cell/>
          <table:table-cell table:style-name="表格1.L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>評核項目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1">衡量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1">配分</text:p>
          </table:table-cell>
          <table:table-cell table:style-name="表格1.M6" office:value-type="string">
            <text:p text:style-name="P11">單項</text:p>
            <text:p text:style-name="P11">分數</text:p>
          </table:table-cell>
        </table:table-row>
        <table:table-row table:style-name="表格1.7">
          <table:table-cell table:style-name="表格1.A6" table:number-columns-spanned="5" office:value-type="string">
            <text:p text:style-name="P26">1.督導辦理重要專案或法案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<text:span text:style-name="T14">⑴</text:span><text:span text:style-name="T10">掌握專案或法案工作時效</text:span></text:p>
            <text:p text:style-name="P25"><text:span text:style-name="T14">⑵</text:span><text:span text:style-name="T10">完成專案或法案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7">20</text:p>
          </table:table-cell>
          <table:table-cell table:style-name="表格1.M6" office:value-type="string">
            <text:p text:style-name="P27"/>
          </table:table-cell>
        </table:table-row>
        <table:table-row table:style-name="表格1.8">
          <table:table-cell table:style-name="表格1.A6" table:number-columns-spanned="5" office:value-type="string">
            <text:p text:style-name="P26">2.實際負有指揮屬員之責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<text:span text:style-name="T14">⑴</text:span><text:span text:style-name="T10">指揮屬員依限完成業務</text:span></text:p>
            <text:p text:style-name="P25"><text:span text:style-name="T14">⑵</text:span><text:span text:style-name="T10">完成業務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7">20</text:p>
          </table:table-cell>
          <table:table-cell table:style-name="表格1.M6" office:value-type="string">
            <text:p text:style-name="P27"/>
          </table:table-cell>
        </table:table-row>
        <table:table-row table:style-name="表格1.9">
          <table:table-cell table:style-name="表格1.A6" table:number-columns-spanned="5" office:value-type="string">
            <text:p text:style-name="P26">3.核稿或決行公文量繁重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<text:span text:style-name="T14">⑴</text:span><text:span text:style-name="T10">公文數量繁重</text:span></text:p>
            <text:p text:style-name="P25"><text:span text:style-name="T14">⑵</text:span><text:span text:style-name="T10">掌握核稿或決行公文時效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7">20</text:p>
          </table:table-cell>
          <table:table-cell table:style-name="表格1.M6" office:value-type="string">
            <text:p text:style-name="P27"/>
          </table:table-cell>
        </table:table-row>
        <table:table-row table:style-name="表格1.10">
          <table:table-cell table:style-name="表格1.A6" table:number-columns-spanned="5" office:value-type="string">
            <text:p text:style-name="P26">4.未置副主管，實際負有襄助主管之責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<text:span text:style-name="T14">⑴</text:span><text:span text:style-name="T10">未置副主管職務</text:span></text:p>
            <text:p text:style-name="P25"><text:span text:style-name="T14">⑵</text:span><text:span text:style-name="T10">分擔主管業務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7">20</text:p>
          </table:table-cell>
          <table:table-cell table:style-name="表格1.M6" office:value-type="string">
            <text:p text:style-name="P27"/>
          </table:table-cell>
        </table:table-row>
        <table:table-row table:style-name="表格1.11">
          <table:table-cell table:style-name="表格1.A6" table:number-columns-spanned="5" office:value-type="string">
            <text:p text:style-name="P26">5.負責跨單位或對外溝通工作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<text:span text:style-name="T14">⑴</text:span><text:span text:style-name="T10">掌握溝通協調時效</text:span></text:p>
            <text:p text:style-name="P2"><text:span text:style-name="T14">⑵</text:span><text:span text:style-name="T10">完成溝通協調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1">20</text:p>
          </table:table-cell>
          <table:table-cell table:style-name="表格1.M6" office:value-type="string">
            <text:p text:style-name="P11"/>
          </table:table-cell>
        </table:table-row>
        <table:table-row table:style-name="表格1.12">
          <table:table-cell table:style-name="表格1.A12" table:number-rows-spanned="4" office:value-type="string">
            <text:p text:style-name="P5">總評</text:p>
          </table:table-cell>
          <table:table-cell table:style-name="表格1.A1" table:number-columns-spanned="2" office:value-type="string">
            <text:p text:style-name="P5">層級</text:p>
          </table:table-cell>
          <table:covered-table-cell/>
          <table:table-cell table:style-name="表格1.A1" table:number-columns-spanned="4" office:value-type="string">
            <text:p text:style-name="P5">初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複評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"><text:span text:style-name="T7">評核小組評核結果</text:span></text:p>
          </table:table-cell>
          <table:covered-table-cell/>
        </table:table-row>
        <table:table-row table:style-name="表格1.13">
          <table:covered-table-cell/>
          <table:table-cell table:style-name="表格1.A12" table:number-rows-spanned="2" table:number-columns-spanned="2" office:value-type="string">
            <text:p text:style-name="P5">綜合</text:p>
            <text:p text:style-name="P5">評分</text:p>
          </table:table-cell>
          <table:covered-table-cell/>
          <table:table-cell table:style-name="表格1.A12" table:number-columns-spanned="4" office:value-type="string">
            <text:p text:style-name="P5">單位主管</text:p>
          </table:table-cell>
          <table:covered-table-cell/>
          <table:covered-table-cell/>
          <table:covered-table-cell/>
          <table:table-cell table:style-name="表格1.A12" table:number-columns-spanned="4" office:value-type="string">
            <text:p text:style-name="P1"><text:span text:style-name="T7">評核小組(召集人)</text:span></text:p>
          </table:table-cell>
          <table:covered-table-cell/>
          <table:covered-table-cell/>
          <table:covered-table-cell/>
          <table:table-cell table:style-name="表格1.L13" table:number-rows-spanned="3" table:number-columns-spanned="2" office:value-type="string">
            <text:p text:style-name="P28">□同意核支</text:p>
            <text:p text:style-name="P29"><text:span text:style-name="T7">（註：評核分數須達80分以上）</text:span></text:p>
            <text:p text:style-name="P28">□不同意核支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7"><text:s/></text:span><text:span text:style-name="T9"><text:s text:c="14"/></text:span><text:span text:style-name="T7">分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7"><text:s/></text:span><text:span text:style-name="T9"><text:s text:c="14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">簽章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3" office:value-type="string">
            <text:p text:style-name="P10">校長</text:p>
          </table:table-cell>
          <table:covered-table-cell/>
          <table:covered-table-cell/>
          <table:table-cell table:style-name="表格1.L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3" office:value-type="string">
            <text:p text:style-name="P10">備註</text:p>
          </table:table-cell>
          <table:covered-table-cell/>
          <table:covered-table-cell/>
          <table:table-cell table:style-name="表格1.L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draw:frame draw:style-name="fr1" draw:name="訊框2" text:anchor-type="char" svg:x="14.698cm" svg:y="-0.594cm" svg:width="2.221cm" svg:height="1.215cm" draw:z-index="1"><draw:text-box><text:p text:style-name="Standard"><text:span text:style-name="T1">附表二</text:span></text:p></draw:text-box></draw:frame><text:span text:style-name="T11">國立中興大學</text:span><text:span text:style-name="T3">簡任非主管人員職務加給申請</text:span><text:span text:style-name="T11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4">單位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職稱</text:p>
          </table:table-cell>
          <table:table-cell table:style-name="表格2.F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9">工作績效具體事蹟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9">創新興革</text:p>
            <text:p text:style-name="P19">具體事蹟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其他特殊貢獻具體事蹟</text:p>
          </table:table-cell>
          <table:table-cell table:style-name="表格2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9">單位主管具體考評</text:p>
          </table:table-cell>
          <table:table-cell table:style-name="表格2.F1" table:number-columns-spanned="5" office:value-type="string">
            <text:p text:style-name="P17"/>
            <text:p text:style-name="P32"><text:span text:style-name="T4">單位主管核章：</text:span><text:span text:style-name="T6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0">人事室</text:p>
          </table:table-cell>
          <table:table-cell table:style-name="表格2.F1" table:number-columns-spanned="5" office:value-type="string">
            <text:p text:style-name="P21"/>
            <text:p text:style-name="P33"><text:span text:style-name="T4">人事主管核章：</text:span><text:span text:style-name="T6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1.905cm" fo:margin-left="3.175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處第一科林志育</meta:initial-creator>
    <meta:creation-date>2017-08-04T08:49:00</meta:creation-date>
    <dc:creator>User</dc:creator>
    <dc:date>2017-08-04T08:49:00</dc:date>
    <meta:print-date>2014-04-09T09:52:00</meta:print-date>
    <meta:editing-cycles>2</meta:editing-cycles>
    <meta:document-statistic meta:table-count="2" meta:image-count="0" meta:object-count="0" meta:page-count="2" meta:paragraph-count="75" meta:word-count="435" meta:character-count="497" meta:non-whitespace-character-count="446"/>
    <meta:generator>LibreOffice/5.4.0.3$Windows_x86 LibreOffice_project/7556cbc6811c9d992f4064ab9287069087d7f62c</meta:generator>
  </office:meta>
</office:document-meta>
</file>