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4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0" style:parent-style-name="內文" style:list-style-name="LFO13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list-style-name="LFO13" style:family="paragraph">
      <style:paragraph-properties fo:line-height="0.1944in" fo:margin-right="0.0555in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P26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1.28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</text:span><text:span text:style-name="T224">公務員不適宜進入大陸地區從事入學進修、選修學分、專題研究等各種型態之進修活動，各機關</text:span><text:span text:style-name="T225">應</text:span><text:span text:style-name="T226">依「公務員服務法」及「公務人員請假規則」等人事法令於差勤與管理上從嚴管制</text:span><text:span text:style-name="T227">。</text:span></text:p>
        </text:list-item>
        <text:list-item>
          <text:p text:style-name="P228">在大陸地區活動期間，不得從事下列行為：</text:p>
          <text:list text:continue-numbering="true">
            <text:list-item>
              <text:p text:style-name="P22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0">其他法令所禁止或應經業務主管機關許可而未經許可之事項。</text:p>
            </text:list-item>
          </text:list>
        </text:list-item>
        <text:list-item>
          <text:p text:style-name="P23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3">以上申請表及注意事項申請人均已據實填寫並詳閱確實遵守。</text:p>
      <text:p text:style-name="P234">申請人簽章：______________</text:p>
      <text:p text:style-name="P235"/>
      <text:p text:style-name="P236">小叮嚀：</text:p>
      <text:p text:style-name="P237">一、證照應妥善保管。</text:p>
      <text:list text:style-name="LFO13" text:continue-numbering="true">
        <text:list-item>
          <text:list>
            <text:list-item>
              <text:p text:style-name="P238"><text:span text:style-name="T239">在大陸地區遺失護照，洽請出發地機</text:span><text:span text:style-name="T240">船公司</text:span><text:span text:style-name="T241">協助辦理返臺。</text:span></text:p>
            </text:list-item>
            <text:list-item>
              <text:p text:style-name="P242"><text:span text:style-name="T243">遺失</text:span><text:span text:style-name="T244">臺胞證，</text:span><text:span text:style-name="T245">洽</text:span><text:span text:style-name="T246">公安部門</text:span><text:span text:style-name="T247">(110)</text:span><text:span text:style-name="T248">取得報案證明，向大陸出入境部門申請補發臨時臺胞證。</text:span></text:p>
            </text:list-item>
          </text:list>
        </text:list-item>
        <text:list-item>
          <text:p text:style-name="P249">在大陸地區遭遇急難事件(傷病、交通事故、搶劫等)，協助處理窗口電話如下：</text:p>
          <text:list text:continue-numbering="true">
            <text:list-item>
              <text:p text:style-name="P250"><text:span text:style-name="T251">海基會兩岸人民急難服務中心：00-886-2-</text:span><text:span text:style-name="T252">25339995</text:span><text:span text:style-name="T253">。</text:span></text:p>
            </text:list-item>
            <text:list-item>
              <text:p text:style-name="P254"><text:span text:style-name="T255">大陸相關單位電話</text:span><text:span text:style-name="T256">：</text:span></text:p>
            </text:list-item>
          </text:list>
        </text:list-item>
      </text:list>
      <text:p text:style-name="P257">1.公安報案專線(110)。</text:p>
      <text:p text:style-name="P258">2.救護車通報專線(120)。</text:p>
      <text:p text:style-name="P259"><text:span text:style-name="T260">3.</text:span><text:span text:style-name="T261">各地旅遊局、臺商協會查號電話</text:span><text:span text:style-name="T262"><text:s/></text:span><text:span text:style-name="T263">(市內查號台：114</text:span><text:span text:style-name="T264">；長途查號台：116</text:span><text:span text:style-name="T265">)。</text:span></text:p>
      <text:p text:style-name="P266"><text:span text:style-name="T267">三、公務員</text:span><text:span text:style-name="T268">在大陸地區受強暴、脅迫、利誘或其他手段，致有違反相關法令之虞，應立即或於回臺後</text:span><text:span text:style-name="T269">一</text:span><text:span text:style-name="T270">個月內通報所屬機關、委託機關或監督機關長官；必要時，請法務部調查局（免付費專線電話：02-29161295）協助處理。</text:span></text:p>
      <text:p text:style-name="P271"><text:span text:style-name="T272">四、</text:span><text:span text:style-name="T273">如係第</text:span><text:span text:style-name="T274">一</text:span><text:span text:style-name="T275">次赴陸，建議赴陸前先行參加「赴陸相關規範與程序」相關研習課程，或至「e等公務園」網站（http://elearning.hrd.gov.tw/）閱讀「公務員，赴陸知多少？」線上課程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警政署入出境管理局</meta:initial-creator>
    <dc:creator>user1</dc:creator>
    <meta:creation-date>2017-08-08T07:49:00Z</meta:creation-date>
    <dc:date>2017-08-08T07:49:00Z</dc:date>
    <meta:print-date>2010-07-23T10:07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961" meta:character-count="1882" meta:row-count="92" meta:non-whitespace-character-count="1020"/>
  </office:meta>
</office:document-meta>
</file>