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gLiU" svg:font-family="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/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/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prefix="(" style:num-suffix=")" style:num-format="一, 十, 一百(繁), ...">
        <style:list-level-properties text:space-before="0.6062in" text:min-label-width="0.4722in"/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/>
      </text:list-level-style-number>
      <text:list-level-style-number text:level="3" text:style-name="WW_CharLFO3LVL3" style:num-suffix="." style:num-format="1">
        <style:list-level-properties text:space-before="0.6062in" text:min-label-width="0.7812in"/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prefix="（" style:num-suffix="）" style:num-format="一, 十, 一百(繁), ...">
        <style:list-level-properties text:space-before="0in" text:min-label-width="0.629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395in" text:min-label-width="0.2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MingLiU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1.8979in"/>
    </style:style>
    <style:style style:name="TableColumn7" style:family="table-column">
      <style:table-column-properties style:column-width="2.2541in"/>
    </style:style>
    <style:style style:name="TableColumn8" style:family="table-column">
      <style:table-column-properties style:column-width="1.002in"/>
    </style:style>
    <style:style style:name="TableColumn9" style:family="table-column">
      <style:table-column-properties style:column-width="0.2583in"/>
    </style:style>
    <style:style style:name="TableColumn10" style:family="table-column">
      <style:table-column-properties style:column-width="1.3694in"/>
    </style:style>
    <style:style style:name="Table5" style:family="table">
      <style:table-properties style:width="6.7819in" fo:margin-left="0in" table:align="left"/>
    </style:style>
    <style:style style:name="TableRow11" style:family="table-row">
      <style:table-row-properties style:min-row-height="0.2777in" fo:keep-together="always"/>
    </style:style>
    <style:style style:name="TableCell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25in"/>
    </style:style>
    <style:style style:name="T14" style:parent-style-name="預設段落字型" style:family="text">
      <style:text-properties style:font-name="標楷體" style:font-name-asian="標楷體" style:font-name-complex="MingLiU" style:font-weight-complex="bold" style:letter-kerning="false" fo:font-size="13pt" style:font-size-asian="13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777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5in"/>
      <style:text-properties style:font-name="標楷體" style:font-name-asian="標楷體" style:font-name-complex="MingLiU" style:font-weight-complex="bold" style:letter-kerning="false" fo:font-size="13pt" style:font-size-asian="13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3pt" style:font-size-asian="13pt"/>
    </style:style>
    <style:style style:name="TableCell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weight-complex="bold" fo:font-size="13pt" style:font-size-asian="13pt"/>
    </style:style>
    <style:style style:name="TableRow26" style:family="table-row">
      <style:table-row-properties style:min-row-height="0.2777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style:font-name-complex="MingLiU" style:font-weight-complex="bold" style:letter-kerning="false" fo:font-size="13pt" style:font-size-asian="13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style:font-name-complex="MingLiU" style:font-weight-complex="bold" style:letter-kerning="false" fo:font-size="13pt" style:font-size-asian="13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style:font-name-complex="MingLiU" style:font-weight-complex="bold" style:letter-kerning="false" fo:font-size="13pt" style:font-size-asian="13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8.2819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MingLiU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MingLiU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MingLiU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MingLiU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MingLiU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text-autospace="none" fo:margin-left="0.1972in">
        <style:tab-stops/>
      </style:paragraph-properties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科技部補助大專校院獎勵特殊優秀人才措施執行績效報告</text:p>
      <text:p text:style-name="P2">－個別績效表現－</text:p>
      <text:p text:style-name="P3"><text:span text:style-name="T4"><text:s text:c="4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序號：</text:span>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機構/系所（單位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獎勵總金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獎勵人員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內文"><text:span text:style-name="T37">請</text:span><text:span text:style-name="T38">說明</text:span><text:span text:style-name="T39">具體</text:span><text:span text:style-name="T40">績效</text:span><text:span text:style-name="T41">（</text:span><text:span text:style-name="T42">以</text:span><text:span text:style-name="T43">一頁</text:span><text:span text:style-name="T44">為原則</text:span><text:span text:style-name="T45">，標楷體12號字，固定行高18點）</text:span><text:span text:style-name="T46">。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gLiU" svg:font-family="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/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/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prefix="(" style:num-suffix=")" style:num-format="一, 十, 一百(繁), ...">
        <style:list-level-properties text:space-before="0.6062in" text:min-label-width="0.4722in"/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/>
      </text:list-level-style-number>
      <text:list-level-style-number text:level="3" text:style-name="WW_CharLFO3LVL3" style:num-suffix="." style:num-format="1">
        <style:list-level-properties text:space-before="0.6062in" text:min-label-width="0.7812in"/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prefix="（" style:num-suffix="）" style:num-format="一, 十, 一百(繁), ...">
        <style:list-level-properties text:space-before="0in" text:min-label-width="0.629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395in" text:min-label-width="0.2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cwhsu</meta:initial-creator>
    <dc:creator>User</dc:creator>
    <meta:creation-date>2018-02-27T01:25:00Z</meta:creation-date>
    <dc:date>2018-02-27T01:25:00Z</dc:date>
    <meta:print-date>2018-02-27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