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�s��" svg:font-family="�s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DFKaiShuSBEstdBF" fo:font-size="16.1000003814697pt" style:font-size-asian="16.1000003814697pt" style:font-name-complex="DFKaiShuSBEstdBF" style:font-size-complex="16.1000003814697pt"/>
    </style:style>
    <style:style style:name="T6" style:family="text">
      <style:text-properties fo:color="#000000" style:font-name="DFKaiShuSBEstdBF" fo:font-size="13.8999996185303pt" style:font-size-asian="13.8999996185303pt" style:font-name-complex="DFKaiShuSBEstdBF" style:font-size-complex="13.8999996185303pt"/>
    </style:style>
    <style:style style:name="T7" style:family="text">
      <style:text-properties fo:color="#000000" style:font-name="TimesNewRoman" fo:font-size="16.1000003814697pt" style:font-size-asian="16.1000003814697pt" style:font-name-complex="TimesNewRoman" style:font-size-complex="16.1000003814697pt"/>
    </style:style>
    <style:style style:name="T8" style:family="text">
      <style:text-properties fo:color="#000000" style:font-name="TimesNewRoman" fo:font-size="13.8999996185303pt" style:font-size-asian="13.8999996185303pt" style:font-name-complex="TimesNewRoman" style:font-size-complex="13.8999996185303pt"/>
    </style:style>
    <style:style style:name="T9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0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11" style:family="text">
      <style:text-properties fo:color="#000000" style:font-name="TimesNewRoman" fo:font-size="10.1000003814697pt" style:font-size-asian="10.1000003814697pt" style:font-name-complex="TimesNewRoman" style:font-size-complex="10.1000003814697pt"/>
    </style:style>
    <style:style style:name="T12" style:family="text">
      <style:text-properties fo:color="#000000" style:font-name="DFKaiShuSBEstdBF" fo:font-size="10.1000003814697pt" style:font-size-asian="10.1000003814697pt" style:font-name-complex="DFKaiShuSBEstdBF" style:font-size-complex="10.1000003814697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�s��" fo:font-size="12pt" style:font-size-asian="12pt" style:font-name-complex="�s��" style:font-size-complex="12pt"/>
    </style:style>
    <style:style style:name="T15" style:family="text">
      <style:text-properties fo:color="#000000" style:text-outline="true" style:font-name="DFKaiShuSBEstdBF" fo:font-size="12pt" fo:font-weight="bold" style:font-size-asian="12pt" style:font-name-complex="DFKaiShuSBEstdBF" style:font-size-complex="12pt" style:font-weight-complex="bold"/>
    </style:style>
    <style:style style:name="T1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238cm" svg:height="0.634cm" svg:x="7.4cm" svg:y="1.035cm">
          <draw:text-box>
            <text:p text:style-name="P1"><text:span text:style-name="T1">科 技 部 個 人 資 料 表</text:span></text:p>
          </draw:text-box>
        </draw:frame>
        <draw:frame draw:style-name="gr1" draw:text-style-name="P2" draw:layer="layout" svg:width="0.634cm" svg:height="0.634cm" svg:x="13.606cm" svg:y="1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629cm" svg:height="0.422cm" svg:x="1.202cm" svg:y="1.955cm">
          <draw:text-box>
            <text:p text:style-name="P1"><text:span text:style-name="T3">以下各項資料均將收錄於本部研究人才資料庫，作為學術補助獎勵等申請案之審查參考。依據政府資</text:span></text:p>
          </draw:text-box>
        </draw:frame>
        <draw:frame draw:style-name="gr2" draw:text-style-name="P3" draw:layer="layout" svg:width="18.629cm" svg:height="0.422cm" svg:x="1.202cm" svg:y="2.658cm">
          <draw:text-box>
            <text:p text:style-name="P1"><text:span text:style-name="T3">訊公開法第七條第五款，本部核定通過之學術補助獎勵案之主持人姓名及執行機關，均公開於本部對</text:span></text:p>
          </draw:text-box>
        </draw:frame>
        <draw:frame draw:style-name="gr2" draw:text-style-name="P3" draw:layer="layout" svg:width="8.892cm" svg:height="0.422cm" svg:x="1.202cm" svg:y="3.361cm">
          <draw:text-box>
            <text:p text:style-name="P1"><text:span text:style-name="T3">外網站，提供外界查詢。為促進學術交流，您的</text:span></text:p>
          </draw:text-box>
        </draw:frame>
        <draw:frame draw:style-name="gr2" draw:text-style-name="P3" draw:layer="layout" svg:width="1.153cm" svg:height="0.467cm" svg:x="10.185cm" svg:y="3.436cm">
          <draw:text-box>
            <text:p text:style-name="P1"><text:span text:style-name="T4">E-mail</text:span></text:p>
          </draw:text-box>
        </draw:frame>
        <draw:frame draw:style-name="gr2" draw:text-style-name="P3" draw:layer="layout" svg:width="8.469cm" svg:height="0.422cm" svg:x="11.328cm" svg:y="3.361cm">
          <draw:text-box>
            <text:p text:style-name="P1"><text:span text:style-name="T3">、學歷、經歷等資料是否亦可同步公開提供外</text:span></text:p>
          </draw:text-box>
        </draw:frame>
        <draw:frame draw:style-name="gr2" draw:text-style-name="P3" draw:layer="layout" svg:width="7.199cm" svg:height="0.422cm" svg:x="1.202cm" svg:y="4.072cm">
          <draw:text-box>
            <text:p text:style-name="P1"><text:span text:style-name="T3">界查詢，請您圈選（同意、不同意）。</text:span></text:p>
          </draw:text-box>
        </draw:frame>
        <draw:frame draw:style-name="gr2" draw:text-style-name="P3" draw:layer="layout" svg:width="0.422cm" svg:height="0.422cm" svg:x="8.187cm" svg:y="4.14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37cm" svg:height="0.566cm" svg:x="1.405cm" svg:y="4.663cm">
          <draw:text-box>
            <text:p text:style-name="P1"><text:span text:style-name="T5">一、</text:span></text:p>
          </draw:text-box>
        </draw:frame>
        <draw:frame draw:style-name="gr4" draw:text-style-name="P5" draw:layer="layout" svg:width="2.457cm" svg:height="0.49cm" svg:x="2.548cm" svg:y="4.745cm">
          <draw:text-box>
            <text:p text:style-name="P1"><text:span text:style-name="T6">基本資料：</text:span></text:p>
          </draw:text-box>
        </draw:frame>
        <draw:frame draw:style-name="gr3" draw:text-style-name="P4" draw:layer="layout" svg:width="1.336cm" svg:height="0.566cm" svg:x="5.004cm" svg:y="4.663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8.151cm" svg:height="0.566cm" svg:x="7.832cm" svg:y="4.764cm">
          <draw:text-box>
            <text:p text:style-name="P1"><text:span text:style-name="T7"><text:s text:c="55"/></text:span></text:p>
          </draw:text-box>
        </draw:frame>
        <draw:frame draw:style-name="gr2" draw:text-style-name="P3" draw:layer="layout" svg:width="2.483cm" svg:height="0.422cm" svg:x="15.74cm" svg:y="4.817cm">
          <draw:text-box>
            <text:p text:style-name="P1"><text:span text:style-name="T3">簽名： <text:s text:c="10"/></text:span></text:p>
          </draw:text-box>
        </draw:frame>
        <draw:polygon draw:style-name="gr5" draw:text-style-name="P6" draw:layer="layout" svg:width="2.532cm" svg:height="0.025cm" svg:x="17.009cm" svg:y="5.345cm" svg:viewBox="0 0 2533 26" draw:points="0,26 2533,26 2533,0 0,0">
          <text:p/>
        </draw:polygon>
        <draw:frame draw:style-name="gr2" draw:text-style-name="P3" draw:layer="layout" svg:width="0.422cm" svg:height="0.422cm" svg:x="19.541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57cm" svg:height="0.49cm" svg:x="1.482cm" svg:y="5.684cm">
          <draw:text-box>
            <text:p text:style-name="P1"><text:span text:style-name="T6">身分證號碼</text:span></text:p>
          </draw:text-box>
        </draw:frame>
        <draw:frame draw:style-name="gr4" draw:text-style-name="P5" draw:layer="layout" svg:width="0.49cm" svg:height="0.49cm" svg:x="3.954cm" svg:y="5.77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4.106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4.699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5.3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5.893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6.485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7.087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7.62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8.28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8.873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9.466cm" svg:y="5.5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3.177cm" svg:height="0.49cm" svg:x="10.067cm" svg:y="5.585cm">
          <draw:text-box>
            <text:p text:style-name="P1"><text:span text:style-name="T8"><text:s text:c="25"/></text:span></text:p>
          </draw:text-box>
        </draw:frame>
        <draw:frame draw:style-name="gr4" draw:text-style-name="P5" draw:layer="layout" svg:width="2.457cm" svg:height="0.49cm" svg:x="13.284cm" svg:y="5.498cm">
          <draw:text-box>
            <text:p text:style-name="P1"><text:span text:style-name="T6">填表日期：</text:span></text:p>
          </draw:text-box>
        </draw:frame>
        <draw:polygon draw:style-name="gr5" draw:text-style-name="P6" draw:layer="layout" svg:width="3.039cm" svg:height="0.025cm" svg:x="16.476cm" svg:y="6.073cm" svg:viewBox="0 0 3040 26" draw:points="0,26 3040,26 3040,0 0,0">
          <text:p/>
        </draw:polygon>
        <draw:polygon draw:style-name="gr5" draw:text-style-name="P6" draw:layer="layout" svg:width="0.025cm" svg:height="0.025cm" svg:x="1.422cm" svg:y="5.565cm" svg:viewBox="0 0 26 26" draw:points="0,26 26,26 26,0 0,0">
          <text:p/>
        </draw:polygon>
        <draw:polygon draw:style-name="gr5" draw:text-style-name="P6" draw:layer="layout" svg:width="0.025cm" svg:height="0.025cm" svg:x="1.422cm" svg:y="5.565cm" svg:viewBox="0 0 26 26" draw:points="0,26 26,26 26,0 0,0">
          <text:p/>
        </draw:polygon>
        <draw:polygon draw:style-name="gr5" draw:text-style-name="P6" draw:layer="layout" svg:width="2.6cm" svg:height="0.025cm" svg:x="1.447cm" svg:y="5.565cm" svg:viewBox="0 0 2601 26" draw:points="0,26 2601,26 2601,0 0,0">
          <text:p/>
        </draw:polygon>
        <draw:polygon draw:style-name="gr5" draw:text-style-name="P6" draw:layer="layout" svg:width="0.025cm" svg:height="0.025cm" svg:x="4.047cm" svg:y="5.565cm" svg:viewBox="0 0 26 26" draw:points="0,26 26,26 26,0 0,0">
          <text:p/>
        </draw:polygon>
        <draw:polygon draw:style-name="gr5" draw:text-style-name="P6" draw:layer="layout" svg:width="0.567cm" svg:height="0.025cm" svg:x="4.072cm" svg:y="5.565cm" svg:viewBox="0 0 568 26" draw:points="0,26 568,26 568,0 0,0">
          <text:p/>
        </draw:polygon>
        <draw:polygon draw:style-name="gr5" draw:text-style-name="P6" draw:layer="layout" svg:width="0.026cm" svg:height="0.025cm" svg:x="4.639cm" svg:y="5.565cm" svg:viewBox="0 0 27 26" draw:points="0,26 27,26 27,0 0,0">
          <text:p/>
        </draw:polygon>
        <draw:polygon draw:style-name="gr5" draw:text-style-name="P6" draw:layer="layout" svg:width="0.567cm" svg:height="0.025cm" svg:x="4.665cm" svg:y="5.565cm" svg:viewBox="0 0 568 26" draw:points="0,26 568,26 568,0 0,0">
          <text:p/>
        </draw:polygon>
        <draw:polygon draw:style-name="gr5" draw:text-style-name="P6" draw:layer="layout" svg:width="0.025cm" svg:height="0.025cm" svg:x="5.232cm" svg:y="5.565cm" svg:viewBox="0 0 26 26" draw:points="0,26 26,26 26,0 0,0">
          <text:p/>
        </draw:polygon>
        <draw:polygon draw:style-name="gr5" draw:text-style-name="P6" draw:layer="layout" svg:width="0.576cm" svg:height="0.025cm" svg:x="5.257cm" svg:y="5.565cm" svg:viewBox="0 0 577 26" draw:points="0,26 577,26 577,0 0,0">
          <text:p/>
        </draw:polygon>
        <draw:polygon draw:style-name="gr5" draw:text-style-name="P6" draw:layer="layout" svg:width="0.025cm" svg:height="0.025cm" svg:x="5.833cm" svg:y="5.565cm" svg:viewBox="0 0 26 26" draw:points="0,26 26,26 26,0 0,0">
          <text:p/>
        </draw:polygon>
        <draw:polygon draw:style-name="gr5" draw:text-style-name="P6" draw:layer="layout" svg:width="0.568cm" svg:height="0.025cm" svg:x="5.858cm" svg:y="5.565cm" svg:viewBox="0 0 569 26" draw:points="0,26 569,26 569,0 0,0">
          <text:p/>
        </draw:polygon>
        <draw:polygon draw:style-name="gr5" draw:text-style-name="P6" draw:layer="layout" svg:width="0.025cm" svg:height="0.025cm" svg:x="6.426cm" svg:y="5.565cm" svg:viewBox="0 0 26 26" draw:points="0,26 26,26 26,0 0,0">
          <text:p/>
        </draw:polygon>
        <draw:polygon draw:style-name="gr5" draw:text-style-name="P6" draw:layer="layout" svg:width="0.567cm" svg:height="0.025cm" svg:x="6.451cm" svg:y="5.565cm" svg:viewBox="0 0 568 26" draw:points="0,26 568,26 568,0 0,0">
          <text:p/>
        </draw:polygon>
        <draw:polygon draw:style-name="gr5" draw:text-style-name="P6" draw:layer="layout" svg:width="0.026cm" svg:height="0.025cm" svg:x="7.018cm" svg:y="5.565cm" svg:viewBox="0 0 27 26" draw:points="0,26 27,26 27,0 0,0">
          <text:p/>
        </draw:polygon>
        <draw:polygon draw:style-name="gr5" draw:text-style-name="P6" draw:layer="layout" svg:width="0.516cm" svg:height="0.025cm" svg:x="7.044cm" svg:y="5.565cm" svg:viewBox="0 0 517 26" draw:points="0,26 517,26 517,0 0,0">
          <text:p/>
        </draw:polygon>
        <draw:polygon draw:style-name="gr5" draw:text-style-name="P6" draw:layer="layout" svg:width="0.026cm" svg:height="0.025cm" svg:x="7.56cm" svg:y="5.565cm" svg:viewBox="0 0 27 26" draw:points="0,26 27,26 27,0 0,0">
          <text:p/>
        </draw:polygon>
        <draw:polygon draw:style-name="gr5" draw:text-style-name="P6" draw:layer="layout" svg:width="0.626cm" svg:height="0.025cm" svg:x="7.586cm" svg:y="5.565cm" svg:viewBox="0 0 627 26" draw:points="0,26 627,26 627,0 0,0">
          <text:p/>
        </draw:polygon>
        <draw:polygon draw:style-name="gr5" draw:text-style-name="P6" draw:layer="layout" svg:width="0.027cm" svg:height="0.025cm" svg:x="8.212cm" svg:y="5.565cm" svg:viewBox="0 0 28 26" draw:points="0,26 28,26 28,0 0,0">
          <text:p/>
        </draw:polygon>
        <draw:polygon draw:style-name="gr5" draw:text-style-name="P6" draw:layer="layout" svg:width="0.567cm" svg:height="0.025cm" svg:x="8.238cm" svg:y="5.565cm" svg:viewBox="0 0 568 26" draw:points="0,26 568,26 568,0 0,0">
          <text:p/>
        </draw:polygon>
        <draw:polygon draw:style-name="gr5" draw:text-style-name="P6" draw:layer="layout" svg:width="0.025cm" svg:height="0.025cm" svg:x="8.805cm" svg:y="5.565cm" svg:viewBox="0 0 26 26" draw:points="0,26 26,26 26,0 0,0">
          <text:p/>
        </draw:polygon>
        <draw:polygon draw:style-name="gr5" draw:text-style-name="P6" draw:layer="layout" svg:width="0.576cm" svg:height="0.025cm" svg:x="8.83cm" svg:y="5.565cm" svg:viewBox="0 0 577 26" draw:points="0,26 577,26 577,0 0,0">
          <text:p/>
        </draw:polygon>
        <draw:polygon draw:style-name="gr5" draw:text-style-name="P6" draw:layer="layout" svg:width="0.025cm" svg:height="0.025cm" svg:x="9.406cm" svg:y="5.565cm" svg:viewBox="0 0 26 26" draw:points="0,26 26,26 26,0 0,0">
          <text:p/>
        </draw:polygon>
        <draw:polygon draw:style-name="gr5" draw:text-style-name="P6" draw:layer="layout" svg:width="0.568cm" svg:height="0.025cm" svg:x="9.431cm" svg:y="5.565cm" svg:viewBox="0 0 569 26" draw:points="0,26 569,26 569,0 0,0">
          <text:p/>
        </draw:polygon>
        <draw:polygon draw:style-name="gr5" draw:text-style-name="P6" draw:layer="layout" svg:width="0.025cm" svg:height="0.025cm" svg:x="9.999cm" svg:y="5.565cm" svg:viewBox="0 0 26 26" draw:points="0,26 26,26 26,0 0,0">
          <text:p/>
        </draw:polygon>
        <draw:polygon draw:style-name="gr5" draw:text-style-name="P6" draw:layer="layout" svg:width="0.025cm" svg:height="0.025cm" svg:x="9.999cm" svg:y="5.565cm" svg:viewBox="0 0 26 26" draw:points="0,26 26,26 26,0 0,0">
          <text:p/>
        </draw:polygon>
        <draw:polygon draw:style-name="gr5" draw:text-style-name="P6" draw:layer="layout" svg:width="0.025cm" svg:height="0.915cm" svg:x="1.422cm" svg:y="5.59cm" svg:viewBox="0 0 26 916" draw:points="0,916 26,916 26,0 0,0">
          <text:p/>
        </draw:polygon>
        <draw:polygon draw:style-name="gr5" draw:text-style-name="P6" draw:layer="layout" svg:width="0.025cm" svg:height="0.915cm" svg:x="4.047cm" svg:y="5.59cm" svg:viewBox="0 0 26 916" draw:points="0,916 26,916 26,0 0,0">
          <text:p/>
        </draw:polygon>
        <draw:polygon draw:style-name="gr5" draw:text-style-name="P6" draw:layer="layout" svg:width="0.026cm" svg:height="0.915cm" svg:x="4.639cm" svg:y="5.59cm" svg:viewBox="0 0 27 916" draw:points="0,916 27,916 27,0 0,0">
          <text:p/>
        </draw:polygon>
        <draw:polygon draw:style-name="gr5" draw:text-style-name="P6" draw:layer="layout" svg:width="0.025cm" svg:height="0.915cm" svg:x="5.232cm" svg:y="5.59cm" svg:viewBox="0 0 26 916" draw:points="0,916 26,916 26,0 0,0">
          <text:p/>
        </draw:polygon>
        <draw:polygon draw:style-name="gr5" draw:text-style-name="P6" draw:layer="layout" svg:width="0.025cm" svg:height="0.915cm" svg:x="5.833cm" svg:y="5.59cm" svg:viewBox="0 0 26 916" draw:points="0,916 26,916 26,0 0,0">
          <text:p/>
        </draw:polygon>
        <draw:polygon draw:style-name="gr5" draw:text-style-name="P6" draw:layer="layout" svg:width="0.025cm" svg:height="0.915cm" svg:x="6.426cm" svg:y="5.59cm" svg:viewBox="0 0 26 916" draw:points="0,916 26,916 26,0 0,0">
          <text:p/>
        </draw:polygon>
        <draw:polygon draw:style-name="gr5" draw:text-style-name="P6" draw:layer="layout" svg:width="0.026cm" svg:height="0.915cm" svg:x="7.018cm" svg:y="5.59cm" svg:viewBox="0 0 27 916" draw:points="0,916 27,916 27,0 0,0">
          <text:p/>
        </draw:polygon>
        <draw:polygon draw:style-name="gr5" draw:text-style-name="P6" draw:layer="layout" svg:width="0.026cm" svg:height="0.915cm" svg:x="7.56cm" svg:y="5.59cm" svg:viewBox="0 0 27 916" draw:points="0,916 27,916 27,0 0,0">
          <text:p/>
        </draw:polygon>
        <draw:polygon draw:style-name="gr5" draw:text-style-name="P6" draw:layer="layout" svg:width="0.027cm" svg:height="0.915cm" svg:x="8.212cm" svg:y="5.59cm" svg:viewBox="0 0 28 916" draw:points="0,916 28,916 28,0 0,0">
          <text:p/>
        </draw:polygon>
        <draw:polygon draw:style-name="gr5" draw:text-style-name="P6" draw:layer="layout" svg:width="0.025cm" svg:height="0.915cm" svg:x="8.805cm" svg:y="5.59cm" svg:viewBox="0 0 26 916" draw:points="0,916 26,916 26,0 0,0">
          <text:p/>
        </draw:polygon>
        <draw:polygon draw:style-name="gr5" draw:text-style-name="P6" draw:layer="layout" svg:width="0.025cm" svg:height="0.915cm" svg:x="9.406cm" svg:y="5.59cm" svg:viewBox="0 0 26 916" draw:points="0,916 26,916 26,0 0,0">
          <text:p/>
        </draw:polygon>
        <draw:polygon draw:style-name="gr5" draw:text-style-name="P6" draw:layer="layout" svg:width="0.025cm" svg:height="0.915cm" svg:x="9.999cm" svg:y="5.59cm" svg:viewBox="0 0 26 916" draw:points="0,916 26,916 26,0 0,0">
          <text:p/>
        </draw:polygon>
        <draw:frame draw:style-name="gr4" draw:text-style-name="P5" draw:layer="layout" svg:width="4.079cm" svg:height="0.543cm" svg:x="15.748cm" svg:y="5.585cm">
          <draw:text-box>
            <text:p text:style-name="P1"><text:span text:style-name="T8"><text:s text:c="2"/></text:span><text:span text:style-name="T8">20 <text:s text:c="7"/>/ <text:s text:c="7"/>/ <text:s text:c="8"/></text:span></text:p>
          </draw:text-box>
        </draw:frame>
        <draw:frame draw:style-name="gr4" draw:text-style-name="P5" draw:layer="layout" svg:width="2.347cm" svg:height="0.49cm" svg:x="1.482cm" svg:y="6.946cm">
          <draw:text-box>
            <text:p text:style-name="P1"><text:span text:style-name="T6">中 文 姓 名</text:span></text:p>
          </draw:text-box>
        </draw:frame>
        <draw:frame draw:style-name="gr4" draw:text-style-name="P5" draw:layer="layout" svg:width="0.49cm" svg:height="0.49cm" svg:x="4.005cm" svg:y="7.03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4.106cm" svg:y="6.8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347cm" svg:height="0.49cm" svg:x="7.62cm" svg:y="6.946cm">
          <draw:text-box>
            <text:p text:style-name="P1"><text:span text:style-name="T6">英 文 姓 名</text:span></text:p>
          </draw:text-box>
        </draw:frame>
        <draw:frame draw:style-name="gr4" draw:text-style-name="P5" draw:layer="layout" svg:width="0.49cm" svg:height="0.49cm" svg:x="9.965cm" svg:y="7.033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25cm" svg:height="0.025cm" svg:x="1.422cm" svg:y="6.505cm" svg:viewBox="0 0 26 26" draw:points="0,26 26,26 26,0 0,0">
          <text:p/>
        </draw:polygon>
        <draw:polygon draw:style-name="gr5" draw:text-style-name="P6" draw:layer="layout" svg:width="2.6cm" svg:height="0.025cm" svg:x="1.447cm" svg:y="6.505cm" svg:viewBox="0 0 2601 26" draw:points="0,26 2601,26 2601,0 0,0">
          <text:p/>
        </draw:polygon>
        <draw:polygon draw:style-name="gr5" draw:text-style-name="P6" draw:layer="layout" svg:width="0.025cm" svg:height="0.025cm" svg:x="4.047cm" svg:y="6.505cm" svg:viewBox="0 0 26 26" draw:points="0,26 26,26 26,0 0,0">
          <text:p/>
        </draw:polygon>
        <draw:polygon draw:style-name="gr5" draw:text-style-name="P6" draw:layer="layout" svg:width="0.567cm" svg:height="0.025cm" svg:x="4.072cm" svg:y="6.505cm" svg:viewBox="0 0 568 26" draw:points="0,26 568,26 568,0 0,0">
          <text:p/>
        </draw:polygon>
        <draw:polygon draw:style-name="gr5" draw:text-style-name="P6" draw:layer="layout" svg:width="0.026cm" svg:height="0.025cm" svg:x="4.639cm" svg:y="6.505cm" svg:viewBox="0 0 27 26" draw:points="0,26 27,26 27,0 0,0">
          <text:p/>
        </draw:polygon>
        <draw:polygon draw:style-name="gr5" draw:text-style-name="P6" draw:layer="layout" svg:width="0.567cm" svg:height="0.025cm" svg:x="4.665cm" svg:y="6.505cm" svg:viewBox="0 0 568 26" draw:points="0,26 568,26 568,0 0,0">
          <text:p/>
        </draw:polygon>
        <draw:polygon draw:style-name="gr5" draw:text-style-name="P6" draw:layer="layout" svg:width="0.025cm" svg:height="0.025cm" svg:x="5.232cm" svg:y="6.505cm" svg:viewBox="0 0 26 26" draw:points="0,26 26,26 26,0 0,0">
          <text:p/>
        </draw:polygon>
        <draw:polygon draw:style-name="gr5" draw:text-style-name="P6" draw:layer="layout" svg:width="0.576cm" svg:height="0.025cm" svg:x="5.257cm" svg:y="6.505cm" svg:viewBox="0 0 577 26" draw:points="0,26 577,26 577,0 0,0">
          <text:p/>
        </draw:polygon>
        <draw:polygon draw:style-name="gr5" draw:text-style-name="P6" draw:layer="layout" svg:width="0.025cm" svg:height="0.025cm" svg:x="5.833cm" svg:y="6.505cm" svg:viewBox="0 0 26 26" draw:points="0,26 26,26 26,0 0,0">
          <text:p/>
        </draw:polygon>
        <draw:polygon draw:style-name="gr5" draw:text-style-name="P6" draw:layer="layout" svg:width="0.568cm" svg:height="0.025cm" svg:x="5.858cm" svg:y="6.505cm" svg:viewBox="0 0 569 26" draw:points="0,26 569,26 569,0 0,0">
          <text:p/>
        </draw:polygon>
        <draw:polygon draw:style-name="gr5" draw:text-style-name="P6" draw:layer="layout" svg:width="0.025cm" svg:height="0.025cm" svg:x="6.426cm" svg:y="6.505cm" svg:viewBox="0 0 26 26" draw:points="0,26 26,26 26,0 0,0">
          <text:p/>
        </draw:polygon>
        <draw:polygon draw:style-name="gr5" draw:text-style-name="P6" draw:layer="layout" svg:width="0.567cm" svg:height="0.025cm" svg:x="6.451cm" svg:y="6.505cm" svg:viewBox="0 0 568 26" draw:points="0,26 568,26 568,0 0,0">
          <text:p/>
        </draw:polygon>
        <draw:polygon draw:style-name="gr5" draw:text-style-name="P6" draw:layer="layout" svg:width="0.026cm" svg:height="0.025cm" svg:x="7.018cm" svg:y="6.505cm" svg:viewBox="0 0 27 26" draw:points="0,26 27,26 27,0 0,0">
          <text:p/>
        </draw:polygon>
        <draw:polygon draw:style-name="gr5" draw:text-style-name="P6" draw:layer="layout" svg:width="0.516cm" svg:height="0.025cm" svg:x="7.044cm" svg:y="6.505cm" svg:viewBox="0 0 517 26" draw:points="0,26 517,26 517,0 0,0">
          <text:p/>
        </draw:polygon>
        <draw:polygon draw:style-name="gr5" draw:text-style-name="P6" draw:layer="layout" svg:width="0.026cm" svg:height="0.025cm" svg:x="7.56cm" svg:y="6.505cm" svg:viewBox="0 0 27 26" draw:points="0,26 27,26 27,0 0,0">
          <text:p/>
        </draw:polygon>
        <draw:polygon draw:style-name="gr5" draw:text-style-name="P6" draw:layer="layout" svg:width="0.626cm" svg:height="0.025cm" svg:x="7.586cm" svg:y="6.505cm" svg:viewBox="0 0 627 26" draw:points="0,26 627,26 627,0 0,0">
          <text:p/>
        </draw:polygon>
        <draw:polygon draw:style-name="gr5" draw:text-style-name="P6" draw:layer="layout" svg:width="0.027cm" svg:height="0.025cm" svg:x="8.212cm" svg:y="6.505cm" svg:viewBox="0 0 28 26" draw:points="0,26 28,26 28,0 0,0">
          <text:p/>
        </draw:polygon>
        <draw:polygon draw:style-name="gr5" draw:text-style-name="P6" draw:layer="layout" svg:width="0.567cm" svg:height="0.025cm" svg:x="8.238cm" svg:y="6.505cm" svg:viewBox="0 0 568 26" draw:points="0,26 568,26 568,0 0,0">
          <text:p/>
        </draw:polygon>
        <draw:polygon draw:style-name="gr5" draw:text-style-name="P6" draw:layer="layout" svg:width="0.025cm" svg:height="0.025cm" svg:x="8.805cm" svg:y="6.505cm" svg:viewBox="0 0 26 26" draw:points="0,26 26,26 26,0 0,0">
          <text:p/>
        </draw:polygon>
        <draw:polygon draw:style-name="gr5" draw:text-style-name="P6" draw:layer="layout" svg:width="0.576cm" svg:height="0.025cm" svg:x="8.83cm" svg:y="6.505cm" svg:viewBox="0 0 577 26" draw:points="0,26 577,26 577,0 0,0">
          <text:p/>
        </draw:polygon>
        <draw:polygon draw:style-name="gr5" draw:text-style-name="P6" draw:layer="layout" svg:width="0.025cm" svg:height="0.025cm" svg:x="9.406cm" svg:y="6.505cm" svg:viewBox="0 0 26 26" draw:points="0,26 26,26 26,0 0,0">
          <text:p/>
        </draw:polygon>
        <draw:polygon draw:style-name="gr5" draw:text-style-name="P6" draw:layer="layout" svg:width="0.568cm" svg:height="0.025cm" svg:x="9.431cm" svg:y="6.505cm" svg:viewBox="0 0 569 26" draw:points="0,26 569,26 569,0 0,0">
          <text:p/>
        </draw:polygon>
        <draw:polygon draw:style-name="gr5" draw:text-style-name="P6" draw:layer="layout" svg:width="0.025cm" svg:height="0.025cm" svg:x="9.999cm" svg:y="6.505cm" svg:viewBox="0 0 26 26" draw:points="0,26 26,26 26,0 0,0">
          <text:p/>
        </draw:polygon>
        <draw:polygon draw:style-name="gr5" draw:text-style-name="P6" draw:layer="layout" svg:width="5.91cm" svg:height="0.025cm" svg:x="10.024cm" svg:y="6.505cm" svg:viewBox="0 0 5911 26" draw:points="0,26 5911,26 5911,0 0,0">
          <text:p/>
        </draw:polygon>
        <draw:polygon draw:style-name="gr5" draw:text-style-name="P6" draw:layer="layout" svg:width="0.025cm" svg:height="0.025cm" svg:x="15.934cm" svg:y="6.505cm" svg:viewBox="0 0 26 26" draw:points="0,26 26,26 26,0 0,0">
          <text:p/>
        </draw:polygon>
        <draw:polygon draw:style-name="gr5" draw:text-style-name="P6" draw:layer="layout" svg:width="3.573cm" svg:height="0.025cm" svg:x="15.959cm" svg:y="6.505cm" svg:viewBox="0 0 3574 26" draw:points="0,26 3574,26 3574,0 0,0">
          <text:p/>
        </draw:polygon>
        <draw:polygon draw:style-name="gr5" draw:text-style-name="P6" draw:layer="layout" svg:width="0.026cm" svg:height="0.025cm" svg:x="19.532cm" svg:y="6.505cm" svg:viewBox="0 0 27 26" draw:points="0,26 27,26 27,0 0,0">
          <text:p/>
        </draw:polygon>
        <draw:polygon draw:style-name="gr5" draw:text-style-name="P6" draw:layer="layout" svg:width="0.025cm" svg:height="0.025cm" svg:x="19.558cm" svg:y="6.505cm" svg:viewBox="0 0 26 26" draw:points="0,26 26,26 26,0 0,0">
          <text:p/>
        </draw:polygon>
        <draw:polygon draw:style-name="gr5" draw:text-style-name="P6" draw:layer="layout" svg:width="0.025cm" svg:height="0.847cm" svg:x="1.422cm" svg:y="6.53cm" svg:viewBox="0 0 26 848" draw:points="0,848 26,848 26,0 0,0">
          <text:p/>
        </draw:polygon>
        <draw:polygon draw:style-name="gr5" draw:text-style-name="P6" draw:layer="layout" svg:width="0.025cm" svg:height="0.847cm" svg:x="4.047cm" svg:y="6.53cm" svg:viewBox="0 0 26 848" draw:points="0,848 26,848 26,0 0,0">
          <text:p/>
        </draw:polygon>
        <draw:polygon draw:style-name="gr5" draw:text-style-name="P6" draw:layer="layout" svg:width="0.026cm" svg:height="0.847cm" svg:x="7.56cm" svg:y="6.53cm" svg:viewBox="0 0 27 848" draw:points="0,848 27,848 27,0 0,0">
          <text:p/>
        </draw:polygon>
        <draw:polygon draw:style-name="gr5" draw:text-style-name="P6" draw:layer="layout" svg:width="0.025cm" svg:height="0.847cm" svg:x="9.999cm" svg:y="6.53cm" svg:viewBox="0 0 26 848" draw:points="0,848 26,848 26,0 0,0">
          <text:p/>
        </draw:polygon>
        <draw:polygon draw:style-name="gr5" draw:text-style-name="P6" draw:layer="layout" svg:width="0.026cm" svg:height="0.847cm" svg:x="19.532cm" svg:y="6.53cm" svg:viewBox="0 0 27 848" draw:points="0,848 27,848 27,0 0,0">
          <text:p/>
        </draw:polygon>
        <draw:frame draw:style-name="gr4" draw:text-style-name="P5" draw:layer="layout" svg:width="0.49cm" svg:height="0.49cm" svg:x="10.067cm" svg:y="6.51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976cm" svg:height="0.467cm" svg:x="10.067cm" svg:y="7.525cm">
          <draw:text-box>
            <text:p text:style-name="P1"><text:span text:style-name="T4">(Last </text:span></text:p>
          </draw:text-box>
        </draw:frame>
        <draw:frame draw:style-name="gr2" draw:text-style-name="P3" draw:layer="layout" svg:width="1.255cm" svg:height="0.467cm" svg:x="11.362cm" svg:y="7.525cm">
          <draw:text-box>
            <text:p text:style-name="P1"><text:span text:style-name="T4">Name) </text:span></text:p>
          </draw:text-box>
        </draw:frame>
        <draw:frame draw:style-name="gr2" draw:text-style-name="P3" draw:layer="layout" svg:width="0.422cm" svg:height="0.422cm" svg:x="12.929cm" svg:y="7.5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026cm" svg:height="0.467cm" svg:x="13.174cm" svg:y="7.525cm">
          <draw:text-box>
            <text:p text:style-name="P1"><text:span text:style-name="T4">(First </text:span></text:p>
          </draw:text-box>
        </draw:frame>
        <draw:frame draw:style-name="gr2" draw:text-style-name="P3" draw:layer="layout" svg:width="1.255cm" svg:height="0.467cm" svg:x="14.545cm" svg:y="7.525cm">
          <draw:text-box>
            <text:p text:style-name="P1"><text:span text:style-name="T4">Name) </text:span></text:p>
          </draw:text-box>
        </draw:frame>
        <draw:frame draw:style-name="gr2" draw:text-style-name="P3" draw:layer="layout" svg:width="0.422cm" svg:height="0.422cm" svg:x="16.112cm" svg:y="7.5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71cm" svg:height="0.467cm" svg:x="16.366cm" svg:y="7.525cm">
          <draw:text-box>
            <text:p text:style-name="P1"><text:span text:style-name="T4">(Middle </text:span></text:p>
          </draw:text-box>
        </draw:frame>
        <draw:polygon draw:style-name="gr5" draw:text-style-name="P6" draw:layer="layout" svg:width="0.025cm" svg:height="0.025cm" svg:x="1.422cm" svg:y="7.377cm" svg:viewBox="0 0 26 26" draw:points="0,26 26,26 26,0 0,0">
          <text:p/>
        </draw:polygon>
        <draw:polygon draw:style-name="gr5" draw:text-style-name="P6" draw:layer="layout" svg:width="0.025cm" svg:height="0.025cm" svg:x="4.047cm" svg:y="7.377cm" svg:viewBox="0 0 26 26" draw:points="0,26 26,26 26,0 0,0">
          <text:p/>
        </draw:polygon>
        <draw:polygon draw:style-name="gr5" draw:text-style-name="P6" draw:layer="layout" svg:width="0.026cm" svg:height="0.025cm" svg:x="7.56cm" svg:y="7.377cm" svg:viewBox="0 0 27 26" draw:points="0,26 27,26 27,0 0,0">
          <text:p/>
        </draw:polygon>
        <draw:polygon draw:style-name="gr5" draw:text-style-name="P6" draw:layer="layout" svg:width="0.025cm" svg:height="0.025cm" svg:x="9.999cm" svg:y="7.377cm" svg:viewBox="0 0 26 26" draw:points="0,26 26,26 26,0 0,0">
          <text:p/>
        </draw:polygon>
        <draw:polygon draw:style-name="gr5" draw:text-style-name="P6" draw:layer="layout" svg:width="9.508cm" svg:height="0.025cm" svg:x="10.024cm" svg:y="7.377cm" svg:viewBox="0 0 9509 26" draw:points="0,26 9509,26 9509,0 0,0">
          <text:p/>
        </draw:polygon>
        <draw:polygon draw:style-name="gr5" draw:text-style-name="P6" draw:layer="layout" svg:width="0.026cm" svg:height="0.025cm" svg:x="19.532cm" svg:y="7.377cm" svg:viewBox="0 0 27 26" draw:points="0,26 27,26 27,0 0,0">
          <text:p/>
        </draw:polygon>
        <draw:polygon draw:style-name="gr5" draw:text-style-name="P6" draw:layer="layout" svg:width="0.025cm" svg:height="0.686cm" svg:x="1.422cm" svg:y="7.402cm" svg:viewBox="0 0 26 687" draw:points="0,687 26,687 26,0 0,0">
          <text:p/>
        </draw:polygon>
        <draw:polygon draw:style-name="gr5" draw:text-style-name="P6" draw:layer="layout" svg:width="0.025cm" svg:height="0.686cm" svg:x="4.047cm" svg:y="7.402cm" svg:viewBox="0 0 26 687" draw:points="0,687 26,687 26,0 0,0">
          <text:p/>
        </draw:polygon>
        <draw:polygon draw:style-name="gr5" draw:text-style-name="P6" draw:layer="layout" svg:width="0.026cm" svg:height="0.686cm" svg:x="7.56cm" svg:y="7.402cm" svg:viewBox="0 0 27 687" draw:points="0,687 27,687 27,0 0,0">
          <text:p/>
        </draw:polygon>
        <draw:polygon draw:style-name="gr5" draw:text-style-name="P6" draw:layer="layout" svg:width="0.025cm" svg:height="0.686cm" svg:x="9.999cm" svg:y="7.402cm" svg:viewBox="0 0 26 687" draw:points="0,687 26,687 26,0 0,0">
          <text:p/>
        </draw:polygon>
        <draw:polygon draw:style-name="gr5" draw:text-style-name="P6" draw:layer="layout" svg:width="0.026cm" svg:height="0.686cm" svg:x="19.532cm" svg:y="7.402cm" svg:viewBox="0 0 27 687" draw:points="0,687 27,687 27,0 0,0">
          <text:p/>
        </draw:polygon>
        <draw:frame draw:style-name="gr2" draw:text-style-name="P3" draw:layer="layout" svg:width="1.255cm" svg:height="0.467cm" svg:x="18.203cm" svg:y="7.525cm">
          <draw:text-box>
            <text:p text:style-name="P1"><text:span text:style-name="T4">Name) </text:span></text:p>
          </draw:text-box>
        </draw:frame>
        <draw:frame draw:style-name="gr4" draw:text-style-name="P5" draw:layer="layout" svg:width="0.493cm" svg:height="0.49cm" svg:x="1.482cm" svg:y="8.233cm">
          <draw:text-box>
            <text:p text:style-name="P1"><text:span text:style-name="T6">國</text:span></text:p>
          </draw:text-box>
        </draw:frame>
        <draw:frame draw:style-name="gr4" draw:text-style-name="P5" draw:layer="layout" svg:width="0.493cm" svg:height="0.49cm" svg:x="3.505cm" svg:y="8.233cm">
          <draw:text-box>
            <text:p text:style-name="P1"><text:span text:style-name="T6">籍</text:span></text:p>
          </draw:text-box>
        </draw:frame>
        <draw:frame draw:style-name="gr4" draw:text-style-name="P5" draw:layer="layout" svg:width="0.49cm" svg:height="0.49cm" svg:x="4.005cm" svg:y="8.32cm">
          <draw:text-box>
            <text:p text:style-name="P1"><text:span text:style-name="T8"><text:s text:c="2"/></text:span></text:p>
          </draw:text-box>
        </draw:frame>
        <draw:frame draw:style-name="gr4" draw:text-style-name="P5" draw:layer="layout" svg:width="0.493cm" svg:height="0.49cm" svg:x="7.62cm" svg:y="8.233cm">
          <draw:text-box>
            <text:p text:style-name="P1"><text:span text:style-name="T6">性</text:span></text:p>
          </draw:text-box>
        </draw:frame>
        <draw:frame draw:style-name="gr4" draw:text-style-name="P5" draw:layer="layout" svg:width="1.145cm" svg:height="0.49cm" svg:x="8.111cm" svg:y="8.32cm">
          <draw:text-box>
            <text:p text:style-name="P1"><text:span text:style-name="T8"><text:s text:c="9"/></text:span></text:p>
          </draw:text-box>
        </draw:frame>
        <draw:frame draw:style-name="gr4" draw:text-style-name="P5" draw:layer="layout" svg:width="0.493cm" svg:height="0.49cm" svg:x="9.356cm" svg:y="8.233cm">
          <draw:text-box>
            <text:p text:style-name="P1"><text:span text:style-name="T6">別</text:span></text:p>
          </draw:text-box>
        </draw:frame>
        <draw:frame draw:style-name="gr4" draw:text-style-name="P5" draw:layer="layout" svg:width="0.49cm" svg:height="0.49cm" svg:x="9.838cm" svg:y="8.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081cm" svg:height="0.49cm" svg:x="10.067cm" svg:y="8.233cm">
          <draw:text-box>
            <text:p text:style-name="P1"><text:span text:style-name="T6">□</text:span><text:span text:style-name="T6">男</text:span></text:p>
          </draw:text-box>
        </draw:frame>
        <draw:frame draw:style-name="gr4" draw:text-style-name="P5" draw:layer="layout" svg:width="0.49cm" svg:height="0.49cm" svg:x="11.049cm" svg:y="8.32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.081cm" svg:height="0.49cm" svg:x="11.557cm" svg:y="8.233cm">
          <draw:text-box>
            <text:p text:style-name="P1"><text:span text:style-name="T6">□</text:span><text:span text:style-name="T6">女</text:span></text:p>
          </draw:text-box>
        </draw:frame>
        <draw:frame draw:style-name="gr4" draw:text-style-name="P5" draw:layer="layout" svg:width="0.49cm" svg:height="0.49cm" svg:x="12.539cm" svg:y="8.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66cm" svg:height="0.49cm" svg:x="12.81cm" svg:y="8.233cm">
          <draw:text-box>
            <text:p text:style-name="P1"><text:span text:style-name="T6">出生日期</text:span></text:p>
          </draw:text-box>
        </draw:frame>
        <draw:frame draw:style-name="gr4" draw:text-style-name="P5" draw:layer="layout" svg:width="0.49cm" svg:height="0.49cm" svg:x="14.783cm" svg:y="8.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75cm" svg:height="0.543cm" svg:x="15.096cm" svg:y="8.32cm">
          <draw:text-box>
            <text:p text:style-name="P1"><text:span text:style-name="T8">19____</text:span></text:p>
          </draw:text-box>
        </draw:frame>
        <draw:frame draw:style-name="gr4" draw:text-style-name="P5" draw:layer="layout" svg:width="0.493cm" svg:height="0.49cm" svg:x="16.366cm" svg:y="8.233cm">
          <draw:text-box>
            <text:p text:style-name="P1"><text:span text:style-name="T6">年</text:span></text:p>
          </draw:text-box>
        </draw:frame>
        <draw:frame draw:style-name="gr4" draw:text-style-name="P5" draw:layer="layout" svg:width="0.984cm" svg:height="0.543cm" svg:x="16.789cm" svg:y="8.32cm">
          <draw:text-box>
            <text:p text:style-name="P1"><text:span text:style-name="T8">____</text:span></text:p>
          </draw:text-box>
        </draw:frame>
        <draw:frame draw:style-name="gr4" draw:text-style-name="P5" draw:layer="layout" svg:width="0.493cm" svg:height="0.49cm" svg:x="17.636cm" svg:y="8.233cm">
          <draw:text-box>
            <text:p text:style-name="P1"><text:span text:style-name="T6">月</text:span></text:p>
          </draw:text-box>
        </draw:frame>
        <draw:frame draw:style-name="gr4" draw:text-style-name="P5" draw:layer="layout" svg:width="0.984cm" svg:height="0.543cm" svg:x="18.059cm" svg:y="8.32cm">
          <draw:text-box>
            <text:p text:style-name="P1"><text:span text:style-name="T8">____</text:span></text:p>
          </draw:text-box>
        </draw:frame>
        <draw:frame draw:style-name="gr4" draw:text-style-name="P5" draw:layer="layout" svg:width="0.493cm" svg:height="0.49cm" svg:x="18.906cm" svg:y="8.233cm">
          <draw:text-box>
            <text:p text:style-name="P1"><text:span text:style-name="T6">日</text:span></text:p>
          </draw:text-box>
        </draw:frame>
        <draw:polygon draw:style-name="gr5" draw:text-style-name="P6" draw:layer="layout" svg:width="0.025cm" svg:height="0.025cm" svg:x="1.422cm" svg:y="8.088cm" svg:viewBox="0 0 26 26" draw:points="0,26 26,26 26,0 0,0">
          <text:p/>
        </draw:polygon>
        <draw:polygon draw:style-name="gr5" draw:text-style-name="P6" draw:layer="layout" svg:width="2.6cm" svg:height="0.025cm" svg:x="1.447cm" svg:y="8.088cm" svg:viewBox="0 0 2601 26" draw:points="0,26 2601,26 2601,0 0,0">
          <text:p/>
        </draw:polygon>
        <draw:polygon draw:style-name="gr5" draw:text-style-name="P6" draw:layer="layout" svg:width="0.025cm" svg:height="0.025cm" svg:x="4.047cm" svg:y="8.088cm" svg:viewBox="0 0 26 26" draw:points="0,26 26,26 26,0 0,0">
          <text:p/>
        </draw:polygon>
        <draw:polygon draw:style-name="gr5" draw:text-style-name="P6" draw:layer="layout" svg:width="3.488cm" svg:height="0.025cm" svg:x="4.072cm" svg:y="8.088cm" svg:viewBox="0 0 3489 26" draw:points="0,26 3489,26 3489,0 0,0">
          <text:p/>
        </draw:polygon>
        <draw:polygon draw:style-name="gr5" draw:text-style-name="P6" draw:layer="layout" svg:width="0.026cm" svg:height="0.025cm" svg:x="7.56cm" svg:y="8.088cm" svg:viewBox="0 0 27 26" draw:points="0,26 27,26 27,0 0,0">
          <text:p/>
        </draw:polygon>
        <draw:polygon draw:style-name="gr5" draw:text-style-name="P6" draw:layer="layout" svg:width="2.413cm" svg:height="0.025cm" svg:x="7.586cm" svg:y="8.088cm" svg:viewBox="0 0 2414 26" draw:points="0,26 2414,26 2414,0 0,0">
          <text:p/>
        </draw:polygon>
        <draw:polygon draw:style-name="gr5" draw:text-style-name="P6" draw:layer="layout" svg:width="0.025cm" svg:height="0.025cm" svg:x="9.999cm" svg:y="8.088cm" svg:viewBox="0 0 26 26" draw:points="0,26 26,26 26,0 0,0">
          <text:p/>
        </draw:polygon>
        <draw:polygon draw:style-name="gr5" draw:text-style-name="P6" draw:layer="layout" svg:width="2.718cm" svg:height="0.025cm" svg:x="10.024cm" svg:y="8.088cm" svg:viewBox="0 0 2719 26" draw:points="0,26 2719,26 2719,0 0,0">
          <text:p/>
        </draw:polygon>
        <draw:polygon draw:style-name="gr5" draw:text-style-name="P6" draw:layer="layout" svg:width="0.025cm" svg:height="0.025cm" svg:x="12.742cm" svg:y="8.088cm" svg:viewBox="0 0 26 26" draw:points="0,26 26,26 26,0 0,0">
          <text:p/>
        </draw:polygon>
        <draw:polygon draw:style-name="gr5" draw:text-style-name="P6" draw:layer="layout" svg:width="2.1cm" svg:height="0.025cm" svg:x="12.767cm" svg:y="8.088cm" svg:viewBox="0 0 2101 26" draw:points="0,26 2101,26 2101,0 0,0">
          <text:p/>
        </draw:polygon>
        <draw:polygon draw:style-name="gr5" draw:text-style-name="P6" draw:layer="layout" svg:width="0.025cm" svg:height="0.025cm" svg:x="14.867cm" svg:y="8.088cm" svg:viewBox="0 0 26 26" draw:points="0,26 26,26 26,0 0,0">
          <text:p/>
        </draw:polygon>
        <draw:polygon draw:style-name="gr5" draw:text-style-name="P6" draw:layer="layout" svg:width="4.64cm" svg:height="0.025cm" svg:x="14.892cm" svg:y="8.088cm" svg:viewBox="0 0 4641 26" draw:points="0,26 4641,26 4641,0 0,0">
          <text:p/>
        </draw:polygon>
        <draw:polygon draw:style-name="gr5" draw:text-style-name="P6" draw:layer="layout" svg:width="0.026cm" svg:height="0.025cm" svg:x="19.532cm" svg:y="8.088cm" svg:viewBox="0 0 27 26" draw:points="0,26 27,26 27,0 0,0">
          <text:p/>
        </draw:polygon>
        <draw:polygon draw:style-name="gr5" draw:text-style-name="P6" draw:layer="layout" svg:width="0.025cm" svg:height="0.966cm" svg:x="1.422cm" svg:y="8.113cm" svg:viewBox="0 0 26 967" draw:points="0,967 26,967 26,0 0,0">
          <text:p/>
        </draw:polygon>
        <draw:polygon draw:style-name="gr5" draw:text-style-name="P6" draw:layer="layout" svg:width="0.025cm" svg:height="0.966cm" svg:x="4.047cm" svg:y="8.113cm" svg:viewBox="0 0 26 967" draw:points="0,967 26,967 26,0 0,0">
          <text:p/>
        </draw:polygon>
        <draw:polygon draw:style-name="gr5" draw:text-style-name="P6" draw:layer="layout" svg:width="0.026cm" svg:height="0.966cm" svg:x="7.56cm" svg:y="8.113cm" svg:viewBox="0 0 27 967" draw:points="0,967 27,967 27,0 0,0">
          <text:p/>
        </draw:polygon>
        <draw:polygon draw:style-name="gr5" draw:text-style-name="P6" draw:layer="layout" svg:width="0.025cm" svg:height="0.966cm" svg:x="9.999cm" svg:y="8.113cm" svg:viewBox="0 0 26 967" draw:points="0,967 26,967 26,0 0,0">
          <text:p/>
        </draw:polygon>
        <draw:polygon draw:style-name="gr5" draw:text-style-name="P6" draw:layer="layout" svg:width="0.025cm" svg:height="0.966cm" svg:x="12.742cm" svg:y="8.113cm" svg:viewBox="0 0 26 967" draw:points="0,967 26,967 26,0 0,0">
          <text:p/>
        </draw:polygon>
        <draw:polygon draw:style-name="gr5" draw:text-style-name="P6" draw:layer="layout" svg:width="0.025cm" svg:height="0.966cm" svg:x="14.867cm" svg:y="8.113cm" svg:viewBox="0 0 26 967" draw:points="0,967 26,967 26,0 0,0">
          <text:p/>
        </draw:polygon>
        <draw:polygon draw:style-name="gr5" draw:text-style-name="P6" draw:layer="layout" svg:width="0.026cm" svg:height="0.966cm" svg:x="19.532cm" svg:y="8.113cm" svg:viewBox="0 0 27 967" draw:points="0,967 27,967 27,0 0,0">
          <text:p/>
        </draw:polygon>
        <draw:frame draw:style-name="gr4" draw:text-style-name="P5" draw:layer="layout" svg:width="0.49cm" svg:height="0.49cm" svg:x="19.329cm" svg:y="8.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66cm" svg:height="0.49cm" svg:x="1.482cm" svg:y="9.308cm">
          <draw:text-box>
            <text:p text:style-name="P1"><text:span text:style-name="T6">聯絡地址</text:span></text:p>
          </draw:text-box>
        </draw:frame>
        <draw:frame draw:style-name="gr4" draw:text-style-name="P5" draw:layer="layout" svg:width="0.49cm" svg:height="0.49cm" svg:x="3.454cm" svg:y="9.39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457cm" svg:height="0.49cm" svg:x="4.106cm" svg:y="9.003cm">
          <draw:text-box>
            <text:p text:style-name="P1"><text:span text:style-name="T6">□□□□□</text:span></text:p>
          </draw:text-box>
        </draw:frame>
        <draw:polygon draw:style-name="gr5" draw:text-style-name="P6" draw:layer="layout" svg:width="0.025cm" svg:height="0.025cm" svg:x="1.422cm" svg:y="9.079cm" svg:viewBox="0 0 26 26" draw:points="0,26 26,26 26,0 0,0">
          <text:p/>
        </draw:polygon>
        <draw:polygon draw:style-name="gr5" draw:text-style-name="P6" draw:layer="layout" svg:width="2.6cm" svg:height="0.025cm" svg:x="1.447cm" svg:y="9.079cm" svg:viewBox="0 0 2601 26" draw:points="0,26 2601,26 2601,0 0,0">
          <text:p/>
        </draw:polygon>
        <draw:polygon draw:style-name="gr5" draw:text-style-name="P6" draw:layer="layout" svg:width="0.025cm" svg:height="0.025cm" svg:x="4.047cm" svg:y="9.079cm" svg:viewBox="0 0 26 26" draw:points="0,26 26,26 26,0 0,0">
          <text:p/>
        </draw:polygon>
        <draw:polygon draw:style-name="gr5" draw:text-style-name="P6" draw:layer="layout" svg:width="3.488cm" svg:height="0.025cm" svg:x="4.072cm" svg:y="9.079cm" svg:viewBox="0 0 3489 26" draw:points="0,26 3489,26 3489,0 0,0">
          <text:p/>
        </draw:polygon>
        <draw:polygon draw:style-name="gr5" draw:text-style-name="P6" draw:layer="layout" svg:width="0.026cm" svg:height="0.025cm" svg:x="7.56cm" svg:y="9.079cm" svg:viewBox="0 0 27 26" draw:points="0,26 27,26 27,0 0,0">
          <text:p/>
        </draw:polygon>
        <draw:polygon draw:style-name="gr5" draw:text-style-name="P6" draw:layer="layout" svg:width="2.413cm" svg:height="0.025cm" svg:x="7.586cm" svg:y="9.079cm" svg:viewBox="0 0 2414 26" draw:points="0,26 2414,26 2414,0 0,0">
          <text:p/>
        </draw:polygon>
        <draw:polygon draw:style-name="gr5" draw:text-style-name="P6" draw:layer="layout" svg:width="0.025cm" svg:height="0.025cm" svg:x="9.999cm" svg:y="9.079cm" svg:viewBox="0 0 26 26" draw:points="0,26 26,26 26,0 0,0">
          <text:p/>
        </draw:polygon>
        <draw:polygon draw:style-name="gr5" draw:text-style-name="P6" draw:layer="layout" svg:width="2.718cm" svg:height="0.025cm" svg:x="10.024cm" svg:y="9.079cm" svg:viewBox="0 0 2719 26" draw:points="0,26 2719,26 2719,0 0,0">
          <text:p/>
        </draw:polygon>
        <draw:polygon draw:style-name="gr5" draw:text-style-name="P6" draw:layer="layout" svg:width="0.025cm" svg:height="0.025cm" svg:x="12.742cm" svg:y="9.079cm" svg:viewBox="0 0 26 26" draw:points="0,26 26,26 26,0 0,0">
          <text:p/>
        </draw:polygon>
        <draw:polygon draw:style-name="gr5" draw:text-style-name="P6" draw:layer="layout" svg:width="2.1cm" svg:height="0.025cm" svg:x="12.767cm" svg:y="9.079cm" svg:viewBox="0 0 2101 26" draw:points="0,26 2101,26 2101,0 0,0">
          <text:p/>
        </draw:polygon>
        <draw:polygon draw:style-name="gr5" draw:text-style-name="P6" draw:layer="layout" svg:width="0.025cm" svg:height="0.025cm" svg:x="14.867cm" svg:y="9.079cm" svg:viewBox="0 0 26 26" draw:points="0,26 26,26 26,0 0,0">
          <text:p/>
        </draw:polygon>
        <draw:polygon draw:style-name="gr5" draw:text-style-name="P6" draw:layer="layout" svg:width="4.64cm" svg:height="0.025cm" svg:x="14.892cm" svg:y="9.079cm" svg:viewBox="0 0 4641 26" draw:points="0,26 4641,26 4641,0 0,0">
          <text:p/>
        </draw:polygon>
        <draw:polygon draw:style-name="gr5" draw:text-style-name="P6" draw:layer="layout" svg:width="0.026cm" svg:height="0.025cm" svg:x="19.532cm" svg:y="9.079cm" svg:viewBox="0 0 27 26" draw:points="0,26 27,26 27,0 0,0">
          <text:p/>
        </draw:polygon>
        <draw:polygon draw:style-name="gr5" draw:text-style-name="P6" draw:layer="layout" svg:width="0.025cm" svg:height="1.135cm" svg:x="1.422cm" svg:y="9.104cm" svg:viewBox="0 0 26 1136" draw:points="0,1136 26,1136 26,0 0,0">
          <text:p/>
        </draw:polygon>
        <draw:polygon draw:style-name="gr5" draw:text-style-name="P6" draw:layer="layout" svg:width="0.025cm" svg:height="1.135cm" svg:x="4.047cm" svg:y="9.104cm" svg:viewBox="0 0 26 1136" draw:points="0,1136 26,1136 26,0 0,0">
          <text:p/>
        </draw:polygon>
        <draw:polygon draw:style-name="gr5" draw:text-style-name="P6" draw:layer="layout" svg:width="0.026cm" svg:height="1.135cm" svg:x="19.532cm" svg:y="9.104cm" svg:viewBox="0 0 27 1136" draw:points="0,1136 27,1136 27,0 0,0">
          <text:p/>
        </draw:polygon>
        <draw:frame draw:style-name="gr4" draw:text-style-name="P5" draw:layer="layout" svg:width="0.49cm" svg:height="0.49cm" svg:x="6.579cm" svg:y="9.0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66cm" svg:height="0.49cm" svg:x="1.482cm" svg:y="10.443cm">
          <draw:text-box>
            <text:p text:style-name="P1"><text:span text:style-name="T6">聯絡電話</text:span></text:p>
          </draw:text-box>
        </draw:frame>
        <draw:frame draw:style-name="gr4" draw:text-style-name="P5" draw:layer="layout" svg:width="0.49cm" svg:height="0.49cm" svg:x="3.454cm" svg:y="10.5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543cm" svg:x="4.216cm" svg:y="10.53cm">
          <draw:text-box>
            <text:p text:style-name="P1"><text:span text:style-name="T8">(</text:span></text:p>
          </draw:text-box>
        </draw:frame>
        <draw:frame draw:style-name="gr4" draw:text-style-name="P5" draw:layer="layout" svg:width="0.493cm" svg:height="0.49cm" svg:x="4.377cm" svg:y="10.443cm">
          <draw:text-box>
            <text:p text:style-name="P1"><text:span text:style-name="T6">公</text:span></text:p>
          </draw:text-box>
        </draw:frame>
        <draw:frame draw:style-name="gr4" draw:text-style-name="P5" draw:layer="layout" svg:width="3.279cm" svg:height="0.543cm" svg:x="4.868cm" svg:y="10.53cm">
          <draw:text-box>
            <text:p text:style-name="P1"><text:span text:style-name="T8">) <text:s text:c="23"/>(</text:span></text:p>
          </draw:text-box>
        </draw:frame>
        <draw:frame draw:style-name="gr4" draw:text-style-name="P5" draw:layer="layout" svg:width="0.493cm" svg:height="0.49cm" svg:x="8.17cm" svg:y="10.443cm">
          <draw:text-box>
            <text:p text:style-name="P1"><text:span text:style-name="T6">宅</text:span></text:p>
          </draw:text-box>
        </draw:frame>
        <draw:frame draw:style-name="gr4" draw:text-style-name="P5" draw:layer="layout" svg:width="0.49cm" svg:height="0.543cm" svg:x="8.661cm" svg:y="10.53cm">
          <draw:text-box>
            <text:p text:style-name="P1"><text:span text:style-name="T8"><text:s text:c="2"/></text:span><text:span text:style-name="T8">/</text:span></text:p>
          </draw:text-box>
        </draw:frame>
        <draw:frame draw:style-name="gr4" draw:text-style-name="P5" draw:layer="layout" svg:width="0.984cm" svg:height="0.49cm" svg:x="9.051cm" svg:y="10.443cm">
          <draw:text-box>
            <text:p text:style-name="P1"><text:span text:style-name="T6">手機</text:span></text:p>
          </draw:text-box>
        </draw:frame>
        <draw:polygon draw:style-name="gr5" draw:text-style-name="P6" draw:layer="layout" svg:width="0.025cm" svg:height="0.025cm" svg:x="1.422cm" svg:y="10.239cm" svg:viewBox="0 0 26 26" draw:points="0,26 26,26 26,0 0,0">
          <text:p/>
        </draw:polygon>
        <draw:polygon draw:style-name="gr5" draw:text-style-name="P6" draw:layer="layout" svg:width="2.6cm" svg:height="0.025cm" svg:x="1.447cm" svg:y="10.239cm" svg:viewBox="0 0 2601 26" draw:points="0,26 2601,26 2601,0 0,0">
          <text:p/>
        </draw:polygon>
        <draw:polygon draw:style-name="gr5" draw:text-style-name="P6" draw:layer="layout" svg:width="0.025cm" svg:height="0.025cm" svg:x="4.047cm" svg:y="10.239cm" svg:viewBox="0 0 26 26" draw:points="0,26 26,26 26,0 0,0">
          <text:p/>
        </draw:polygon>
        <draw:polygon draw:style-name="gr5" draw:text-style-name="P6" draw:layer="layout" svg:width="15.46cm" svg:height="0.025cm" svg:x="4.072cm" svg:y="10.239cm" svg:viewBox="0 0 15461 26" draw:points="0,26 15461,26 15461,0 0,0">
          <text:p/>
        </draw:polygon>
        <draw:polygon draw:style-name="gr5" draw:text-style-name="P6" draw:layer="layout" svg:width="0.026cm" svg:height="0.025cm" svg:x="19.532cm" svg:y="10.239cm" svg:viewBox="0 0 27 26" draw:points="0,26 27,26 27,0 0,0">
          <text:p/>
        </draw:polygon>
        <draw:polygon draw:style-name="gr5" draw:text-style-name="P6" draw:layer="layout" svg:width="0.025cm" svg:height="1.092cm" svg:x="1.422cm" svg:y="10.264cm" svg:viewBox="0 0 26 1093" draw:points="0,1093 26,1093 26,0 0,0">
          <text:p/>
        </draw:polygon>
        <draw:polygon draw:style-name="gr5" draw:text-style-name="P6" draw:layer="layout" svg:width="0.025cm" svg:height="1.092cm" svg:x="4.047cm" svg:y="10.264cm" svg:viewBox="0 0 26 1093" draw:points="0,1093 26,1093 26,0 0,0">
          <text:p/>
        </draw:polygon>
        <draw:polygon draw:style-name="gr5" draw:text-style-name="P6" draw:layer="layout" svg:width="0.026cm" svg:height="1.092cm" svg:x="19.532cm" svg:y="10.264cm" svg:viewBox="0 0 27 1093" draw:points="0,1093 27,1093 27,0 0,0">
          <text:p/>
        </draw:polygon>
        <draw:frame draw:style-name="gr4" draw:text-style-name="P5" draw:layer="layout" svg:width="0.49cm" svg:height="0.543cm" svg:x="10.033cm" svg:y="10.53cm">
          <draw:text-box>
            <text:p text:style-name="P1"><text:span text:style-name="T8">) </text:span></text:p>
          </draw:text-box>
        </draw:frame>
        <draw:frame draw:style-name="gr4" draw:text-style-name="P5" draw:layer="layout" svg:width="1.966cm" svg:height="0.49cm" svg:x="1.482cm" svg:y="11.577cm">
          <draw:text-box>
            <text:p text:style-name="P1"><text:span text:style-name="T6">傳真號碼</text:span></text:p>
          </draw:text-box>
        </draw:frame>
        <draw:frame draw:style-name="gr4" draw:text-style-name="P5" draw:layer="layout" svg:width="0.49cm" svg:height="0.49cm" svg:x="3.454cm" svg:y="11.6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cm" svg:height="0.49cm" svg:x="4.106cm" svg:y="11.3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58cm" svg:height="0.543cm" svg:x="11.769cm" svg:y="11.664cm">
          <draw:text-box>
            <text:p text:style-name="P1"><text:span text:style-name="T8">E-mail </text:span></text:p>
          </draw:text-box>
        </draw:frame>
        <draw:polygon draw:style-name="gr5" draw:text-style-name="P6" draw:layer="layout" svg:width="0.025cm" svg:height="0.026cm" svg:x="1.422cm" svg:y="11.356cm" svg:viewBox="0 0 26 27" draw:points="0,27 26,27 26,0 0,0">
          <text:p/>
        </draw:polygon>
        <draw:polygon draw:style-name="gr5" draw:text-style-name="P6" draw:layer="layout" svg:width="2.6cm" svg:height="0.026cm" svg:x="1.447cm" svg:y="11.356cm" svg:viewBox="0 0 2601 27" draw:points="0,27 2601,27 2601,0 0,0">
          <text:p/>
        </draw:polygon>
        <draw:polygon draw:style-name="gr5" draw:text-style-name="P6" draw:layer="layout" svg:width="0.025cm" svg:height="0.026cm" svg:x="4.047cm" svg:y="11.356cm" svg:viewBox="0 0 26 27" draw:points="0,27 26,27 26,0 0,0">
          <text:p/>
        </draw:polygon>
        <draw:polygon draw:style-name="gr5" draw:text-style-name="P6" draw:layer="layout" svg:width="7.4cm" svg:height="0.026cm" svg:x="4.072cm" svg:y="11.356cm" svg:viewBox="0 0 7401 27" draw:points="0,27 7401,27 7401,0 0,0">
          <text:p/>
        </draw:polygon>
        <draw:polygon draw:style-name="gr5" draw:text-style-name="P6" draw:layer="layout" svg:width="0.025cm" svg:height="0.026cm" svg:x="11.472cm" svg:y="11.356cm" svg:viewBox="0 0 26 27" draw:points="0,27 26,27 26,0 0,0">
          <text:p/>
        </draw:polygon>
        <draw:polygon draw:style-name="gr5" draw:text-style-name="P6" draw:layer="layout" svg:width="1.88cm" svg:height="0.026cm" svg:x="11.497cm" svg:y="11.356cm" svg:viewBox="0 0 1881 27" draw:points="0,27 1881,27 1881,0 0,0">
          <text:p/>
        </draw:polygon>
        <draw:polygon draw:style-name="gr5" draw:text-style-name="P6" draw:layer="layout" svg:width="0.025cm" svg:height="0.026cm" svg:x="13.377cm" svg:y="11.356cm" svg:viewBox="0 0 26 27" draw:points="0,27 26,27 26,0 0,0">
          <text:p/>
        </draw:polygon>
        <draw:polygon draw:style-name="gr5" draw:text-style-name="P6" draw:layer="layout" svg:width="6.13cm" svg:height="0.026cm" svg:x="13.402cm" svg:y="11.356cm" svg:viewBox="0 0 6131 27" draw:points="0,27 6131,27 6131,0 0,0">
          <text:p/>
        </draw:polygon>
        <draw:polygon draw:style-name="gr5" draw:text-style-name="P6" draw:layer="layout" svg:width="0.026cm" svg:height="0.026cm" svg:x="19.532cm" svg:y="11.356cm" svg:viewBox="0 0 27 27" draw:points="0,27 27,27 27,0 0,0">
          <text:p/>
        </draw:polygon>
        <draw:polygon draw:style-name="gr5" draw:text-style-name="P6" draw:layer="layout" svg:width="0.025cm" svg:height="1.117cm" svg:x="1.422cm" svg:y="11.382cm" svg:viewBox="0 0 26 1118" draw:points="0,1118 26,1118 26,0 0,0">
          <text:p/>
        </draw:polygon>
        <draw:polygon draw:style-name="gr5" draw:text-style-name="P6" draw:layer="layout" svg:width="0.025cm" svg:height="0.026cm" svg:x="1.422cm" svg:y="12.499cm" svg:viewBox="0 0 26 27" draw:points="0,27 26,27 26,0 0,0">
          <text:p/>
        </draw:polygon>
        <draw:polygon draw:style-name="gr5" draw:text-style-name="P6" draw:layer="layout" svg:width="0.025cm" svg:height="0.026cm" svg:x="1.422cm" svg:y="12.499cm" svg:viewBox="0 0 26 27" draw:points="0,27 26,27 26,0 0,0">
          <text:p/>
        </draw:polygon>
        <draw:polygon draw:style-name="gr5" draw:text-style-name="P6" draw:layer="layout" svg:width="2.6cm" svg:height="0.026cm" svg:x="1.447cm" svg:y="12.499cm" svg:viewBox="0 0 2601 27" draw:points="0,27 2601,27 2601,0 0,0">
          <text:p/>
        </draw:polygon>
        <draw:polygon draw:style-name="gr5" draw:text-style-name="P6" draw:layer="layout" svg:width="0.025cm" svg:height="1.117cm" svg:x="4.047cm" svg:y="11.382cm" svg:viewBox="0 0 26 1118" draw:points="0,1118 26,1118 26,0 0,0">
          <text:p/>
        </draw:polygon>
        <draw:polygon draw:style-name="gr5" draw:text-style-name="P6" draw:layer="layout" svg:width="0.025cm" svg:height="0.026cm" svg:x="4.047cm" svg:y="12.499cm" svg:viewBox="0 0 26 27" draw:points="0,27 26,27 26,0 0,0">
          <text:p/>
        </draw:polygon>
        <draw:polygon draw:style-name="gr5" draw:text-style-name="P6" draw:layer="layout" svg:width="7.4cm" svg:height="0.026cm" svg:x="4.072cm" svg:y="12.499cm" svg:viewBox="0 0 7401 27" draw:points="0,27 7401,27 7401,0 0,0">
          <text:p/>
        </draw:polygon>
        <draw:polygon draw:style-name="gr5" draw:text-style-name="P6" draw:layer="layout" svg:width="0.025cm" svg:height="1.117cm" svg:x="11.472cm" svg:y="11.382cm" svg:viewBox="0 0 26 1118" draw:points="0,1118 26,1118 26,0 0,0">
          <text:p/>
        </draw:polygon>
        <draw:polygon draw:style-name="gr5" draw:text-style-name="P6" draw:layer="layout" svg:width="0.025cm" svg:height="0.026cm" svg:x="11.472cm" svg:y="12.499cm" svg:viewBox="0 0 26 27" draw:points="0,27 26,27 26,0 0,0">
          <text:p/>
        </draw:polygon>
        <draw:polygon draw:style-name="gr5" draw:text-style-name="P6" draw:layer="layout" svg:width="1.88cm" svg:height="0.026cm" svg:x="11.497cm" svg:y="12.499cm" svg:viewBox="0 0 1881 27" draw:points="0,27 1881,27 1881,0 0,0">
          <text:p/>
        </draw:polygon>
        <draw:polygon draw:style-name="gr5" draw:text-style-name="P6" draw:layer="layout" svg:width="0.025cm" svg:height="1.117cm" svg:x="13.377cm" svg:y="11.382cm" svg:viewBox="0 0 26 1118" draw:points="0,1118 26,1118 26,0 0,0">
          <text:p/>
        </draw:polygon>
        <draw:polygon draw:style-name="gr5" draw:text-style-name="P6" draw:layer="layout" svg:width="0.025cm" svg:height="0.026cm" svg:x="13.377cm" svg:y="12.499cm" svg:viewBox="0 0 26 27" draw:points="0,27 26,27 26,0 0,0">
          <text:p/>
        </draw:polygon>
        <draw:polygon draw:style-name="gr5" draw:text-style-name="P6" draw:layer="layout" svg:width="6.13cm" svg:height="0.026cm" svg:x="13.402cm" svg:y="12.499cm" svg:viewBox="0 0 6131 27" draw:points="0,27 6131,27 6131,0 0,0">
          <text:p/>
        </draw:polygon>
        <draw:polygon draw:style-name="gr5" draw:text-style-name="P6" draw:layer="layout" svg:width="0.026cm" svg:height="1.117cm" svg:x="19.532cm" svg:y="11.382cm" svg:viewBox="0 0 27 1118" draw:points="0,1118 27,1118 27,0 0,0">
          <text:p/>
        </draw:polygon>
        <draw:polygon draw:style-name="gr5" draw:text-style-name="P6" draw:layer="layout" svg:width="0.026cm" svg:height="0.026cm" svg:x="19.532cm" svg:y="12.499cm" svg:viewBox="0 0 27 27" draw:points="0,27 27,27 27,0 0,0">
          <text:p/>
        </draw:polygon>
        <draw:polygon draw:style-name="gr5" draw:text-style-name="P6" draw:layer="layout" svg:width="0.026cm" svg:height="0.026cm" svg:x="19.532cm" svg:y="12.499cm" svg:viewBox="0 0 27 27" draw:points="0,27 27,27 27,0 0,0">
          <text:p/>
        </draw:polygon>
        <draw:frame draw:style-name="gr4" draw:text-style-name="P5" draw:layer="layout" svg:width="0.49cm" svg:height="0.49cm" svg:x="13.445cm" svg:y="11.3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137cm" svg:height="0.566cm" svg:x="1.422cm" svg:y="12.656cm">
          <draw:text-box>
            <text:p text:style-name="P1"><text:span text:style-name="T5">二、</text:span></text:p>
          </draw:text-box>
        </draw:frame>
        <draw:frame draw:style-name="gr4" draw:text-style-name="P5" draw:layer="layout" svg:width="1.966cm" svg:height="0.49cm" svg:x="2.565cm" svg:y="12.737cm">
          <draw:text-box>
            <text:p text:style-name="P1"><text:span text:style-name="T6">主要學歷</text:span></text:p>
          </draw:text-box>
        </draw:frame>
        <draw:frame draw:style-name="gr6" draw:text-style-name="P7" draw:layer="layout" svg:width="0.388cm" svg:height="0.388cm" svg:x="4.53cm" svg:y="12.91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18cm" svg:height="0.388cm" svg:x="4.724cm" svg:y="12.846cm">
          <draw:text-box>
            <text:p text:style-name="P1"><text:span text:style-name="T10">由最高學歷依次填寫，若仍在學者，請在學位欄填「肄業」。</text:span></text:p>
          </draw:text-box>
        </draw:frame>
        <draw:frame draw:style-name="gr6" draw:text-style-name="P7" draw:layer="layout" svg:width="0.388cm" svg:height="0.388cm" svg:x="15.003cm" svg:y="12.91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695cm" svg:height="0.422cm" svg:x="2.108cm" svg:y="13.682cm">
          <draw:text-box>
            <text:p text:style-name="P1"><text:span text:style-name="T3">學校名稱</text:span></text:p>
          </draw:text-box>
        </draw:frame>
        <draw:frame draw:style-name="gr2" draw:text-style-name="P3" draw:layer="layout" svg:width="0.422cm" svg:height="0.422cm" svg:x="3.802cm" svg:y="13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2cm" svg:x="5.182cm" svg:y="13.682cm">
          <draw:text-box>
            <text:p text:style-name="P1"><text:span text:style-name="T3">國別</text:span></text:p>
          </draw:text-box>
        </draw:frame>
        <draw:frame draw:style-name="gr2" draw:text-style-name="P3" draw:layer="layout" svg:width="0.422cm" svg:height="0.422cm" svg:x="6.028cm" svg:y="13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42cm" svg:height="0.422cm" svg:x="7.942cm" svg:y="13.682cm">
          <draw:text-box>
            <text:p text:style-name="P1"><text:span text:style-name="T3">主修學門系所</text:span></text:p>
          </draw:text-box>
        </draw:frame>
        <draw:frame draw:style-name="gr2" draw:text-style-name="P3" draw:layer="layout" svg:width="0.422cm" svg:height="0.422cm" svg:x="10.482cm" svg:y="13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2cm" svg:x="12.598cm" svg:y="13.682cm">
          <draw:text-box>
            <text:p text:style-name="P1"><text:span text:style-name="T3">學位</text:span></text:p>
          </draw:text-box>
        </draw:frame>
        <draw:frame draw:style-name="gr2" draw:text-style-name="P3" draw:layer="layout" svg:width="0.422cm" svg:height="0.422cm" svg:x="13.445cm" svg:y="13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2cm" svg:x="15.062cm" svg:y="13.682cm">
          <draw:text-box>
            <text:p text:style-name="P1"><text:span text:style-name="T3">起訖年月</text:span></text:p>
          </draw:text-box>
        </draw:frame>
        <draw:frame draw:style-name="gr2" draw:text-style-name="P3" draw:layer="layout" svg:width="0.422cm" svg:height="0.467cm" svg:x="16.756cm" svg:y="13.756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422cm" svg:x="16.899cm" svg:y="13.682cm">
          <draw:text-box>
            <text:p text:style-name="P1"><text:span text:style-name="T3">西元年</text:span></text:p>
          </draw:text-box>
        </draw:frame>
        <draw:frame draw:style-name="gr2" draw:text-style-name="P3" draw:layer="layout" svg:width="0.422cm" svg:height="0.467cm" svg:x="18.169cm" svg:y="13.756cm">
          <draw:text-box>
            <text:p text:style-name="P1"><text:span text:style-name="T4">/</text:span></text:p>
          </draw:text-box>
        </draw:frame>
        <draw:frame draw:style-name="gr2" draw:text-style-name="P3" draw:layer="layout" svg:width="0.425cm" svg:height="0.422cm" svg:x="18.288cm" svg:y="13.682cm">
          <draw:text-box>
            <text:p text:style-name="P1"><text:span text:style-name="T3">月</text:span></text:p>
          </draw:text-box>
        </draw:frame>
        <draw:polygon draw:style-name="gr5" draw:text-style-name="P6" draw:layer="layout" svg:width="0.025cm" svg:height="0.026cm" svg:x="1.278cm" svg:y="13.557cm" svg:viewBox="0 0 26 27" draw:points="0,27 26,27 26,0 0,0">
          <text:p/>
        </draw:polygon>
        <draw:polygon draw:style-name="gr5" draw:text-style-name="P6" draw:layer="layout" svg:width="0.025cm" svg:height="0.026cm" svg:x="1.278cm" svg:y="13.557cm" svg:viewBox="0 0 26 27" draw:points="0,27 26,27 26,0 0,0">
          <text:p/>
        </draw:polygon>
        <draw:polygon draw:style-name="gr5" draw:text-style-name="P6" draw:layer="layout" svg:width="3.302cm" svg:height="0.026cm" svg:x="1.303cm" svg:y="13.557cm" svg:viewBox="0 0 3303 27" draw:points="0,27 3303,27 3303,0 0,0">
          <text:p/>
        </draw:polygon>
        <draw:polygon draw:style-name="gr5" draw:text-style-name="P6" draw:layer="layout" svg:width="0.026cm" svg:height="0.026cm" svg:x="4.605cm" svg:y="13.557cm" svg:viewBox="0 0 27 27" draw:points="0,27 27,27 27,0 0,0">
          <text:p/>
        </draw:polygon>
        <draw:polygon draw:style-name="gr5" draw:text-style-name="P6" draw:layer="layout" svg:width="1.939cm" svg:height="0.026cm" svg:x="4.631cm" svg:y="13.557cm" svg:viewBox="0 0 1940 27" draw:points="0,27 1940,27 1940,0 0,0">
          <text:p/>
        </draw:polygon>
        <draw:polygon draw:style-name="gr5" draw:text-style-name="P6" draw:layer="layout" svg:width="0.025cm" svg:height="0.026cm" svg:x="6.57cm" svg:y="13.557cm" svg:viewBox="0 0 26 27" draw:points="0,27 26,27 26,0 0,0">
          <text:p/>
        </draw:polygon>
        <draw:polygon draw:style-name="gr5" draw:text-style-name="P6" draw:layer="layout" svg:width="5.232cm" svg:height="0.026cm" svg:x="6.595cm" svg:y="13.557cm" svg:viewBox="0 0 5233 27" draw:points="0,27 5233,27 5233,0 0,0">
          <text:p/>
        </draw:polygon>
        <draw:polygon draw:style-name="gr5" draw:text-style-name="P6" draw:layer="layout" svg:width="0.026cm" svg:height="0.026cm" svg:x="11.827cm" svg:y="13.557cm" svg:viewBox="0 0 27 27" draw:points="0,27 27,27 27,0 0,0">
          <text:p/>
        </draw:polygon>
        <draw:polygon draw:style-name="gr5" draw:text-style-name="P6" draw:layer="layout" svg:width="2.337cm" svg:height="0.026cm" svg:x="11.853cm" svg:y="13.557cm" svg:viewBox="0 0 2338 27" draw:points="0,27 2338,27 2338,0 0,0">
          <text:p/>
        </draw:polygon>
        <draw:polygon draw:style-name="gr5" draw:text-style-name="P6" draw:layer="layout" svg:width="0.025cm" svg:height="0.026cm" svg:x="14.19cm" svg:y="13.557cm" svg:viewBox="0 0 26 27" draw:points="0,27 26,27 26,0 0,0">
          <text:p/>
        </draw:polygon>
        <draw:polygon draw:style-name="gr5" draw:text-style-name="P6" draw:layer="layout" svg:width="5.478cm" svg:height="0.026cm" svg:x="14.215cm" svg:y="13.557cm" svg:viewBox="0 0 5479 27" draw:points="0,27 5479,27 5479,0 0,0">
          <text:p/>
        </draw:polygon>
        <draw:polygon draw:style-name="gr5" draw:text-style-name="P6" draw:layer="layout" svg:width="0.025cm" svg:height="0.026cm" svg:x="19.693cm" svg:y="13.557cm" svg:viewBox="0 0 26 27" draw:points="0,27 26,27 26,0 0,0">
          <text:p/>
        </draw:polygon>
        <draw:polygon draw:style-name="gr5" draw:text-style-name="P6" draw:layer="layout" svg:width="0.025cm" svg:height="0.026cm" svg:x="19.693cm" svg:y="13.557cm" svg:viewBox="0 0 26 27" draw:points="0,27 26,27 26,0 0,0">
          <text:p/>
        </draw:polygon>
        <draw:polygon draw:style-name="gr5" draw:text-style-name="P6" draw:layer="layout" svg:width="0.025cm" svg:height="0.779cm" svg:x="1.278cm" svg:y="13.583cm" svg:viewBox="0 0 26 780" draw:points="0,780 26,780 26,0 0,0">
          <text:p/>
        </draw:polygon>
        <draw:polygon draw:style-name="gr5" draw:text-style-name="P6" draw:layer="layout" svg:width="0.026cm" svg:height="0.779cm" svg:x="4.605cm" svg:y="13.583cm" svg:viewBox="0 0 27 780" draw:points="0,780 27,780 27,0 0,0">
          <text:p/>
        </draw:polygon>
        <draw:polygon draw:style-name="gr5" draw:text-style-name="P6" draw:layer="layout" svg:width="0.025cm" svg:height="0.779cm" svg:x="6.57cm" svg:y="13.583cm" svg:viewBox="0 0 26 780" draw:points="0,780 26,780 26,0 0,0">
          <text:p/>
        </draw:polygon>
        <draw:polygon draw:style-name="gr5" draw:text-style-name="P6" draw:layer="layout" svg:width="0.026cm" svg:height="0.779cm" svg:x="11.827cm" svg:y="13.583cm" svg:viewBox="0 0 27 780" draw:points="0,780 27,780 27,0 0,0">
          <text:p/>
        </draw:polygon>
        <draw:polygon draw:style-name="gr5" draw:text-style-name="P6" draw:layer="layout" svg:width="0.025cm" svg:height="0.779cm" svg:x="14.19cm" svg:y="13.583cm" svg:viewBox="0 0 26 780" draw:points="0,780 26,780 26,0 0,0">
          <text:p/>
        </draw:polygon>
        <draw:polygon draw:style-name="gr5" draw:text-style-name="P6" draw:layer="layout" svg:width="0.025cm" svg:height="0.779cm" svg:x="19.693cm" svg:y="13.583cm" svg:viewBox="0 0 26 780" draw:points="0,780 26,780 26,0 0,0">
          <text:p/>
        </draw:polygon>
        <draw:frame draw:style-name="gr2" draw:text-style-name="P3" draw:layer="layout" svg:width="0.422cm" svg:height="0.467cm" svg:x="18.711cm" svg:y="13.756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22cm" svg:x="1.346cm" svg:y="14.434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5cm" svg:height="0.355cm" svg:x="4.674cm" svg:y="14.49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2cm" svg:x="6.638cm" svg:y="14.4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896cm" svg:y="14.434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258cm" svg:y="14.431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613cm" svg:y="14.434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849cm" svg:y="14.431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613cm" svg:y="14.853cm" svg:viewBox="0 0 1059 18" draw:points="0,18 1059,18 1059,0 0,0">
          <text:p/>
        </draw:polygon>
        <draw:polygon draw:style-name="gr5" draw:text-style-name="P6" draw:layer="layout" svg:width="1.058cm" svg:height="0.017cm" svg:x="15.79cm" svg:y="14.853cm" svg:viewBox="0 0 1059 18" draw:points="0,18 1059,18 1059,0 0,0">
          <text:p/>
        </draw:polygon>
        <draw:polygon draw:style-name="gr5" draw:text-style-name="P6" draw:layer="layout" svg:width="1.058cm" svg:height="0.017cm" svg:x="17.204cm" svg:y="14.853cm" svg:viewBox="0 0 1059 18" draw:points="0,18 1059,18 1059,0 0,0">
          <text:p/>
        </draw:polygon>
        <draw:polygon draw:style-name="gr5" draw:text-style-name="P6" draw:layer="layout" svg:width="1.05cm" svg:height="0.017cm" svg:x="18.381cm" svg:y="14.853cm" svg:viewBox="0 0 1051 18" draw:points="0,18 1051,18 1051,0 0,0">
          <text:p/>
        </draw:polygon>
        <draw:polygon draw:style-name="gr5" draw:text-style-name="P6" draw:layer="layout" svg:width="0.025cm" svg:height="0.025cm" svg:x="1.278cm" svg:y="14.362cm" svg:viewBox="0 0 26 26" draw:points="0,26 26,26 26,0 0,0">
          <text:p/>
        </draw:polygon>
        <draw:polygon draw:style-name="gr5" draw:text-style-name="P6" draw:layer="layout" svg:width="3.302cm" svg:height="0.025cm" svg:x="1.303cm" svg:y="14.362cm" svg:viewBox="0 0 3303 26" draw:points="0,26 3303,26 3303,0 0,0">
          <text:p/>
        </draw:polygon>
        <draw:polygon draw:style-name="gr5" draw:text-style-name="P6" draw:layer="layout" svg:width="0.026cm" svg:height="0.025cm" svg:x="4.605cm" svg:y="14.362cm" svg:viewBox="0 0 27 26" draw:points="0,26 27,26 27,0 0,0">
          <text:p/>
        </draw:polygon>
        <draw:polygon draw:style-name="gr5" draw:text-style-name="P6" draw:layer="layout" svg:width="1.939cm" svg:height="0.025cm" svg:x="4.631cm" svg:y="14.362cm" svg:viewBox="0 0 1940 26" draw:points="0,26 1940,26 1940,0 0,0">
          <text:p/>
        </draw:polygon>
        <draw:polygon draw:style-name="gr5" draw:text-style-name="P6" draw:layer="layout" svg:width="0.025cm" svg:height="0.025cm" svg:x="6.57cm" svg:y="14.362cm" svg:viewBox="0 0 26 26" draw:points="0,26 26,26 26,0 0,0">
          <text:p/>
        </draw:polygon>
        <draw:polygon draw:style-name="gr5" draw:text-style-name="P6" draw:layer="layout" svg:width="5.232cm" svg:height="0.025cm" svg:x="6.595cm" svg:y="14.362cm" svg:viewBox="0 0 5233 26" draw:points="0,26 5233,26 5233,0 0,0">
          <text:p/>
        </draw:polygon>
        <draw:polygon draw:style-name="gr5" draw:text-style-name="P6" draw:layer="layout" svg:width="0.026cm" svg:height="0.025cm" svg:x="11.827cm" svg:y="14.362cm" svg:viewBox="0 0 27 26" draw:points="0,26 27,26 27,0 0,0">
          <text:p/>
        </draw:polygon>
        <draw:polygon draw:style-name="gr5" draw:text-style-name="P6" draw:layer="layout" svg:width="2.337cm" svg:height="0.025cm" svg:x="11.853cm" svg:y="14.362cm" svg:viewBox="0 0 2338 26" draw:points="0,26 2338,26 2338,0 0,0">
          <text:p/>
        </draw:polygon>
        <draw:polygon draw:style-name="gr5" draw:text-style-name="P6" draw:layer="layout" svg:width="0.025cm" svg:height="0.025cm" svg:x="14.19cm" svg:y="14.362cm" svg:viewBox="0 0 26 26" draw:points="0,26 26,26 26,0 0,0">
          <text:p/>
        </draw:polygon>
        <draw:polygon draw:style-name="gr5" draw:text-style-name="P6" draw:layer="layout" svg:width="5.478cm" svg:height="0.025cm" svg:x="14.215cm" svg:y="14.362cm" svg:viewBox="0 0 5479 26" draw:points="0,26 5479,26 5479,0 0,0">
          <text:p/>
        </draw:polygon>
        <draw:polygon draw:style-name="gr5" draw:text-style-name="P6" draw:layer="layout" svg:width="0.025cm" svg:height="0.025cm" svg:x="19.693cm" svg:y="14.362cm" svg:viewBox="0 0 26 26" draw:points="0,26 26,26 26,0 0,0">
          <text:p/>
        </draw:polygon>
        <draw:polygon draw:style-name="gr5" draw:text-style-name="P6" draw:layer="layout" svg:width="0.025cm" svg:height="0.754cm" svg:x="1.278cm" svg:y="14.387cm" svg:viewBox="0 0 26 755" draw:points="0,755 26,755 26,0 0,0">
          <text:p/>
        </draw:polygon>
        <draw:polygon draw:style-name="gr5" draw:text-style-name="P6" draw:layer="layout" svg:width="0.026cm" svg:height="0.754cm" svg:x="4.605cm" svg:y="14.387cm" svg:viewBox="0 0 27 755" draw:points="0,755 27,755 27,0 0,0">
          <text:p/>
        </draw:polygon>
        <draw:polygon draw:style-name="gr5" draw:text-style-name="P6" draw:layer="layout" svg:width="0.025cm" svg:height="0.754cm" svg:x="6.57cm" svg:y="14.387cm" svg:viewBox="0 0 26 755" draw:points="0,755 26,755 26,0 0,0">
          <text:p/>
        </draw:polygon>
        <draw:polygon draw:style-name="gr5" draw:text-style-name="P6" draw:layer="layout" svg:width="0.026cm" svg:height="0.754cm" svg:x="11.827cm" svg:y="14.387cm" svg:viewBox="0 0 27 755" draw:points="0,755 27,755 27,0 0,0">
          <text:p/>
        </draw:polygon>
        <draw:polygon draw:style-name="gr5" draw:text-style-name="P6" draw:layer="layout" svg:width="0.025cm" svg:height="0.754cm" svg:x="14.19cm" svg:y="14.387cm" svg:viewBox="0 0 26 755" draw:points="0,755 26,755 26,0 0,0">
          <text:p/>
        </draw:polygon>
        <draw:polygon draw:style-name="gr5" draw:text-style-name="P6" draw:layer="layout" svg:width="0.025cm" svg:height="0.754cm" svg:x="19.693cm" svg:y="14.387cm" svg:viewBox="0 0 26 755" draw:points="0,755 26,755 26,0 0,0">
          <text:p/>
        </draw:polygon>
        <draw:frame draw:style-name="gr2" draw:text-style-name="P3" draw:layer="layout" svg:width="2.343cm" svg:height="0.467cm" svg:x="17.204cm" svg:y="14.434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346cm" svg:y="15.21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5cm" svg:height="0.355cm" svg:x="4.674cm" svg:y="15.27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2cm" svg:x="6.638cm" svg:y="15.2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896cm" svg:y="15.21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258cm" svg:y="15.21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613cm" svg:y="15.213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849cm" svg:y="15.21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613cm" svg:y="15.632cm" svg:viewBox="0 0 1059 18" draw:points="0,18 1059,18 1059,0 0,0">
          <text:p/>
        </draw:polygon>
        <draw:polygon draw:style-name="gr5" draw:text-style-name="P6" draw:layer="layout" svg:width="1.058cm" svg:height="0.017cm" svg:x="15.79cm" svg:y="15.632cm" svg:viewBox="0 0 1059 18" draw:points="0,18 1059,18 1059,0 0,0">
          <text:p/>
        </draw:polygon>
        <draw:polygon draw:style-name="gr5" draw:text-style-name="P6" draw:layer="layout" svg:width="1.058cm" svg:height="0.017cm" svg:x="17.204cm" svg:y="15.632cm" svg:viewBox="0 0 1059 18" draw:points="0,18 1059,18 1059,0 0,0">
          <text:p/>
        </draw:polygon>
        <draw:polygon draw:style-name="gr5" draw:text-style-name="P6" draw:layer="layout" svg:width="1.05cm" svg:height="0.017cm" svg:x="18.381cm" svg:y="15.632cm" svg:viewBox="0 0 1051 18" draw:points="0,18 1051,18 1051,0 0,0">
          <text:p/>
        </draw:polygon>
        <draw:polygon draw:style-name="gr5" draw:text-style-name="P6" draw:layer="layout" svg:width="0.025cm" svg:height="0.025cm" svg:x="1.278cm" svg:y="15.141cm" svg:viewBox="0 0 26 26" draw:points="0,26 26,26 26,0 0,0">
          <text:p/>
        </draw:polygon>
        <draw:polygon draw:style-name="gr5" draw:text-style-name="P6" draw:layer="layout" svg:width="3.302cm" svg:height="0.025cm" svg:x="1.303cm" svg:y="15.141cm" svg:viewBox="0 0 3303 26" draw:points="0,26 3303,26 3303,0 0,0">
          <text:p/>
        </draw:polygon>
        <draw:polygon draw:style-name="gr5" draw:text-style-name="P6" draw:layer="layout" svg:width="0.026cm" svg:height="0.025cm" svg:x="4.605cm" svg:y="15.141cm" svg:viewBox="0 0 27 26" draw:points="0,26 27,26 27,0 0,0">
          <text:p/>
        </draw:polygon>
        <draw:polygon draw:style-name="gr5" draw:text-style-name="P6" draw:layer="layout" svg:width="1.939cm" svg:height="0.025cm" svg:x="4.631cm" svg:y="15.141cm" svg:viewBox="0 0 1940 26" draw:points="0,26 1940,26 1940,0 0,0">
          <text:p/>
        </draw:polygon>
        <draw:polygon draw:style-name="gr5" draw:text-style-name="P6" draw:layer="layout" svg:width="0.025cm" svg:height="0.025cm" svg:x="6.57cm" svg:y="15.141cm" svg:viewBox="0 0 26 26" draw:points="0,26 26,26 26,0 0,0">
          <text:p/>
        </draw:polygon>
        <draw:polygon draw:style-name="gr5" draw:text-style-name="P6" draw:layer="layout" svg:width="5.232cm" svg:height="0.025cm" svg:x="6.595cm" svg:y="15.141cm" svg:viewBox="0 0 5233 26" draw:points="0,26 5233,26 5233,0 0,0">
          <text:p/>
        </draw:polygon>
        <draw:polygon draw:style-name="gr5" draw:text-style-name="P6" draw:layer="layout" svg:width="0.026cm" svg:height="0.025cm" svg:x="11.827cm" svg:y="15.141cm" svg:viewBox="0 0 27 26" draw:points="0,26 27,26 27,0 0,0">
          <text:p/>
        </draw:polygon>
        <draw:polygon draw:style-name="gr5" draw:text-style-name="P6" draw:layer="layout" svg:width="2.337cm" svg:height="0.025cm" svg:x="11.853cm" svg:y="15.141cm" svg:viewBox="0 0 2338 26" draw:points="0,26 2338,26 2338,0 0,0">
          <text:p/>
        </draw:polygon>
        <draw:polygon draw:style-name="gr5" draw:text-style-name="P6" draw:layer="layout" svg:width="0.025cm" svg:height="0.025cm" svg:x="14.19cm" svg:y="15.141cm" svg:viewBox="0 0 26 26" draw:points="0,26 26,26 26,0 0,0">
          <text:p/>
        </draw:polygon>
        <draw:polygon draw:style-name="gr5" draw:text-style-name="P6" draw:layer="layout" svg:width="5.478cm" svg:height="0.025cm" svg:x="14.215cm" svg:y="15.141cm" svg:viewBox="0 0 5479 26" draw:points="0,26 5479,26 5479,0 0,0">
          <text:p/>
        </draw:polygon>
        <draw:polygon draw:style-name="gr5" draw:text-style-name="P6" draw:layer="layout" svg:width="0.025cm" svg:height="0.025cm" svg:x="19.693cm" svg:y="15.141cm" svg:viewBox="0 0 26 26" draw:points="0,26 26,26 26,0 0,0">
          <text:p/>
        </draw:polygon>
        <draw:polygon draw:style-name="gr5" draw:text-style-name="P6" draw:layer="layout" svg:width="0.025cm" svg:height="0.745cm" svg:x="1.278cm" svg:y="15.166cm" svg:viewBox="0 0 26 746" draw:points="0,746 26,746 26,0 0,0">
          <text:p/>
        </draw:polygon>
        <draw:polygon draw:style-name="gr5" draw:text-style-name="P6" draw:layer="layout" svg:width="0.026cm" svg:height="0.745cm" svg:x="4.605cm" svg:y="15.166cm" svg:viewBox="0 0 27 746" draw:points="0,746 27,746 27,0 0,0">
          <text:p/>
        </draw:polygon>
        <draw:polygon draw:style-name="gr5" draw:text-style-name="P6" draw:layer="layout" svg:width="0.025cm" svg:height="0.745cm" svg:x="6.57cm" svg:y="15.166cm" svg:viewBox="0 0 26 746" draw:points="0,746 26,746 26,0 0,0">
          <text:p/>
        </draw:polygon>
        <draw:polygon draw:style-name="gr5" draw:text-style-name="P6" draw:layer="layout" svg:width="0.026cm" svg:height="0.745cm" svg:x="11.827cm" svg:y="15.166cm" svg:viewBox="0 0 27 746" draw:points="0,746 27,746 27,0 0,0">
          <text:p/>
        </draw:polygon>
        <draw:polygon draw:style-name="gr5" draw:text-style-name="P6" draw:layer="layout" svg:width="0.025cm" svg:height="0.745cm" svg:x="14.19cm" svg:y="15.166cm" svg:viewBox="0 0 26 746" draw:points="0,746 26,746 26,0 0,0">
          <text:p/>
        </draw:polygon>
        <draw:polygon draw:style-name="gr5" draw:text-style-name="P6" draw:layer="layout" svg:width="0.025cm" svg:height="0.745cm" svg:x="19.693cm" svg:y="15.166cm" svg:viewBox="0 0 26 746" draw:points="0,746 26,746 26,0 0,0">
          <text:p/>
        </draw:polygon>
        <draw:frame draw:style-name="gr2" draw:text-style-name="P3" draw:layer="layout" svg:width="2.343cm" svg:height="0.467cm" svg:x="17.204cm" svg:y="15.213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346cm" svg:y="15.98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5cm" svg:height="0.355cm" svg:x="4.674cm" svg:y="16.04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2cm" svg:x="6.638cm" svg:y="15.9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896cm" svg:y="15.98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258cm" svg:y="15.981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613cm" svg:y="15.983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849cm" svg:y="15.981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613cm" svg:y="16.402cm" svg:viewBox="0 0 1059 18" draw:points="0,18 1059,18 1059,0 0,0">
          <text:p/>
        </draw:polygon>
        <draw:polygon draw:style-name="gr5" draw:text-style-name="P6" draw:layer="layout" svg:width="1.058cm" svg:height="0.017cm" svg:x="15.79cm" svg:y="16.402cm" svg:viewBox="0 0 1059 18" draw:points="0,18 1059,18 1059,0 0,0">
          <text:p/>
        </draw:polygon>
        <draw:polygon draw:style-name="gr5" draw:text-style-name="P6" draw:layer="layout" svg:width="1.058cm" svg:height="0.017cm" svg:x="17.204cm" svg:y="16.402cm" svg:viewBox="0 0 1059 18" draw:points="0,18 1059,18 1059,0 0,0">
          <text:p/>
        </draw:polygon>
        <draw:polygon draw:style-name="gr5" draw:text-style-name="P6" draw:layer="layout" svg:width="1.05cm" svg:height="0.017cm" svg:x="18.381cm" svg:y="16.402cm" svg:viewBox="0 0 1051 18" draw:points="0,18 1051,18 1051,0 0,0">
          <text:p/>
        </draw:polygon>
        <draw:polygon draw:style-name="gr5" draw:text-style-name="P6" draw:layer="layout" svg:width="0.025cm" svg:height="0.026cm" svg:x="1.278cm" svg:y="15.911cm" svg:viewBox="0 0 26 27" draw:points="0,27 26,27 26,0 0,0">
          <text:p/>
        </draw:polygon>
        <draw:polygon draw:style-name="gr5" draw:text-style-name="P6" draw:layer="layout" svg:width="3.302cm" svg:height="0.026cm" svg:x="1.303cm" svg:y="15.911cm" svg:viewBox="0 0 3303 27" draw:points="0,27 3303,27 3303,0 0,0">
          <text:p/>
        </draw:polygon>
        <draw:polygon draw:style-name="gr5" draw:text-style-name="P6" draw:layer="layout" svg:width="0.026cm" svg:height="0.026cm" svg:x="4.605cm" svg:y="15.911cm" svg:viewBox="0 0 27 27" draw:points="0,27 27,27 27,0 0,0">
          <text:p/>
        </draw:polygon>
        <draw:polygon draw:style-name="gr5" draw:text-style-name="P6" draw:layer="layout" svg:width="1.939cm" svg:height="0.026cm" svg:x="4.631cm" svg:y="15.911cm" svg:viewBox="0 0 1940 27" draw:points="0,27 1940,27 1940,0 0,0">
          <text:p/>
        </draw:polygon>
        <draw:polygon draw:style-name="gr5" draw:text-style-name="P6" draw:layer="layout" svg:width="0.025cm" svg:height="0.026cm" svg:x="6.57cm" svg:y="15.911cm" svg:viewBox="0 0 26 27" draw:points="0,27 26,27 26,0 0,0">
          <text:p/>
        </draw:polygon>
        <draw:polygon draw:style-name="gr5" draw:text-style-name="P6" draw:layer="layout" svg:width="5.232cm" svg:height="0.026cm" svg:x="6.595cm" svg:y="15.911cm" svg:viewBox="0 0 5233 27" draw:points="0,27 5233,27 5233,0 0,0">
          <text:p/>
        </draw:polygon>
        <draw:polygon draw:style-name="gr5" draw:text-style-name="P6" draw:layer="layout" svg:width="0.026cm" svg:height="0.026cm" svg:x="11.827cm" svg:y="15.911cm" svg:viewBox="0 0 27 27" draw:points="0,27 27,27 27,0 0,0">
          <text:p/>
        </draw:polygon>
        <draw:polygon draw:style-name="gr5" draw:text-style-name="P6" draw:layer="layout" svg:width="2.337cm" svg:height="0.026cm" svg:x="11.853cm" svg:y="15.911cm" svg:viewBox="0 0 2338 27" draw:points="0,27 2338,27 2338,0 0,0">
          <text:p/>
        </draw:polygon>
        <draw:polygon draw:style-name="gr5" draw:text-style-name="P6" draw:layer="layout" svg:width="0.025cm" svg:height="0.026cm" svg:x="14.19cm" svg:y="15.911cm" svg:viewBox="0 0 26 27" draw:points="0,27 26,27 26,0 0,0">
          <text:p/>
        </draw:polygon>
        <draw:polygon draw:style-name="gr5" draw:text-style-name="P6" draw:layer="layout" svg:width="5.478cm" svg:height="0.026cm" svg:x="14.215cm" svg:y="15.911cm" svg:viewBox="0 0 5479 27" draw:points="0,27 5479,27 5479,0 0,0">
          <text:p/>
        </draw:polygon>
        <draw:polygon draw:style-name="gr5" draw:text-style-name="P6" draw:layer="layout" svg:width="0.025cm" svg:height="0.026cm" svg:x="19.693cm" svg:y="15.911cm" svg:viewBox="0 0 26 27" draw:points="0,27 26,27 26,0 0,0">
          <text:p/>
        </draw:polygon>
        <draw:polygon draw:style-name="gr5" draw:text-style-name="P6" draw:layer="layout" svg:width="0.025cm" svg:height="0.753cm" svg:x="1.278cm" svg:y="15.937cm" svg:viewBox="0 0 26 754" draw:points="0,754 26,754 26,0 0,0">
          <text:p/>
        </draw:polygon>
        <draw:polygon draw:style-name="gr5" draw:text-style-name="P6" draw:layer="layout" svg:width="0.026cm" svg:height="0.753cm" svg:x="4.605cm" svg:y="15.937cm" svg:viewBox="0 0 27 754" draw:points="0,754 27,754 27,0 0,0">
          <text:p/>
        </draw:polygon>
        <draw:polygon draw:style-name="gr5" draw:text-style-name="P6" draw:layer="layout" svg:width="0.025cm" svg:height="0.753cm" svg:x="6.57cm" svg:y="15.937cm" svg:viewBox="0 0 26 754" draw:points="0,754 26,754 26,0 0,0">
          <text:p/>
        </draw:polygon>
        <draw:polygon draw:style-name="gr5" draw:text-style-name="P6" draw:layer="layout" svg:width="0.026cm" svg:height="0.753cm" svg:x="11.827cm" svg:y="15.937cm" svg:viewBox="0 0 27 754" draw:points="0,754 27,754 27,0 0,0">
          <text:p/>
        </draw:polygon>
        <draw:polygon draw:style-name="gr5" draw:text-style-name="P6" draw:layer="layout" svg:width="0.025cm" svg:height="0.753cm" svg:x="14.19cm" svg:y="15.937cm" svg:viewBox="0 0 26 754" draw:points="0,754 26,754 26,0 0,0">
          <text:p/>
        </draw:polygon>
        <draw:polygon draw:style-name="gr5" draw:text-style-name="P6" draw:layer="layout" svg:width="0.025cm" svg:height="0.753cm" svg:x="19.693cm" svg:y="15.937cm" svg:viewBox="0 0 26 754" draw:points="0,754 26,754 26,0 0,0">
          <text:p/>
        </draw:polygon>
        <draw:frame draw:style-name="gr2" draw:text-style-name="P3" draw:layer="layout" svg:width="2.343cm" svg:height="0.467cm" svg:x="17.204cm" svg:y="15.983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346cm" svg:y="16.762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5cm" svg:height="0.355cm" svg:x="4.674cm" svg:y="16.82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2cm" svg:x="6.638cm" svg:y="16.7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896cm" svg:y="16.762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258cm" svg:y="16.76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613cm" svg:y="16.762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849cm" svg:y="16.76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613cm" svg:y="17.181cm" svg:viewBox="0 0 1059 18" draw:points="0,18 1059,18 1059,0 0,0">
          <text:p/>
        </draw:polygon>
        <draw:polygon draw:style-name="gr5" draw:text-style-name="P6" draw:layer="layout" svg:width="1.058cm" svg:height="0.017cm" svg:x="15.79cm" svg:y="17.181cm" svg:viewBox="0 0 1059 18" draw:points="0,18 1059,18 1059,0 0,0">
          <text:p/>
        </draw:polygon>
        <draw:polygon draw:style-name="gr5" draw:text-style-name="P6" draw:layer="layout" svg:width="1.058cm" svg:height="0.017cm" svg:x="17.204cm" svg:y="17.181cm" svg:viewBox="0 0 1059 18" draw:points="0,18 1059,18 1059,0 0,0">
          <text:p/>
        </draw:polygon>
        <draw:polygon draw:style-name="gr5" draw:text-style-name="P6" draw:layer="layout" svg:width="1.05cm" svg:height="0.017cm" svg:x="18.381cm" svg:y="17.181cm" svg:viewBox="0 0 1051 18" draw:points="0,18 1051,18 1051,0 0,0">
          <text:p/>
        </draw:polygon>
        <draw:polygon draw:style-name="gr5" draw:text-style-name="P6" draw:layer="layout" svg:width="0.025cm" svg:height="0.026cm" svg:x="1.278cm" svg:y="16.69cm" svg:viewBox="0 0 26 27" draw:points="0,27 26,27 26,0 0,0">
          <text:p/>
        </draw:polygon>
        <draw:polygon draw:style-name="gr5" draw:text-style-name="P6" draw:layer="layout" svg:width="3.302cm" svg:height="0.026cm" svg:x="1.303cm" svg:y="16.69cm" svg:viewBox="0 0 3303 27" draw:points="0,27 3303,27 3303,0 0,0">
          <text:p/>
        </draw:polygon>
        <draw:polygon draw:style-name="gr5" draw:text-style-name="P6" draw:layer="layout" svg:width="0.026cm" svg:height="0.026cm" svg:x="4.605cm" svg:y="16.69cm" svg:viewBox="0 0 27 27" draw:points="0,27 27,27 27,0 0,0">
          <text:p/>
        </draw:polygon>
        <draw:polygon draw:style-name="gr5" draw:text-style-name="P6" draw:layer="layout" svg:width="1.939cm" svg:height="0.026cm" svg:x="4.631cm" svg:y="16.69cm" svg:viewBox="0 0 1940 27" draw:points="0,27 1940,27 1940,0 0,0">
          <text:p/>
        </draw:polygon>
        <draw:polygon draw:style-name="gr5" draw:text-style-name="P6" draw:layer="layout" svg:width="0.025cm" svg:height="0.026cm" svg:x="6.57cm" svg:y="16.69cm" svg:viewBox="0 0 26 27" draw:points="0,27 26,27 26,0 0,0">
          <text:p/>
        </draw:polygon>
        <draw:polygon draw:style-name="gr5" draw:text-style-name="P6" draw:layer="layout" svg:width="5.232cm" svg:height="0.026cm" svg:x="6.595cm" svg:y="16.69cm" svg:viewBox="0 0 5233 27" draw:points="0,27 5233,27 5233,0 0,0">
          <text:p/>
        </draw:polygon>
        <draw:polygon draw:style-name="gr5" draw:text-style-name="P6" draw:layer="layout" svg:width="0.026cm" svg:height="0.026cm" svg:x="11.827cm" svg:y="16.69cm" svg:viewBox="0 0 27 27" draw:points="0,27 27,27 27,0 0,0">
          <text:p/>
        </draw:polygon>
        <draw:polygon draw:style-name="gr5" draw:text-style-name="P6" draw:layer="layout" svg:width="2.337cm" svg:height="0.026cm" svg:x="11.853cm" svg:y="16.69cm" svg:viewBox="0 0 2338 27" draw:points="0,27 2338,27 2338,0 0,0">
          <text:p/>
        </draw:polygon>
        <draw:polygon draw:style-name="gr5" draw:text-style-name="P6" draw:layer="layout" svg:width="0.025cm" svg:height="0.026cm" svg:x="14.19cm" svg:y="16.69cm" svg:viewBox="0 0 26 27" draw:points="0,27 26,27 26,0 0,0">
          <text:p/>
        </draw:polygon>
        <draw:polygon draw:style-name="gr5" draw:text-style-name="P6" draw:layer="layout" svg:width="5.478cm" svg:height="0.026cm" svg:x="14.215cm" svg:y="16.69cm" svg:viewBox="0 0 5479 27" draw:points="0,27 5479,27 5479,0 0,0">
          <text:p/>
        </draw:polygon>
        <draw:polygon draw:style-name="gr5" draw:text-style-name="P6" draw:layer="layout" svg:width="0.025cm" svg:height="0.026cm" svg:x="19.693cm" svg:y="16.69cm" svg:viewBox="0 0 26 27" draw:points="0,27 26,27 26,0 0,0">
          <text:p/>
        </draw:polygon>
        <draw:polygon draw:style-name="gr5" draw:text-style-name="P6" draw:layer="layout" svg:width="0.025cm" svg:height="0.753cm" svg:x="1.278cm" svg:y="16.716cm" svg:viewBox="0 0 26 754" draw:points="0,754 26,754 26,0 0,0">
          <text:p/>
        </draw:polygon>
        <draw:polygon draw:style-name="gr5" draw:text-style-name="P6" draw:layer="layout" svg:width="0.025cm" svg:height="0.025cm" svg:x="1.278cm" svg:y="17.469cm" svg:viewBox="0 0 26 26" draw:points="0,26 26,26 26,0 0,0">
          <text:p/>
        </draw:polygon>
        <draw:polygon draw:style-name="gr5" draw:text-style-name="P6" draw:layer="layout" svg:width="0.025cm" svg:height="0.025cm" svg:x="1.278cm" svg:y="17.469cm" svg:viewBox="0 0 26 26" draw:points="0,26 26,26 26,0 0,0">
          <text:p/>
        </draw:polygon>
        <draw:polygon draw:style-name="gr5" draw:text-style-name="P6" draw:layer="layout" svg:width="3.302cm" svg:height="0.025cm" svg:x="1.303cm" svg:y="17.469cm" svg:viewBox="0 0 3303 26" draw:points="0,26 3303,26 3303,0 0,0">
          <text:p/>
        </draw:polygon>
        <draw:polygon draw:style-name="gr5" draw:text-style-name="P6" draw:layer="layout" svg:width="0.026cm" svg:height="0.753cm" svg:x="4.605cm" svg:y="16.716cm" svg:viewBox="0 0 27 754" draw:points="0,754 27,754 27,0 0,0">
          <text:p/>
        </draw:polygon>
        <draw:polygon draw:style-name="gr5" draw:text-style-name="P6" draw:layer="layout" svg:width="0.026cm" svg:height="0.025cm" svg:x="4.605cm" svg:y="17.469cm" svg:viewBox="0 0 27 26" draw:points="0,26 27,26 27,0 0,0">
          <text:p/>
        </draw:polygon>
        <draw:polygon draw:style-name="gr5" draw:text-style-name="P6" draw:layer="layout" svg:width="1.939cm" svg:height="0.025cm" svg:x="4.631cm" svg:y="17.469cm" svg:viewBox="0 0 1940 26" draw:points="0,26 1940,26 1940,0 0,0">
          <text:p/>
        </draw:polygon>
        <draw:polygon draw:style-name="gr5" draw:text-style-name="P6" draw:layer="layout" svg:width="0.025cm" svg:height="0.753cm" svg:x="6.57cm" svg:y="16.716cm" svg:viewBox="0 0 26 754" draw:points="0,754 26,754 26,0 0,0">
          <text:p/>
        </draw:polygon>
        <draw:polygon draw:style-name="gr5" draw:text-style-name="P6" draw:layer="layout" svg:width="0.025cm" svg:height="0.025cm" svg:x="6.57cm" svg:y="17.469cm" svg:viewBox="0 0 26 26" draw:points="0,26 26,26 26,0 0,0">
          <text:p/>
        </draw:polygon>
        <draw:polygon draw:style-name="gr5" draw:text-style-name="P6" draw:layer="layout" svg:width="5.232cm" svg:height="0.025cm" svg:x="6.595cm" svg:y="17.469cm" svg:viewBox="0 0 5233 26" draw:points="0,26 5233,26 5233,0 0,0">
          <text:p/>
        </draw:polygon>
        <draw:polygon draw:style-name="gr5" draw:text-style-name="P6" draw:layer="layout" svg:width="0.026cm" svg:height="0.753cm" svg:x="11.827cm" svg:y="16.716cm" svg:viewBox="0 0 27 754" draw:points="0,754 27,754 27,0 0,0">
          <text:p/>
        </draw:polygon>
        <draw:polygon draw:style-name="gr5" draw:text-style-name="P6" draw:layer="layout" svg:width="0.026cm" svg:height="0.025cm" svg:x="11.827cm" svg:y="17.469cm" svg:viewBox="0 0 27 26" draw:points="0,26 27,26 27,0 0,0">
          <text:p/>
        </draw:polygon>
        <draw:polygon draw:style-name="gr5" draw:text-style-name="P6" draw:layer="layout" svg:width="2.337cm" svg:height="0.025cm" svg:x="11.853cm" svg:y="17.469cm" svg:viewBox="0 0 2338 26" draw:points="0,26 2338,26 2338,0 0,0">
          <text:p/>
        </draw:polygon>
        <draw:polygon draw:style-name="gr5" draw:text-style-name="P6" draw:layer="layout" svg:width="0.025cm" svg:height="0.753cm" svg:x="14.19cm" svg:y="16.716cm" svg:viewBox="0 0 26 754" draw:points="0,754 26,754 26,0 0,0">
          <text:p/>
        </draw:polygon>
        <draw:polygon draw:style-name="gr5" draw:text-style-name="P6" draw:layer="layout" svg:width="0.025cm" svg:height="0.025cm" svg:x="14.19cm" svg:y="17.469cm" svg:viewBox="0 0 26 26" draw:points="0,26 26,26 26,0 0,0">
          <text:p/>
        </draw:polygon>
        <draw:polygon draw:style-name="gr5" draw:text-style-name="P6" draw:layer="layout" svg:width="5.478cm" svg:height="0.025cm" svg:x="14.215cm" svg:y="17.469cm" svg:viewBox="0 0 5479 26" draw:points="0,26 5479,26 5479,0 0,0">
          <text:p/>
        </draw:polygon>
        <draw:polygon draw:style-name="gr5" draw:text-style-name="P6" draw:layer="layout" svg:width="0.025cm" svg:height="0.753cm" svg:x="19.693cm" svg:y="16.716cm" svg:viewBox="0 0 26 754" draw:points="0,754 26,754 26,0 0,0">
          <text:p/>
        </draw:polygon>
        <draw:polygon draw:style-name="gr5" draw:text-style-name="P6" draw:layer="layout" svg:width="0.025cm" svg:height="0.025cm" svg:x="19.693cm" svg:y="17.469cm" svg:viewBox="0 0 26 26" draw:points="0,26 26,26 26,0 0,0">
          <text:p/>
        </draw:polygon>
        <draw:polygon draw:style-name="gr5" draw:text-style-name="P6" draw:layer="layout" svg:width="0.025cm" svg:height="0.025cm" svg:x="19.693cm" svg:y="17.469cm" svg:viewBox="0 0 26 26" draw:points="0,26 26,26 26,0 0,0">
          <text:p/>
        </draw:polygon>
        <draw:frame draw:style-name="gr2" draw:text-style-name="P3" draw:layer="layout" svg:width="2.343cm" svg:height="0.467cm" svg:x="17.204cm" svg:y="16.762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3" draw:text-style-name="P4" draw:layer="layout" svg:width="1.137cm" svg:height="0.566cm" svg:x="1.177cm" svg:y="17.626cm">
          <draw:text-box>
            <text:p text:style-name="P1"><text:span text:style-name="T5">三、</text:span></text:p>
          </draw:text-box>
        </draw:frame>
        <draw:frame draw:style-name="gr4" draw:text-style-name="P5" draw:layer="layout" svg:width="5.404cm" svg:height="0.49cm" svg:x="2.066cm" svg:y="17.707cm">
          <draw:text-box>
            <text:p text:style-name="P1"><text:span text:style-name="T6">現職及與專長相關之經歷</text:span></text:p>
          </draw:text-box>
        </draw:frame>
        <draw:frame draw:style-name="gr2" draw:text-style-name="P3" draw:layer="layout" svg:width="0.422cm" svg:height="0.422cm" svg:x="7.485cm" svg:y="17.85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2.465cm" svg:height="0.388cm" svg:x="7.696cm" svg:y="17.816cm">
          <draw:text-box>
            <text:p text:style-name="P1"><text:span text:style-name="T10">指與研究相關之專任職務，請依任職之時間先後順序由最近者往前追溯。</text:span></text:p>
          </draw:text-box>
        </draw:frame>
        <draw:frame draw:style-name="gr6" draw:text-style-name="P7" draw:layer="layout" svg:width="0.388cm" svg:height="0.388cm" svg:x="19.804cm" svg:y="17.88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695cm" svg:height="0.422cm" svg:x="2.625cm" svg:y="18.635cm">
          <draw:text-box>
            <text:p text:style-name="P1"><text:span text:style-name="T3">服務機構</text:span></text:p>
          </draw:text-box>
        </draw:frame>
        <draw:frame draw:style-name="gr2" draw:text-style-name="P3" draw:layer="layout" svg:width="0.422cm" svg:height="0.422cm" svg:x="4.318cm" svg:y="18.7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422cm" svg:x="6.841cm" svg:y="18.635cm">
          <draw:text-box>
            <text:p text:style-name="P1"><text:span text:style-name="T3">服務部門／系所</text:span></text:p>
          </draw:text-box>
        </draw:frame>
        <draw:frame draw:style-name="gr2" draw:text-style-name="P3" draw:layer="layout" svg:width="0.422cm" svg:height="0.422cm" svg:x="9.804cm" svg:y="18.7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22cm" svg:x="12.243cm" svg:y="18.635cm">
          <draw:text-box>
            <text:p text:style-name="P1"><text:span text:style-name="T3">職稱</text:span></text:p>
          </draw:text-box>
        </draw:frame>
        <draw:frame draw:style-name="gr2" draw:text-style-name="P3" draw:layer="layout" svg:width="0.422cm" svg:height="0.422cm" svg:x="13.089cm" svg:y="18.7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2cm" svg:x="14.199cm" svg:y="18.635cm">
          <draw:text-box>
            <text:p text:style-name="P1"><text:span text:style-name="T3">起訖年月</text:span></text:p>
          </draw:text-box>
        </draw:frame>
        <draw:frame draw:style-name="gr2" draw:text-style-name="P3" draw:layer="layout" svg:width="0.422cm" svg:height="0.467cm" svg:x="15.892cm" svg:y="18.709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422cm" svg:x="16.036cm" svg:y="18.635cm">
          <draw:text-box>
            <text:p text:style-name="P1"><text:span text:style-name="T3">西元年</text:span></text:p>
          </draw:text-box>
        </draw:frame>
        <draw:frame draw:style-name="gr2" draw:text-style-name="P3" draw:layer="layout" svg:width="0.422cm" svg:height="0.467cm" svg:x="17.306cm" svg:y="18.709cm">
          <draw:text-box>
            <text:p text:style-name="P1"><text:span text:style-name="T4">/</text:span></text:p>
          </draw:text-box>
        </draw:frame>
        <draw:frame draw:style-name="gr2" draw:text-style-name="P3" draw:layer="layout" svg:width="0.425cm" svg:height="0.422cm" svg:x="17.424cm" svg:y="18.635cm">
          <draw:text-box>
            <text:p text:style-name="P1"><text:span text:style-name="T3">月</text:span></text:p>
          </draw:text-box>
        </draw:frame>
        <draw:polygon draw:style-name="gr5" draw:text-style-name="P6" draw:layer="layout" svg:width="1.27cm" svg:height="0.027cm" svg:x="16.035cm" svg:y="19.162cm" svg:viewBox="0 0 1271 28" draw:points="0,28 1271,28 1271,0 0,0">
          <text:p/>
        </draw:polygon>
        <draw:polygon draw:style-name="gr5" draw:text-style-name="P6" draw:layer="layout" svg:width="0.423cm" svg:height="0.027cm" svg:x="17.424cm" svg:y="19.162cm" svg:viewBox="0 0 424 28" draw:points="0,28 424,28 424,0 0,0">
          <text:p/>
        </draw:polygon>
        <draw:polygon draw:style-name="gr5" draw:text-style-name="P6" draw:layer="layout" svg:width="0.026cm" svg:height="0.026cm" svg:x="1.464cm" svg:y="18.527cm" svg:viewBox="0 0 27 27" draw:points="0,27 27,27 27,0 0,0">
          <text:p/>
        </draw:polygon>
        <draw:polygon draw:style-name="gr5" draw:text-style-name="P6" draw:layer="layout" svg:width="0.026cm" svg:height="0.026cm" svg:x="1.464cm" svg:y="18.527cm" svg:viewBox="0 0 27 27" draw:points="0,27 27,27 27,0 0,0">
          <text:p/>
        </draw:polygon>
        <draw:polygon draw:style-name="gr5" draw:text-style-name="P6" draw:layer="layout" svg:width="3.962cm" svg:height="0.026cm" svg:x="1.49cm" svg:y="18.527cm" svg:viewBox="0 0 3963 27" draw:points="0,27 3963,27 3963,0 0,0">
          <text:p/>
        </draw:polygon>
        <draw:polygon draw:style-name="gr5" draw:text-style-name="P6" draw:layer="layout" svg:width="0.025cm" svg:height="0.026cm" svg:x="5.452cm" svg:y="18.527cm" svg:viewBox="0 0 26 27" draw:points="0,27 26,27 26,0 0,0">
          <text:p/>
        </draw:polygon>
        <draw:polygon draw:style-name="gr5" draw:text-style-name="P6" draw:layer="layout" svg:width="5.69cm" svg:height="0.026cm" svg:x="5.477cm" svg:y="18.527cm" svg:viewBox="0 0 5691 27" draw:points="0,27 5691,27 5691,0 0,0">
          <text:p/>
        </draw:polygon>
        <draw:polygon draw:style-name="gr5" draw:text-style-name="P6" draw:layer="layout" svg:width="0.025cm" svg:height="0.026cm" svg:x="11.167cm" svg:y="18.527cm" svg:viewBox="0 0 26 27" draw:points="0,27 26,27 26,0 0,0">
          <text:p/>
        </draw:polygon>
        <draw:polygon draw:style-name="gr5" draw:text-style-name="P6" draw:layer="layout" svg:width="2.938cm" svg:height="0.026cm" svg:x="11.192cm" svg:y="18.527cm" svg:viewBox="0 0 2939 27" draw:points="0,27 2939,27 2939,0 0,0">
          <text:p/>
        </draw:polygon>
        <draw:polygon draw:style-name="gr5" draw:text-style-name="P6" draw:layer="layout" svg:width="0.026cm" svg:height="0.026cm" svg:x="14.13cm" svg:y="18.527cm" svg:viewBox="0 0 27 27" draw:points="0,27 27,27 27,0 0,0">
          <text:p/>
        </draw:polygon>
        <draw:polygon draw:style-name="gr5" draw:text-style-name="P6" draw:layer="layout" svg:width="5.351cm" svg:height="0.026cm" svg:x="14.156cm" svg:y="18.527cm" svg:viewBox="0 0 5352 27" draw:points="0,27 5352,27 5352,0 0,0">
          <text:p/>
        </draw:polygon>
        <draw:polygon draw:style-name="gr5" draw:text-style-name="P6" draw:layer="layout" svg:width="0.025cm" svg:height="0.026cm" svg:x="19.507cm" svg:y="18.527cm" svg:viewBox="0 0 26 27" draw:points="0,27 26,27 26,0 0,0">
          <text:p/>
        </draw:polygon>
        <draw:polygon draw:style-name="gr5" draw:text-style-name="P6" draw:layer="layout" svg:width="0.025cm" svg:height="0.026cm" svg:x="19.507cm" svg:y="18.527cm" svg:viewBox="0 0 26 27" draw:points="0,27 26,27 26,0 0,0">
          <text:p/>
        </draw:polygon>
        <draw:polygon draw:style-name="gr5" draw:text-style-name="P6" draw:layer="layout" svg:width="0.026cm" svg:height="0.736cm" svg:x="1.464cm" svg:y="18.553cm" svg:viewBox="0 0 27 737" draw:points="0,737 27,737 27,0 0,0">
          <text:p/>
        </draw:polygon>
        <draw:polygon draw:style-name="gr5" draw:text-style-name="P6" draw:layer="layout" svg:width="0.025cm" svg:height="0.736cm" svg:x="5.452cm" svg:y="18.553cm" svg:viewBox="0 0 26 737" draw:points="0,737 26,737 26,0 0,0">
          <text:p/>
        </draw:polygon>
        <draw:polygon draw:style-name="gr5" draw:text-style-name="P6" draw:layer="layout" svg:width="0.025cm" svg:height="0.736cm" svg:x="11.167cm" svg:y="18.553cm" svg:viewBox="0 0 26 737" draw:points="0,737 26,737 26,0 0,0">
          <text:p/>
        </draw:polygon>
        <draw:polygon draw:style-name="gr5" draw:text-style-name="P6" draw:layer="layout" svg:width="0.026cm" svg:height="0.736cm" svg:x="14.13cm" svg:y="18.553cm" svg:viewBox="0 0 27 737" draw:points="0,737 27,737 27,0 0,0">
          <text:p/>
        </draw:polygon>
        <draw:polygon draw:style-name="gr5" draw:text-style-name="P6" draw:layer="layout" svg:width="0.025cm" svg:height="0.736cm" svg:x="19.507cm" svg:y="18.553cm" svg:viewBox="0 0 26 737" draw:points="0,737 26,737 26,0 0,0">
          <text:p/>
        </draw:polygon>
        <draw:frame draw:style-name="gr2" draw:text-style-name="P3" draw:layer="layout" svg:width="0.422cm" svg:height="0.467cm" svg:x="17.848cm" svg:y="18.709cm">
          <draw:text-box>
            <text:p text:style-name="P1"><text:span text:style-name="T4">) </text:span></text:p>
          </draw:text-box>
        </draw:frame>
        <draw:frame draw:style-name="gr2" draw:text-style-name="P3" draw:layer="layout" svg:width="1.272cm" svg:height="0.422cm" svg:x="1.532cm" svg:y="19.532cm">
          <draw:text-box>
            <text:p text:style-name="P1"><text:span text:style-name="T3">現職：</text:span></text:p>
          </draw:text-box>
        </draw:frame>
        <draw:frame draw:style-name="gr2" draw:text-style-name="P3" draw:layer="layout" svg:width="0.422cm" svg:height="0.422cm" svg:x="2.802cm" svg:y="19.6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19.3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19.36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19.60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19.607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19.60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0.026cm" svg:viewBox="0 0 1059 18" draw:points="0,18 1059,18 1059,0 0,0">
          <text:p/>
        </draw:polygon>
        <draw:polygon draw:style-name="gr5" draw:text-style-name="P6" draw:layer="layout" svg:width="1.058cm" svg:height="0.017cm" svg:x="15.731cm" svg:y="20.026cm" svg:viewBox="0 0 1059 18" draw:points="0,18 1059,18 1059,0 0,0">
          <text:p/>
        </draw:polygon>
        <draw:polygon draw:style-name="gr5" draw:text-style-name="P6" draw:layer="layout" svg:width="1.058cm" svg:height="0.017cm" svg:x="17.145cm" svg:y="20.026cm" svg:viewBox="0 0 1059 18" draw:points="0,18 1059,18 1059,0 0,0">
          <text:p/>
        </draw:polygon>
        <draw:polygon draw:style-name="gr5" draw:text-style-name="P6" draw:layer="layout" svg:width="1.05cm" svg:height="0.017cm" svg:x="18.321cm" svg:y="20.026cm" svg:viewBox="0 0 1051 18" draw:points="0,18 1051,18 1051,0 0,0">
          <text:p/>
        </draw:polygon>
        <draw:polygon draw:style-name="gr5" draw:text-style-name="P6" draw:layer="layout" svg:width="0.026cm" svg:height="0.026cm" svg:x="1.464cm" svg:y="19.289cm" svg:viewBox="0 0 27 27" draw:points="0,27 27,27 27,0 0,0">
          <text:p/>
        </draw:polygon>
        <draw:polygon draw:style-name="gr5" draw:text-style-name="P6" draw:layer="layout" svg:width="3.962cm" svg:height="0.026cm" svg:x="1.49cm" svg:y="19.289cm" svg:viewBox="0 0 3963 27" draw:points="0,27 3963,27 3963,0 0,0">
          <text:p/>
        </draw:polygon>
        <draw:polygon draw:style-name="gr5" draw:text-style-name="P6" draw:layer="layout" svg:width="0.025cm" svg:height="0.026cm" svg:x="5.452cm" svg:y="19.289cm" svg:viewBox="0 0 26 27" draw:points="0,27 26,27 26,0 0,0">
          <text:p/>
        </draw:polygon>
        <draw:polygon draw:style-name="gr5" draw:text-style-name="P6" draw:layer="layout" svg:width="5.69cm" svg:height="0.026cm" svg:x="5.477cm" svg:y="19.289cm" svg:viewBox="0 0 5691 27" draw:points="0,27 5691,27 5691,0 0,0">
          <text:p/>
        </draw:polygon>
        <draw:polygon draw:style-name="gr5" draw:text-style-name="P6" draw:layer="layout" svg:width="0.025cm" svg:height="0.026cm" svg:x="11.167cm" svg:y="19.289cm" svg:viewBox="0 0 26 27" draw:points="0,27 26,27 26,0 0,0">
          <text:p/>
        </draw:polygon>
        <draw:polygon draw:style-name="gr5" draw:text-style-name="P6" draw:layer="layout" svg:width="2.938cm" svg:height="0.026cm" svg:x="11.192cm" svg:y="19.289cm" svg:viewBox="0 0 2939 27" draw:points="0,27 2939,27 2939,0 0,0">
          <text:p/>
        </draw:polygon>
        <draw:polygon draw:style-name="gr5" draw:text-style-name="P6" draw:layer="layout" svg:width="0.026cm" svg:height="0.026cm" svg:x="14.13cm" svg:y="19.289cm" svg:viewBox="0 0 27 27" draw:points="0,27 27,27 27,0 0,0">
          <text:p/>
        </draw:polygon>
        <draw:polygon draw:style-name="gr5" draw:text-style-name="P6" draw:layer="layout" svg:width="5.351cm" svg:height="0.026cm" svg:x="14.156cm" svg:y="19.289cm" svg:viewBox="0 0 5352 27" draw:points="0,27 5352,27 5352,0 0,0">
          <text:p/>
        </draw:polygon>
        <draw:polygon draw:style-name="gr5" draw:text-style-name="P6" draw:layer="layout" svg:width="0.025cm" svg:height="0.026cm" svg:x="19.507cm" svg:y="19.289cm" svg:viewBox="0 0 26 27" draw:points="0,27 26,27 26,0 0,0">
          <text:p/>
        </draw:polygon>
        <draw:polygon draw:style-name="gr5" draw:text-style-name="P6" draw:layer="layout" svg:width="0.026cm" svg:height="1.024cm" svg:x="1.464cm" svg:y="19.315cm" svg:viewBox="0 0 27 1025" draw:points="0,1025 27,1025 27,0 0,0">
          <text:p/>
        </draw:polygon>
        <draw:polygon draw:style-name="gr5" draw:text-style-name="P6" draw:layer="layout" svg:width="0.025cm" svg:height="1.024cm" svg:x="5.452cm" svg:y="19.315cm" svg:viewBox="0 0 26 1025" draw:points="0,1025 26,1025 26,0 0,0">
          <text:p/>
        </draw:polygon>
        <draw:polygon draw:style-name="gr5" draw:text-style-name="P6" draw:layer="layout" svg:width="0.025cm" svg:height="1.024cm" svg:x="11.167cm" svg:y="19.315cm" svg:viewBox="0 0 26 1025" draw:points="0,1025 26,1025 26,0 0,0">
          <text:p/>
        </draw:polygon>
        <draw:polygon draw:style-name="gr5" draw:text-style-name="P6" draw:layer="layout" svg:width="0.026cm" svg:height="1.024cm" svg:x="14.13cm" svg:y="19.315cm" svg:viewBox="0 0 27 1025" draw:points="0,1025 27,1025 27,0 0,0">
          <text:p/>
        </draw:polygon>
        <draw:polygon draw:style-name="gr5" draw:text-style-name="P6" draw:layer="layout" svg:width="0.025cm" svg:height="1.024cm" svg:x="19.507cm" svg:y="19.315cm" svg:viewBox="0 0 26 1025" draw:points="0,1025 26,1025 26,0 0,0">
          <text:p/>
        </draw:polygon>
        <draw:frame draw:style-name="gr2" draw:text-style-name="P3" draw:layer="layout" svg:width="2.343cm" svg:height="0.467cm" svg:x="17.145cm" svg:y="19.607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1.272cm" svg:height="0.422cm" svg:x="1.532cm" svg:y="20.582cm">
          <draw:text-box>
            <text:p text:style-name="P1"><text:span text:style-name="T3">經歷：</text:span></text:p>
          </draw:text-box>
        </draw:frame>
        <draw:frame draw:style-name="gr2" draw:text-style-name="P3" draw:layer="layout" svg:width="0.422cm" svg:height="0.422cm" svg:x="2.802cm" svg:y="20.6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20.4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20.41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20.65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20.657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20.65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1.076cm" svg:viewBox="0 0 1059 18" draw:points="0,18 1059,18 1059,0 0,0">
          <text:p/>
        </draw:polygon>
        <draw:polygon draw:style-name="gr5" draw:text-style-name="P6" draw:layer="layout" svg:width="1.058cm" svg:height="0.017cm" svg:x="15.731cm" svg:y="21.076cm" svg:viewBox="0 0 1059 18" draw:points="0,18 1059,18 1059,0 0,0">
          <text:p/>
        </draw:polygon>
        <draw:polygon draw:style-name="gr5" draw:text-style-name="P6" draw:layer="layout" svg:width="1.058cm" svg:height="0.017cm" svg:x="17.145cm" svg:y="21.076cm" svg:viewBox="0 0 1059 18" draw:points="0,18 1059,18 1059,0 0,0">
          <text:p/>
        </draw:polygon>
        <draw:polygon draw:style-name="gr5" draw:text-style-name="P6" draw:layer="layout" svg:width="1.05cm" svg:height="0.017cm" svg:x="18.321cm" svg:y="21.076cm" svg:viewBox="0 0 1051 18" draw:points="0,18 1051,18 1051,0 0,0">
          <text:p/>
        </draw:polygon>
        <draw:polygon draw:style-name="gr5" draw:text-style-name="P6" draw:layer="layout" svg:width="0.026cm" svg:height="0.026cm" svg:x="1.464cm" svg:y="20.339cm" svg:viewBox="0 0 27 27" draw:points="0,27 27,27 27,0 0,0">
          <text:p/>
        </draw:polygon>
        <draw:polygon draw:style-name="gr5" draw:text-style-name="P6" draw:layer="layout" svg:width="3.962cm" svg:height="0.026cm" svg:x="1.49cm" svg:y="20.339cm" svg:viewBox="0 0 3963 27" draw:points="0,27 3963,27 3963,0 0,0">
          <text:p/>
        </draw:polygon>
        <draw:polygon draw:style-name="gr5" draw:text-style-name="P6" draw:layer="layout" svg:width="0.025cm" svg:height="0.026cm" svg:x="5.452cm" svg:y="20.339cm" svg:viewBox="0 0 26 27" draw:points="0,27 26,27 26,0 0,0">
          <text:p/>
        </draw:polygon>
        <draw:polygon draw:style-name="gr5" draw:text-style-name="P6" draw:layer="layout" svg:width="5.69cm" svg:height="0.026cm" svg:x="5.477cm" svg:y="20.339cm" svg:viewBox="0 0 5691 27" draw:points="0,27 5691,27 5691,0 0,0">
          <text:p/>
        </draw:polygon>
        <draw:polygon draw:style-name="gr5" draw:text-style-name="P6" draw:layer="layout" svg:width="0.025cm" svg:height="0.026cm" svg:x="11.167cm" svg:y="20.339cm" svg:viewBox="0 0 26 27" draw:points="0,27 26,27 26,0 0,0">
          <text:p/>
        </draw:polygon>
        <draw:polygon draw:style-name="gr5" draw:text-style-name="P6" draw:layer="layout" svg:width="2.938cm" svg:height="0.026cm" svg:x="11.192cm" svg:y="20.339cm" svg:viewBox="0 0 2939 27" draw:points="0,27 2939,27 2939,0 0,0">
          <text:p/>
        </draw:polygon>
        <draw:polygon draw:style-name="gr5" draw:text-style-name="P6" draw:layer="layout" svg:width="0.026cm" svg:height="0.026cm" svg:x="14.13cm" svg:y="20.339cm" svg:viewBox="0 0 27 27" draw:points="0,27 27,27 27,0 0,0">
          <text:p/>
        </draw:polygon>
        <draw:polygon draw:style-name="gr5" draw:text-style-name="P6" draw:layer="layout" svg:width="5.351cm" svg:height="0.026cm" svg:x="14.156cm" svg:y="20.339cm" svg:viewBox="0 0 5352 27" draw:points="0,27 5352,27 5352,0 0,0">
          <text:p/>
        </draw:polygon>
        <draw:polygon draw:style-name="gr5" draw:text-style-name="P6" draw:layer="layout" svg:width="0.025cm" svg:height="0.026cm" svg:x="19.507cm" svg:y="20.339cm" svg:viewBox="0 0 26 27" draw:points="0,27 26,27 26,0 0,0">
          <text:p/>
        </draw:polygon>
        <draw:polygon draw:style-name="gr5" draw:text-style-name="P6" draw:layer="layout" svg:width="0.026cm" svg:height="1.024cm" svg:x="1.464cm" svg:y="20.365cm" svg:viewBox="0 0 27 1025" draw:points="0,1025 27,1025 27,0 0,0">
          <text:p/>
        </draw:polygon>
        <draw:polygon draw:style-name="gr5" draw:text-style-name="P6" draw:layer="layout" svg:width="0.025cm" svg:height="1.024cm" svg:x="5.452cm" svg:y="20.365cm" svg:viewBox="0 0 26 1025" draw:points="0,1025 26,1025 26,0 0,0">
          <text:p/>
        </draw:polygon>
        <draw:polygon draw:style-name="gr5" draw:text-style-name="P6" draw:layer="layout" svg:width="0.025cm" svg:height="1.024cm" svg:x="11.167cm" svg:y="20.365cm" svg:viewBox="0 0 26 1025" draw:points="0,1025 26,1025 26,0 0,0">
          <text:p/>
        </draw:polygon>
        <draw:polygon draw:style-name="gr5" draw:text-style-name="P6" draw:layer="layout" svg:width="0.026cm" svg:height="1.024cm" svg:x="14.13cm" svg:y="20.365cm" svg:viewBox="0 0 27 1025" draw:points="0,1025 27,1025 27,0 0,0">
          <text:p/>
        </draw:polygon>
        <draw:polygon draw:style-name="gr5" draw:text-style-name="P6" draw:layer="layout" svg:width="0.025cm" svg:height="1.024cm" svg:x="19.507cm" svg:y="20.365cm" svg:viewBox="0 0 26 1025" draw:points="0,1025 26,1025 26,0 0,0">
          <text:p/>
        </draw:polygon>
        <draw:frame draw:style-name="gr2" draw:text-style-name="P3" draw:layer="layout" svg:width="2.343cm" svg:height="0.467cm" svg:x="17.145cm" svg:y="20.657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532cm" svg:y="21.4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21.4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21.46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21.70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21.707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21.70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2.126cm" svg:viewBox="0 0 1059 18" draw:points="0,18 1059,18 1059,0 0,0">
          <text:p/>
        </draw:polygon>
        <draw:polygon draw:style-name="gr5" draw:text-style-name="P6" draw:layer="layout" svg:width="1.058cm" svg:height="0.017cm" svg:x="15.731cm" svg:y="22.126cm" svg:viewBox="0 0 1059 18" draw:points="0,18 1059,18 1059,0 0,0">
          <text:p/>
        </draw:polygon>
        <draw:polygon draw:style-name="gr5" draw:text-style-name="P6" draw:layer="layout" svg:width="1.058cm" svg:height="0.017cm" svg:x="17.145cm" svg:y="22.126cm" svg:viewBox="0 0 1059 18" draw:points="0,18 1059,18 1059,0 0,0">
          <text:p/>
        </draw:polygon>
        <draw:polygon draw:style-name="gr5" draw:text-style-name="P6" draw:layer="layout" svg:width="1.05cm" svg:height="0.017cm" svg:x="18.321cm" svg:y="22.126cm" svg:viewBox="0 0 1051 18" draw:points="0,18 1051,18 1051,0 0,0">
          <text:p/>
        </draw:polygon>
        <draw:polygon draw:style-name="gr5" draw:text-style-name="P6" draw:layer="layout" svg:width="0.026cm" svg:height="0.026cm" svg:x="1.464cm" svg:y="21.389cm" svg:viewBox="0 0 27 27" draw:points="0,27 27,27 27,0 0,0">
          <text:p/>
        </draw:polygon>
        <draw:polygon draw:style-name="gr5" draw:text-style-name="P6" draw:layer="layout" svg:width="3.962cm" svg:height="0.026cm" svg:x="1.49cm" svg:y="21.389cm" svg:viewBox="0 0 3963 27" draw:points="0,27 3963,27 3963,0 0,0">
          <text:p/>
        </draw:polygon>
        <draw:polygon draw:style-name="gr5" draw:text-style-name="P6" draw:layer="layout" svg:width="0.025cm" svg:height="0.026cm" svg:x="5.452cm" svg:y="21.389cm" svg:viewBox="0 0 26 27" draw:points="0,27 26,27 26,0 0,0">
          <text:p/>
        </draw:polygon>
        <draw:polygon draw:style-name="gr5" draw:text-style-name="P6" draw:layer="layout" svg:width="5.69cm" svg:height="0.026cm" svg:x="5.477cm" svg:y="21.389cm" svg:viewBox="0 0 5691 27" draw:points="0,27 5691,27 5691,0 0,0">
          <text:p/>
        </draw:polygon>
        <draw:polygon draw:style-name="gr5" draw:text-style-name="P6" draw:layer="layout" svg:width="0.025cm" svg:height="0.026cm" svg:x="11.167cm" svg:y="21.389cm" svg:viewBox="0 0 26 27" draw:points="0,27 26,27 26,0 0,0">
          <text:p/>
        </draw:polygon>
        <draw:polygon draw:style-name="gr5" draw:text-style-name="P6" draw:layer="layout" svg:width="2.938cm" svg:height="0.026cm" svg:x="11.192cm" svg:y="21.389cm" svg:viewBox="0 0 2939 27" draw:points="0,27 2939,27 2939,0 0,0">
          <text:p/>
        </draw:polygon>
        <draw:polygon draw:style-name="gr5" draw:text-style-name="P6" draw:layer="layout" svg:width="0.026cm" svg:height="0.026cm" svg:x="14.13cm" svg:y="21.389cm" svg:viewBox="0 0 27 27" draw:points="0,27 27,27 27,0 0,0">
          <text:p/>
        </draw:polygon>
        <draw:polygon draw:style-name="gr5" draw:text-style-name="P6" draw:layer="layout" svg:width="5.351cm" svg:height="0.026cm" svg:x="14.156cm" svg:y="21.389cm" svg:viewBox="0 0 5352 27" draw:points="0,27 5352,27 5352,0 0,0">
          <text:p/>
        </draw:polygon>
        <draw:polygon draw:style-name="gr5" draw:text-style-name="P6" draw:layer="layout" svg:width="0.025cm" svg:height="0.026cm" svg:x="19.507cm" svg:y="21.389cm" svg:viewBox="0 0 26 27" draw:points="0,27 26,27 26,0 0,0">
          <text:p/>
        </draw:polygon>
        <draw:polygon draw:style-name="gr5" draw:text-style-name="P6" draw:layer="layout" svg:width="0.026cm" svg:height="1.024cm" svg:x="1.464cm" svg:y="21.415cm" svg:viewBox="0 0 27 1025" draw:points="0,1025 27,1025 27,0 0,0">
          <text:p/>
        </draw:polygon>
        <draw:polygon draw:style-name="gr5" draw:text-style-name="P6" draw:layer="layout" svg:width="0.025cm" svg:height="1.024cm" svg:x="5.452cm" svg:y="21.415cm" svg:viewBox="0 0 26 1025" draw:points="0,1025 26,1025 26,0 0,0">
          <text:p/>
        </draw:polygon>
        <draw:polygon draw:style-name="gr5" draw:text-style-name="P6" draw:layer="layout" svg:width="0.025cm" svg:height="1.024cm" svg:x="11.167cm" svg:y="21.415cm" svg:viewBox="0 0 26 1025" draw:points="0,1025 26,1025 26,0 0,0">
          <text:p/>
        </draw:polygon>
        <draw:polygon draw:style-name="gr5" draw:text-style-name="P6" draw:layer="layout" svg:width="0.026cm" svg:height="1.024cm" svg:x="14.13cm" svg:y="21.415cm" svg:viewBox="0 0 27 1025" draw:points="0,1025 27,1025 27,0 0,0">
          <text:p/>
        </draw:polygon>
        <draw:polygon draw:style-name="gr5" draw:text-style-name="P6" draw:layer="layout" svg:width="0.025cm" svg:height="1.024cm" svg:x="19.507cm" svg:y="21.415cm" svg:viewBox="0 0 26 1025" draw:points="0,1025 26,1025 26,0 0,0">
          <text:p/>
        </draw:polygon>
        <draw:frame draw:style-name="gr2" draw:text-style-name="P3" draw:layer="layout" svg:width="2.343cm" svg:height="0.467cm" svg:x="17.145cm" svg:y="21.707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532cm" svg:y="2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2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22.51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22.75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22.757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22.75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3.176cm" svg:viewBox="0 0 1059 18" draw:points="0,18 1059,18 1059,0 0,0">
          <text:p/>
        </draw:polygon>
        <draw:polygon draw:style-name="gr5" draw:text-style-name="P6" draw:layer="layout" svg:width="1.058cm" svg:height="0.017cm" svg:x="15.731cm" svg:y="23.176cm" svg:viewBox="0 0 1059 18" draw:points="0,18 1059,18 1059,0 0,0">
          <text:p/>
        </draw:polygon>
        <draw:polygon draw:style-name="gr5" draw:text-style-name="P6" draw:layer="layout" svg:width="1.058cm" svg:height="0.017cm" svg:x="17.145cm" svg:y="23.176cm" svg:viewBox="0 0 1059 18" draw:points="0,18 1059,18 1059,0 0,0">
          <text:p/>
        </draw:polygon>
        <draw:polygon draw:style-name="gr5" draw:text-style-name="P6" draw:layer="layout" svg:width="1.05cm" svg:height="0.017cm" svg:x="18.321cm" svg:y="23.176cm" svg:viewBox="0 0 1051 18" draw:points="0,18 1051,18 1051,0 0,0">
          <text:p/>
        </draw:polygon>
        <draw:polygon draw:style-name="gr5" draw:text-style-name="P6" draw:layer="layout" svg:width="0.026cm" svg:height="0.025cm" svg:x="1.464cm" svg:y="22.439cm" svg:viewBox="0 0 27 26" draw:points="0,26 27,26 27,0 0,0">
          <text:p/>
        </draw:polygon>
        <draw:polygon draw:style-name="gr5" draw:text-style-name="P6" draw:layer="layout" svg:width="3.962cm" svg:height="0.025cm" svg:x="1.49cm" svg:y="22.439cm" svg:viewBox="0 0 3963 26" draw:points="0,26 3963,26 3963,0 0,0">
          <text:p/>
        </draw:polygon>
        <draw:polygon draw:style-name="gr5" draw:text-style-name="P6" draw:layer="layout" svg:width="0.025cm" svg:height="0.025cm" svg:x="5.452cm" svg:y="22.439cm" svg:viewBox="0 0 26 26" draw:points="0,26 26,26 26,0 0,0">
          <text:p/>
        </draw:polygon>
        <draw:polygon draw:style-name="gr5" draw:text-style-name="P6" draw:layer="layout" svg:width="5.69cm" svg:height="0.025cm" svg:x="5.477cm" svg:y="22.439cm" svg:viewBox="0 0 5691 26" draw:points="0,26 5691,26 5691,0 0,0">
          <text:p/>
        </draw:polygon>
        <draw:polygon draw:style-name="gr5" draw:text-style-name="P6" draw:layer="layout" svg:width="0.025cm" svg:height="0.025cm" svg:x="11.167cm" svg:y="22.439cm" svg:viewBox="0 0 26 26" draw:points="0,26 26,26 26,0 0,0">
          <text:p/>
        </draw:polygon>
        <draw:polygon draw:style-name="gr5" draw:text-style-name="P6" draw:layer="layout" svg:width="2.938cm" svg:height="0.025cm" svg:x="11.192cm" svg:y="22.439cm" svg:viewBox="0 0 2939 26" draw:points="0,26 2939,26 2939,0 0,0">
          <text:p/>
        </draw:polygon>
        <draw:polygon draw:style-name="gr5" draw:text-style-name="P6" draw:layer="layout" svg:width="0.026cm" svg:height="0.025cm" svg:x="14.13cm" svg:y="22.439cm" svg:viewBox="0 0 27 26" draw:points="0,26 27,26 27,0 0,0">
          <text:p/>
        </draw:polygon>
        <draw:polygon draw:style-name="gr5" draw:text-style-name="P6" draw:layer="layout" svg:width="5.351cm" svg:height="0.025cm" svg:x="14.156cm" svg:y="22.439cm" svg:viewBox="0 0 5352 26" draw:points="0,26 5352,26 5352,0 0,0">
          <text:p/>
        </draw:polygon>
        <draw:polygon draw:style-name="gr5" draw:text-style-name="P6" draw:layer="layout" svg:width="0.025cm" svg:height="0.025cm" svg:x="19.507cm" svg:y="22.439cm" svg:viewBox="0 0 26 26" draw:points="0,26 26,26 26,0 0,0">
          <text:p/>
        </draw:polygon>
        <draw:polygon draw:style-name="gr5" draw:text-style-name="P6" draw:layer="layout" svg:width="0.026cm" svg:height="1.025cm" svg:x="1.464cm" svg:y="22.464cm" svg:viewBox="0 0 27 1026" draw:points="0,1026 27,1026 27,0 0,0">
          <text:p/>
        </draw:polygon>
        <draw:polygon draw:style-name="gr5" draw:text-style-name="P6" draw:layer="layout" svg:width="0.025cm" svg:height="1.025cm" svg:x="5.452cm" svg:y="22.464cm" svg:viewBox="0 0 26 1026" draw:points="0,1026 26,1026 26,0 0,0">
          <text:p/>
        </draw:polygon>
        <draw:polygon draw:style-name="gr5" draw:text-style-name="P6" draw:layer="layout" svg:width="0.025cm" svg:height="1.025cm" svg:x="11.167cm" svg:y="22.464cm" svg:viewBox="0 0 26 1026" draw:points="0,1026 26,1026 26,0 0,0">
          <text:p/>
        </draw:polygon>
        <draw:polygon draw:style-name="gr5" draw:text-style-name="P6" draw:layer="layout" svg:width="0.026cm" svg:height="1.025cm" svg:x="14.13cm" svg:y="22.464cm" svg:viewBox="0 0 27 1026" draw:points="0,1026 27,1026 27,0 0,0">
          <text:p/>
        </draw:polygon>
        <draw:polygon draw:style-name="gr5" draw:text-style-name="P6" draw:layer="layout" svg:width="0.025cm" svg:height="1.025cm" svg:x="19.507cm" svg:y="22.464cm" svg:viewBox="0 0 26 1026" draw:points="0,1026 26,1026 26,0 0,0">
          <text:p/>
        </draw:polygon>
        <draw:frame draw:style-name="gr2" draw:text-style-name="P3" draw:layer="layout" svg:width="2.343cm" svg:height="0.467cm" svg:x="17.145cm" svg:y="22.757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532cm" svg:y="23.5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23.5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23.56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23.80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23.806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23.80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4.225cm" svg:viewBox="0 0 1059 18" draw:points="0,18 1059,18 1059,0 0,0">
          <text:p/>
        </draw:polygon>
        <draw:polygon draw:style-name="gr5" draw:text-style-name="P6" draw:layer="layout" svg:width="1.058cm" svg:height="0.017cm" svg:x="15.731cm" svg:y="24.225cm" svg:viewBox="0 0 1059 18" draw:points="0,18 1059,18 1059,0 0,0">
          <text:p/>
        </draw:polygon>
        <draw:polygon draw:style-name="gr5" draw:text-style-name="P6" draw:layer="layout" svg:width="1.058cm" svg:height="0.017cm" svg:x="17.145cm" svg:y="24.225cm" svg:viewBox="0 0 1059 18" draw:points="0,18 1059,18 1059,0 0,0">
          <text:p/>
        </draw:polygon>
        <draw:polygon draw:style-name="gr5" draw:text-style-name="P6" draw:layer="layout" svg:width="1.05cm" svg:height="0.017cm" svg:x="18.321cm" svg:y="24.225cm" svg:viewBox="0 0 1051 18" draw:points="0,18 1051,18 1051,0 0,0">
          <text:p/>
        </draw:polygon>
        <draw:polygon draw:style-name="gr5" draw:text-style-name="P6" draw:layer="layout" svg:width="0.026cm" svg:height="0.025cm" svg:x="1.464cm" svg:y="23.489cm" svg:viewBox="0 0 27 26" draw:points="0,26 27,26 27,0 0,0">
          <text:p/>
        </draw:polygon>
        <draw:polygon draw:style-name="gr5" draw:text-style-name="P6" draw:layer="layout" svg:width="3.962cm" svg:height="0.025cm" svg:x="1.49cm" svg:y="23.489cm" svg:viewBox="0 0 3963 26" draw:points="0,26 3963,26 3963,0 0,0">
          <text:p/>
        </draw:polygon>
        <draw:polygon draw:style-name="gr5" draw:text-style-name="P6" draw:layer="layout" svg:width="0.025cm" svg:height="0.025cm" svg:x="5.452cm" svg:y="23.489cm" svg:viewBox="0 0 26 26" draw:points="0,26 26,26 26,0 0,0">
          <text:p/>
        </draw:polygon>
        <draw:polygon draw:style-name="gr5" draw:text-style-name="P6" draw:layer="layout" svg:width="5.69cm" svg:height="0.025cm" svg:x="5.477cm" svg:y="23.489cm" svg:viewBox="0 0 5691 26" draw:points="0,26 5691,26 5691,0 0,0">
          <text:p/>
        </draw:polygon>
        <draw:polygon draw:style-name="gr5" draw:text-style-name="P6" draw:layer="layout" svg:width="0.025cm" svg:height="0.025cm" svg:x="11.167cm" svg:y="23.489cm" svg:viewBox="0 0 26 26" draw:points="0,26 26,26 26,0 0,0">
          <text:p/>
        </draw:polygon>
        <draw:polygon draw:style-name="gr5" draw:text-style-name="P6" draw:layer="layout" svg:width="2.938cm" svg:height="0.025cm" svg:x="11.192cm" svg:y="23.489cm" svg:viewBox="0 0 2939 26" draw:points="0,26 2939,26 2939,0 0,0">
          <text:p/>
        </draw:polygon>
        <draw:polygon draw:style-name="gr5" draw:text-style-name="P6" draw:layer="layout" svg:width="0.026cm" svg:height="0.025cm" svg:x="14.13cm" svg:y="23.489cm" svg:viewBox="0 0 27 26" draw:points="0,26 27,26 27,0 0,0">
          <text:p/>
        </draw:polygon>
        <draw:polygon draw:style-name="gr5" draw:text-style-name="P6" draw:layer="layout" svg:width="5.351cm" svg:height="0.025cm" svg:x="14.156cm" svg:y="23.489cm" svg:viewBox="0 0 5352 26" draw:points="0,26 5352,26 5352,0 0,0">
          <text:p/>
        </draw:polygon>
        <draw:polygon draw:style-name="gr5" draw:text-style-name="P6" draw:layer="layout" svg:width="0.025cm" svg:height="0.025cm" svg:x="19.507cm" svg:y="23.489cm" svg:viewBox="0 0 26 26" draw:points="0,26 26,26 26,0 0,0">
          <text:p/>
        </draw:polygon>
        <draw:polygon draw:style-name="gr5" draw:text-style-name="P6" draw:layer="layout" svg:width="0.026cm" svg:height="1.016cm" svg:x="1.464cm" svg:y="23.514cm" svg:viewBox="0 0 27 1017" draw:points="0,1017 27,1017 27,0 0,0">
          <text:p/>
        </draw:polygon>
        <draw:polygon draw:style-name="gr5" draw:text-style-name="P6" draw:layer="layout" svg:width="0.025cm" svg:height="1.016cm" svg:x="5.452cm" svg:y="23.514cm" svg:viewBox="0 0 26 1017" draw:points="0,1017 26,1017 26,0 0,0">
          <text:p/>
        </draw:polygon>
        <draw:polygon draw:style-name="gr5" draw:text-style-name="P6" draw:layer="layout" svg:width="0.025cm" svg:height="1.016cm" svg:x="11.167cm" svg:y="23.514cm" svg:viewBox="0 0 26 1017" draw:points="0,1017 26,1017 26,0 0,0">
          <text:p/>
        </draw:polygon>
        <draw:polygon draw:style-name="gr5" draw:text-style-name="P6" draw:layer="layout" svg:width="0.026cm" svg:height="1.016cm" svg:x="14.13cm" svg:y="23.514cm" svg:viewBox="0 0 27 1017" draw:points="0,1017 27,1017 27,0 0,0">
          <text:p/>
        </draw:polygon>
        <draw:polygon draw:style-name="gr5" draw:text-style-name="P6" draw:layer="layout" svg:width="0.025cm" svg:height="1.016cm" svg:x="19.507cm" svg:y="23.514cm" svg:viewBox="0 0 26 1017" draw:points="0,1017 26,1017 26,0 0,0">
          <text:p/>
        </draw:polygon>
        <draw:frame draw:style-name="gr2" draw:text-style-name="P3" draw:layer="layout" svg:width="2.343cm" svg:height="0.467cm" svg:x="17.145cm" svg:y="23.806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2" draw:text-style-name="P3" draw:layer="layout" svg:width="0.422cm" svg:height="0.422cm" svg:x="1.532cm" svg:y="24.6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5.52cm" svg:y="24.6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2cm" svg:x="11.235cm" svg:y="24.611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8cm" svg:height="0.355cm" svg:x="14.199cm" svg:y="24.854cm">
          <draw:text-box>
            <text:p text:style-name="P1"><text:span text:style-name="T12">自</text:span></text:p>
          </draw:text-box>
        </draw:frame>
        <draw:frame draw:style-name="gr2" draw:text-style-name="P3" draw:layer="layout" svg:width="2.131cm" svg:height="0.467cm" svg:x="14.554cm" svg:y="24.856cm">
          <draw:text-box>
            <text:p text:style-name="P1"><text:span text:style-name="T4"><text:s text:c="10"/></text:span><text:span text:style-name="T4">/ <text:s text:c="8"/></text:span></text:p>
          </draw:text-box>
        </draw:frame>
        <draw:frame draw:style-name="gr7" draw:text-style-name="P8" draw:layer="layout" svg:width="0.358cm" svg:height="0.355cm" svg:x="16.789cm" svg:y="24.854cm">
          <draw:text-box>
            <text:p text:style-name="P1"><text:span text:style-name="T12">至</text:span></text:p>
          </draw:text-box>
        </draw:frame>
        <draw:polygon draw:style-name="gr5" draw:text-style-name="P6" draw:layer="layout" svg:width="1.058cm" svg:height="0.017cm" svg:x="14.554cm" svg:y="25.275cm" svg:viewBox="0 0 1059 18" draw:points="0,18 1059,18 1059,0 0,0">
          <text:p/>
        </draw:polygon>
        <draw:polygon draw:style-name="gr5" draw:text-style-name="P6" draw:layer="layout" svg:width="1.058cm" svg:height="0.017cm" svg:x="15.731cm" svg:y="25.275cm" svg:viewBox="0 0 1059 18" draw:points="0,18 1059,18 1059,0 0,0">
          <text:p/>
        </draw:polygon>
        <draw:polygon draw:style-name="gr5" draw:text-style-name="P6" draw:layer="layout" svg:width="1.058cm" svg:height="0.017cm" svg:x="17.145cm" svg:y="25.275cm" svg:viewBox="0 0 1059 18" draw:points="0,18 1059,18 1059,0 0,0">
          <text:p/>
        </draw:polygon>
        <draw:polygon draw:style-name="gr5" draw:text-style-name="P6" draw:layer="layout" svg:width="1.05cm" svg:height="0.017cm" svg:x="18.321cm" svg:y="25.275cm" svg:viewBox="0 0 1051 18" draw:points="0,18 1051,18 1051,0 0,0">
          <text:p/>
        </draw:polygon>
        <draw:polygon draw:style-name="gr5" draw:text-style-name="P6" draw:layer="layout" svg:width="0.026cm" svg:height="0.026cm" svg:x="1.464cm" svg:y="24.53cm" svg:viewBox="0 0 27 27" draw:points="0,27 27,27 27,0 0,0">
          <text:p/>
        </draw:polygon>
        <draw:polygon draw:style-name="gr5" draw:text-style-name="P6" draw:layer="layout" svg:width="3.962cm" svg:height="0.026cm" svg:x="1.49cm" svg:y="24.53cm" svg:viewBox="0 0 3963 27" draw:points="0,27 3963,27 3963,0 0,0">
          <text:p/>
        </draw:polygon>
        <draw:polygon draw:style-name="gr5" draw:text-style-name="P6" draw:layer="layout" svg:width="0.025cm" svg:height="0.026cm" svg:x="5.452cm" svg:y="24.53cm" svg:viewBox="0 0 26 27" draw:points="0,27 26,27 26,0 0,0">
          <text:p/>
        </draw:polygon>
        <draw:polygon draw:style-name="gr5" draw:text-style-name="P6" draw:layer="layout" svg:width="5.69cm" svg:height="0.026cm" svg:x="5.477cm" svg:y="24.53cm" svg:viewBox="0 0 5691 27" draw:points="0,27 5691,27 5691,0 0,0">
          <text:p/>
        </draw:polygon>
        <draw:polygon draw:style-name="gr5" draw:text-style-name="P6" draw:layer="layout" svg:width="0.025cm" svg:height="0.026cm" svg:x="11.167cm" svg:y="24.53cm" svg:viewBox="0 0 26 27" draw:points="0,27 26,27 26,0 0,0">
          <text:p/>
        </draw:polygon>
        <draw:polygon draw:style-name="gr5" draw:text-style-name="P6" draw:layer="layout" svg:width="2.938cm" svg:height="0.026cm" svg:x="11.192cm" svg:y="24.53cm" svg:viewBox="0 0 2939 27" draw:points="0,27 2939,27 2939,0 0,0">
          <text:p/>
        </draw:polygon>
        <draw:polygon draw:style-name="gr5" draw:text-style-name="P6" draw:layer="layout" svg:width="0.026cm" svg:height="0.026cm" svg:x="14.13cm" svg:y="24.53cm" svg:viewBox="0 0 27 27" draw:points="0,27 27,27 27,0 0,0">
          <text:p/>
        </draw:polygon>
        <draw:polygon draw:style-name="gr5" draw:text-style-name="P6" draw:layer="layout" svg:width="5.351cm" svg:height="0.026cm" svg:x="14.156cm" svg:y="24.53cm" svg:viewBox="0 0 5352 27" draw:points="0,27 5352,27 5352,0 0,0">
          <text:p/>
        </draw:polygon>
        <draw:polygon draw:style-name="gr5" draw:text-style-name="P6" draw:layer="layout" svg:width="0.025cm" svg:height="0.026cm" svg:x="19.507cm" svg:y="24.53cm" svg:viewBox="0 0 26 27" draw:points="0,27 26,27 26,0 0,0">
          <text:p/>
        </draw:polygon>
        <draw:polygon draw:style-name="gr5" draw:text-style-name="P6" draw:layer="layout" svg:width="0.026cm" svg:height="1.033cm" svg:x="1.464cm" svg:y="24.556cm" svg:viewBox="0 0 27 1034" draw:points="0,1034 27,1034 27,0 0,0">
          <text:p/>
        </draw:polygon>
        <draw:polygon draw:style-name="gr5" draw:text-style-name="P6" draw:layer="layout" svg:width="0.026cm" svg:height="0.025cm" svg:x="1.464cm" svg:y="25.589cm" svg:viewBox="0 0 27 26" draw:points="0,26 27,26 27,0 0,0">
          <text:p/>
        </draw:polygon>
        <draw:polygon draw:style-name="gr5" draw:text-style-name="P6" draw:layer="layout" svg:width="0.026cm" svg:height="0.025cm" svg:x="1.464cm" svg:y="25.589cm" svg:viewBox="0 0 27 26" draw:points="0,26 27,26 27,0 0,0">
          <text:p/>
        </draw:polygon>
        <draw:polygon draw:style-name="gr5" draw:text-style-name="P6" draw:layer="layout" svg:width="3.962cm" svg:height="0.025cm" svg:x="1.49cm" svg:y="25.589cm" svg:viewBox="0 0 3963 26" draw:points="0,26 3963,26 3963,0 0,0">
          <text:p/>
        </draw:polygon>
        <draw:polygon draw:style-name="gr5" draw:text-style-name="P6" draw:layer="layout" svg:width="0.025cm" svg:height="1.033cm" svg:x="5.452cm" svg:y="24.556cm" svg:viewBox="0 0 26 1034" draw:points="0,1034 26,1034 26,0 0,0">
          <text:p/>
        </draw:polygon>
        <draw:polygon draw:style-name="gr5" draw:text-style-name="P6" draw:layer="layout" svg:width="0.025cm" svg:height="0.025cm" svg:x="5.452cm" svg:y="25.589cm" svg:viewBox="0 0 26 26" draw:points="0,26 26,26 26,0 0,0">
          <text:p/>
        </draw:polygon>
        <draw:polygon draw:style-name="gr5" draw:text-style-name="P6" draw:layer="layout" svg:width="5.69cm" svg:height="0.025cm" svg:x="5.477cm" svg:y="25.589cm" svg:viewBox="0 0 5691 26" draw:points="0,26 5691,26 5691,0 0,0">
          <text:p/>
        </draw:polygon>
        <draw:polygon draw:style-name="gr5" draw:text-style-name="P6" draw:layer="layout" svg:width="0.025cm" svg:height="1.033cm" svg:x="11.167cm" svg:y="24.556cm" svg:viewBox="0 0 26 1034" draw:points="0,1034 26,1034 26,0 0,0">
          <text:p/>
        </draw:polygon>
        <draw:polygon draw:style-name="gr5" draw:text-style-name="P6" draw:layer="layout" svg:width="0.025cm" svg:height="0.025cm" svg:x="11.167cm" svg:y="25.589cm" svg:viewBox="0 0 26 26" draw:points="0,26 26,26 26,0 0,0">
          <text:p/>
        </draw:polygon>
        <draw:polygon draw:style-name="gr5" draw:text-style-name="P6" draw:layer="layout" svg:width="2.938cm" svg:height="0.025cm" svg:x="11.192cm" svg:y="25.589cm" svg:viewBox="0 0 2939 26" draw:points="0,26 2939,26 2939,0 0,0">
          <text:p/>
        </draw:polygon>
        <draw:polygon draw:style-name="gr5" draw:text-style-name="P6" draw:layer="layout" svg:width="0.026cm" svg:height="1.033cm" svg:x="14.13cm" svg:y="24.556cm" svg:viewBox="0 0 27 1034" draw:points="0,1034 27,1034 27,0 0,0">
          <text:p/>
        </draw:polygon>
        <draw:polygon draw:style-name="gr5" draw:text-style-name="P6" draw:layer="layout" svg:width="0.026cm" svg:height="0.025cm" svg:x="14.13cm" svg:y="25.589cm" svg:viewBox="0 0 27 26" draw:points="0,26 27,26 27,0 0,0">
          <text:p/>
        </draw:polygon>
        <draw:polygon draw:style-name="gr5" draw:text-style-name="P6" draw:layer="layout" svg:width="5.351cm" svg:height="0.025cm" svg:x="14.156cm" svg:y="25.589cm" svg:viewBox="0 0 5352 26" draw:points="0,26 5352,26 5352,0 0,0">
          <text:p/>
        </draw:polygon>
        <draw:polygon draw:style-name="gr5" draw:text-style-name="P6" draw:layer="layout" svg:width="0.025cm" svg:height="1.033cm" svg:x="19.507cm" svg:y="24.556cm" svg:viewBox="0 0 26 1034" draw:points="0,1034 26,1034 26,0 0,0">
          <text:p/>
        </draw:polygon>
        <draw:polygon draw:style-name="gr5" draw:text-style-name="P6" draw:layer="layout" svg:width="0.025cm" svg:height="0.025cm" svg:x="19.507cm" svg:y="25.589cm" svg:viewBox="0 0 26 26" draw:points="0,26 26,26 26,0 0,0">
          <text:p/>
        </draw:polygon>
        <draw:polygon draw:style-name="gr5" draw:text-style-name="P6" draw:layer="layout" svg:width="0.025cm" svg:height="0.025cm" svg:x="19.507cm" svg:y="25.589cm" svg:viewBox="0 0 26 26" draw:points="0,26 26,26 26,0 0,0">
          <text:p/>
        </draw:polygon>
        <draw:frame draw:style-name="gr2" draw:text-style-name="P3" draw:layer="layout" svg:width="2.343cm" svg:height="0.467cm" svg:x="17.145cm" svg:y="24.856cm">
          <draw:text-box>
            <text:p text:style-name="P1"><text:span text:style-name="T4"><text:s text:c="10"/></text:span><text:span text:style-name="T4">/ <text:s text:c="10"/></text:span></text:p>
          </draw:text-box>
        </draw:frame>
        <draw:frame draw:style-name="gr3" draw:text-style-name="P4" draw:layer="layout" svg:width="1.137cm" svg:height="0.566cm" svg:x="1.524cm" svg:y="25.432cm">
          <draw:text-box>
            <text:p text:style-name="P1"><text:span text:style-name="T5">四、</text:span></text:p>
          </draw:text-box>
        </draw:frame>
        <draw:frame draw:style-name="gr4" draw:text-style-name="P5" draw:layer="layout" svg:width="0.984cm" svg:height="0.49cm" svg:x="2.667cm" svg:y="25.513cm">
          <draw:text-box>
            <text:p text:style-name="P1"><text:span text:style-name="T6">專長</text:span></text:p>
          </draw:text-box>
        </draw:frame>
        <draw:frame draw:style-name="gr3" draw:text-style-name="P4" draw:layer="layout" svg:width="0.566cm" svg:height="0.566cm" svg:x="3.641cm" svg:y="25.53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012cm" svg:height="0.388cm" svg:x="3.929cm" svg:y="25.622cm">
          <draw:text-box>
            <text:p text:style-name="P1"><text:span text:style-name="T10">請填寫與研究方向有關之學術專長名稱。</text:span></text:p>
          </draw:text-box>
        </draw:frame>
        <draw:frame draw:style-name="gr6" draw:text-style-name="P7" draw:layer="layout" svg:width="0.388cm" svg:height="0.388cm" svg:x="10.914cm" svg:y="25.69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67cm" svg:x="1.583cm" svg:y="26.211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2cm" svg:x="1.905cm" svg:y="26.2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22cm" svg:x="2.43cm" svg:y="26.2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67cm" svg:x="6.062cm" svg:y="26.211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2cm" svg:x="6.384cm" svg:y="26.2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22cm" svg:x="6.909cm" svg:y="26.2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67cm" svg:x="10.549cm" svg:y="26.211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2cm" svg:x="10.871cm" svg:y="26.2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22cm" svg:x="11.396cm" svg:y="26.21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25cm" svg:height="0.025cm" svg:x="1.515cm" svg:y="26.139cm" svg:viewBox="0 0 26 26" draw:points="0,26 26,26 26,0 0,0">
          <text:p/>
        </draw:polygon>
        <draw:polygon draw:style-name="gr5" draw:text-style-name="P6" draw:layer="layout" svg:width="0.025cm" svg:height="0.025cm" svg:x="1.515cm" svg:y="26.139cm" svg:viewBox="0 0 26 26" draw:points="0,26 26,26 26,0 0,0">
          <text:p/>
        </draw:polygon>
        <draw:polygon draw:style-name="gr5" draw:text-style-name="P6" draw:layer="layout" svg:width="4.462cm" svg:height="0.025cm" svg:x="1.54cm" svg:y="26.139cm" svg:viewBox="0 0 4463 26" draw:points="0,26 4463,26 4463,0 0,0">
          <text:p/>
        </draw:polygon>
        <draw:polygon draw:style-name="gr5" draw:text-style-name="P6" draw:layer="layout" svg:width="0.026cm" svg:height="0.025cm" svg:x="6.002cm" svg:y="26.139cm" svg:viewBox="0 0 27 26" draw:points="0,26 27,26 27,0 0,0">
          <text:p/>
        </draw:polygon>
        <draw:polygon draw:style-name="gr5" draw:text-style-name="P6" draw:layer="layout" svg:width="4.453cm" svg:height="0.025cm" svg:x="6.028cm" svg:y="26.139cm" svg:viewBox="0 0 4454 26" draw:points="0,26 4454,26 4454,0 0,0">
          <text:p/>
        </draw:polygon>
        <draw:polygon draw:style-name="gr5" draw:text-style-name="P6" draw:layer="layout" svg:width="0.026cm" svg:height="0.025cm" svg:x="10.481cm" svg:y="26.139cm" svg:viewBox="0 0 27 26" draw:points="0,26 27,26 27,0 0,0">
          <text:p/>
        </draw:polygon>
        <draw:polygon draw:style-name="gr5" draw:text-style-name="P6" draw:layer="layout" svg:width="4.47cm" svg:height="0.025cm" svg:x="10.507cm" svg:y="26.139cm" svg:viewBox="0 0 4471 26" draw:points="0,26 4471,26 4471,0 0,0">
          <text:p/>
        </draw:polygon>
        <draw:polygon draw:style-name="gr5" draw:text-style-name="P6" draw:layer="layout" svg:width="0.025cm" svg:height="0.025cm" svg:x="14.977cm" svg:y="26.139cm" svg:viewBox="0 0 26 26" draw:points="0,26 26,26 26,0 0,0">
          <text:p/>
        </draw:polygon>
        <draw:polygon draw:style-name="gr5" draw:text-style-name="P6" draw:layer="layout" svg:width="4.462cm" svg:height="0.025cm" svg:x="15.002cm" svg:y="26.139cm" svg:viewBox="0 0 4463 26" draw:points="0,26 4463,26 4463,0 0,0">
          <text:p/>
        </draw:polygon>
        <draw:polygon draw:style-name="gr5" draw:text-style-name="P6" draw:layer="layout" svg:width="0.017cm" svg:height="0.025cm" svg:x="19.464cm" svg:y="26.139cm" svg:viewBox="0 0 18 26" draw:points="0,26 18,26 18,0 0,0">
          <text:p/>
        </draw:polygon>
        <draw:polygon draw:style-name="gr5" draw:text-style-name="P6" draw:layer="layout" svg:width="0.025cm" svg:height="0.898cm" svg:x="1.515cm" svg:y="26.164cm" svg:viewBox="0 0 26 899" draw:points="0,899 26,899 26,0 0,0">
          <text:p/>
        </draw:polygon>
        <draw:polygon draw:style-name="gr5" draw:text-style-name="P6" draw:layer="layout" svg:width="0.025cm" svg:height="0.025cm" svg:x="1.515cm" svg:y="27.062cm" svg:viewBox="0 0 26 26" draw:points="0,26 26,26 26,0 0,0">
          <text:p/>
        </draw:polygon>
        <draw:polygon draw:style-name="gr5" draw:text-style-name="P6" draw:layer="layout" svg:width="0.025cm" svg:height="0.025cm" svg:x="1.515cm" svg:y="27.062cm" svg:viewBox="0 0 26 26" draw:points="0,26 26,26 26,0 0,0">
          <text:p/>
        </draw:polygon>
        <draw:polygon draw:style-name="gr5" draw:text-style-name="P6" draw:layer="layout" svg:width="4.462cm" svg:height="0.025cm" svg:x="1.54cm" svg:y="27.062cm" svg:viewBox="0 0 4463 26" draw:points="0,26 4463,26 4463,0 0,0">
          <text:p/>
        </draw:polygon>
        <draw:polygon draw:style-name="gr5" draw:text-style-name="P6" draw:layer="layout" svg:width="0.026cm" svg:height="0.898cm" svg:x="6.002cm" svg:y="26.164cm" svg:viewBox="0 0 27 899" draw:points="0,899 27,899 27,0 0,0">
          <text:p/>
        </draw:polygon>
        <draw:polygon draw:style-name="gr5" draw:text-style-name="P6" draw:layer="layout" svg:width="0.026cm" svg:height="0.025cm" svg:x="6.002cm" svg:y="27.062cm" svg:viewBox="0 0 27 26" draw:points="0,26 27,26 27,0 0,0">
          <text:p/>
        </draw:polygon>
        <draw:polygon draw:style-name="gr5" draw:text-style-name="P6" draw:layer="layout" svg:width="4.453cm" svg:height="0.025cm" svg:x="6.028cm" svg:y="27.062cm" svg:viewBox="0 0 4454 26" draw:points="0,26 4454,26 4454,0 0,0">
          <text:p/>
        </draw:polygon>
        <draw:polygon draw:style-name="gr5" draw:text-style-name="P6" draw:layer="layout" svg:width="0.026cm" svg:height="0.898cm" svg:x="10.481cm" svg:y="26.164cm" svg:viewBox="0 0 27 899" draw:points="0,899 27,899 27,0 0,0">
          <text:p/>
        </draw:polygon>
        <draw:polygon draw:style-name="gr5" draw:text-style-name="P6" draw:layer="layout" svg:width="0.026cm" svg:height="0.025cm" svg:x="10.481cm" svg:y="27.062cm" svg:viewBox="0 0 27 26" draw:points="0,26 27,26 27,0 0,0">
          <text:p/>
        </draw:polygon>
        <draw:polygon draw:style-name="gr5" draw:text-style-name="P6" draw:layer="layout" svg:width="4.47cm" svg:height="0.025cm" svg:x="10.507cm" svg:y="27.062cm" svg:viewBox="0 0 4471 26" draw:points="0,26 4471,26 4471,0 0,0">
          <text:p/>
        </draw:polygon>
        <draw:polygon draw:style-name="gr5" draw:text-style-name="P6" draw:layer="layout" svg:width="0.017cm" svg:height="0.898cm" svg:x="14.977cm" svg:y="26.164cm" svg:viewBox="0 0 18 899" draw:points="0,899 18,899 18,0 0,0">
          <text:p/>
        </draw:polygon>
        <draw:polygon draw:style-name="gr5" draw:text-style-name="P6" draw:layer="layout" svg:width="0.025cm" svg:height="0.025cm" svg:x="14.977cm" svg:y="27.062cm" svg:viewBox="0 0 26 26" draw:points="0,26 26,26 26,0 0,0">
          <text:p/>
        </draw:polygon>
        <draw:polygon draw:style-name="gr5" draw:text-style-name="P6" draw:layer="layout" svg:width="4.462cm" svg:height="0.025cm" svg:x="15.002cm" svg:y="27.062cm" svg:viewBox="0 0 4463 26" draw:points="0,26 4463,26 4463,0 0,0">
          <text:p/>
        </draw:polygon>
        <draw:polygon draw:style-name="gr5" draw:text-style-name="P6" draw:layer="layout" svg:width="0.017cm" svg:height="0.898cm" svg:x="19.464cm" svg:y="26.164cm" svg:viewBox="0 0 18 899" draw:points="0,899 18,899 18,0 0,0">
          <text:p/>
        </draw:polygon>
        <draw:polygon draw:style-name="gr5" draw:text-style-name="P6" draw:layer="layout" svg:width="0.017cm" svg:height="0.025cm" svg:x="19.464cm" svg:y="27.062cm" svg:viewBox="0 0 18 26" draw:points="0,26 18,26 18,0 0,0">
          <text:p/>
        </draw:polygon>
        <draw:frame draw:style-name="gr2" draw:text-style-name="P3" draw:layer="layout" svg:width="0.422cm" svg:height="0.467cm" svg:x="15.028cm" svg:y="26.211cm">
          <draw:text-box>
            <text:p text:style-name="P1"><text:span text:style-name="T4">4 </text:span></text:p>
          </draw:text-box>
        </draw:frame>
        <draw:frame draw:style-name="gr2" draw:text-style-name="P3" draw:layer="layout" svg:width="0.422cm" svg:height="0.422cm" svg:x="1.202cm" svg:y="27.1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2cm" svg:x="1.202cm" svg:y="27.592cm">
          <draw:text-box>
            <text:p text:style-name="P1"><text:span text:style-name="T3">表</text:span></text:p>
          </draw:text-box>
        </draw:frame>
        <draw:frame draw:style-name="gr2" draw:text-style-name="P3" draw:layer="layout" svg:width="14.573cm" svg:height="0.467cm" svg:x="1.727cm" svg:y="27.667cm">
          <draw:text-box>
            <text:p text:style-name="P1"><text:span text:style-name="T4">C301 <text:s text:c="128"/></text:span></text:p>
          </draw:text-box>
        </draw:frame>
        <draw:frame draw:style-name="gr2" draw:text-style-name="P3" draw:layer="layout" svg:width="0.425cm" svg:height="0.422cm" svg:x="16.408cm" svg:y="27.592cm">
          <draw:text-box>
            <text:p text:style-name="P1"><text:span text:style-name="T3">共</text:span></text:p>
          </draw:text-box>
        </draw:frame>
        <draw:frame draw:style-name="gr2" draw:text-style-name="P3" draw:layer="layout" svg:width="0.552cm" svg:height="0.422cm" svg:x="16.832cm" svg:y="27.667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425cm" svg:height="0.422cm" svg:x="17.467cm" svg:y="27.592cm">
          <draw:text-box>
            <text:p text:style-name="P1"><text:span text:style-name="T3">頁</text:span></text:p>
          </draw:text-box>
        </draw:frame>
        <draw:frame draw:style-name="gr2" draw:text-style-name="P3" draw:layer="layout" svg:width="0.422cm" svg:height="0.422cm" svg:x="17.89cm" svg:y="27.667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2cm" svg:x="18.313cm" svg:y="27.592cm">
          <draw:text-box>
            <text:p text:style-name="P1"><text:span text:style-name="T3">第</text:span></text:p>
          </draw:text-box>
        </draw:frame>
        <draw:frame draw:style-name="gr2" draw:text-style-name="P3" draw:layer="layout" svg:width="0.552cm" svg:height="0.422cm" svg:x="18.737cm" svg:y="27.667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425cm" svg:height="0.422cm" svg:x="19.372cm" svg:y="27.592cm">
          <draw:text-box>
            <text:p text:style-name="P1"><text:span text:style-name="T3">頁</text:span></text:p>
          </draw:text-box>
        </draw:frame>
        <draw:frame draw:style-name="gr2" draw:text-style-name="P3" draw:layer="layout" svg:width="0.422cm" svg:height="0.422cm" svg:x="19.795cm" svg:y="27.667cm">
          <draw:text-box>
            <text:p text:style-name="P1"><text:span text:style-name="T4"><text:s/></text:span></text:p>
          </draw:text-box>
        </draw:frame>
      </draw:page>
      <draw:page draw:name="page2" draw:style-name="dp1" draw:master-page-name="master-page52">
        <draw:frame draw:style-name="gr4" draw:text-style-name="P5" draw:layer="layout" svg:width="3.566cm" svg:height="0.49cm" svg:x="1.202cm" svg:y="1.46cm">
          <draw:text-box>
            <text:p text:style-name="P1"><text:span text:style-name="T6">五、著作目錄： </text:span></text:p>
          </draw:text-box>
        </draw:frame>
        <draw:frame draw:style-name="gr2" draw:text-style-name="P3" draw:layer="layout" svg:width="7.309cm" svg:height="0.422cm" svg:x="1.177cm" svg:y="2.641cm">
          <draw:text-box>
            <text:p text:style-name="P1"><text:span text:style-name="T3">（一）</text:span><text:span text:style-name="T14"> </text:span><text:span text:style-name="T3">請詳列個人申請截止日前五年內</text:span></text:p>
          </draw:text-box>
        </draw:frame>
        <draw:frame draw:style-name="gr2" draw:text-style-name="P3" draw:layer="layout" svg:width="0.422cm" svg:height="0.467cm" svg:x="8.501cm" svg:y="2.716cm">
          <draw:text-box>
            <text:p text:style-name="P1"><text:span text:style-name="T4">(</text:span></text:p>
          </draw:text-box>
        </draw:frame>
        <draw:frame draw:style-name="gr2" draw:text-style-name="P3" draw:layer="layout" svg:width="10.585cm" svg:height="0.422cm" svg:x="8.653cm" svg:y="2.641cm">
          <draw:text-box>
            <text:p text:style-name="P1"><text:span text:style-name="T3">此段期間曾生產或請育嬰假者，得延長至七年內，曾服國</text:span></text:p>
          </draw:text-box>
        </draw:frame>
        <draw:frame draw:style-name="gr2" draw:text-style-name="P3" draw:layer="layout" svg:width="12.279cm" svg:height="0.422cm" svg:x="2.515cm" svg:y="3.412cm">
          <draw:text-box>
            <text:p text:style-name="P1"><text:span text:style-name="T3">民義務役者，得依實際服役時間予以延長，但應檢附相關證明文件</text:span></text:p>
          </draw:text-box>
        </draw:frame>
        <draw:frame draw:style-name="gr2" draw:text-style-name="P3" draw:layer="layout" svg:width="0.422cm" svg:height="0.467cm" svg:x="14.918cm" svg:y="3.486cm">
          <draw:text-box>
            <text:p text:style-name="P1"><text:span text:style-name="T4">)</text:span></text:p>
          </draw:text-box>
        </draw:frame>
        <draw:frame draw:style-name="gr2" draw:text-style-name="P3" draw:layer="layout" svg:width="4.235cm" svg:height="0.422cm" svg:x="15.062cm" svg:y="3.412cm">
          <draw:text-box>
            <text:p text:style-name="P1"><text:span text:style-name="T3">發表之學術性著作，包</text:span></text:p>
          </draw:text-box>
        </draw:frame>
        <draw:frame draw:style-name="gr2" draw:text-style-name="P3" draw:layer="layout" svg:width="16.935cm" svg:height="0.422cm" svg:x="2.515cm" svg:y="4.19cm">
          <draw:text-box>
            <text:p text:style-name="P1"><text:span text:style-name="T3">括：期刊論文、專書及專書論文、研討會論文、技術報告及其他等，並請依各類著作之重要</text:span></text:p>
          </draw:text-box>
        </draw:frame>
        <draw:frame draw:style-name="gr2" draw:text-style-name="P3" draw:layer="layout" svg:width="4.235cm" svg:height="0.422cm" svg:x="2.515cm" svg:y="4.969cm">
          <draw:text-box>
            <text:p text:style-name="P1"><text:span text:style-name="T3">性自行排列先後順序。</text:span></text:p>
          </draw:text-box>
        </draw:frame>
        <draw:frame draw:style-name="gr2" draw:text-style-name="P3" draw:layer="layout" svg:width="0.422cm" svg:height="0.422cm" svg:x="6.748cm" svg:y="5.0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315cm" svg:height="0.422cm" svg:x="1.177cm" svg:y="5.74cm">
          <draw:text-box>
            <text:p text:style-name="P1"><text:span text:style-name="T3">（二）</text:span><text:span text:style-name="T14"> </text:span><text:span text:style-name="T3">各類著作請按發表時間先後順序填寫。各項著作請務必依作者姓名（按原出版之次序</text:span><text:span text:style-name="T15">，通訊</text:span></text:p>
          </draw:text-box>
        </draw:frame>
        <draw:frame draw:style-name="gr2" draw:text-style-name="P3" draw:layer="layout" svg:width="2.119cm" svg:height="0.422cm" svg:x="2.515cm" svg:y="6.519cm">
          <draw:text-box>
            <text:p text:style-name="P1"><text:span text:style-name="T15">作者請加註</text:span></text:p>
          </draw:text-box>
        </draw:frame>
        <draw:frame draw:style-name="gr2" draw:text-style-name="P3" draw:layer="layout" svg:width="0.422cm" svg:height="0.467cm" svg:x="4.657cm" svg:y="6.594cm">
          <draw:text-box>
            <text:p text:style-name="P1"><text:span text:style-name="T16">*</text:span></text:p>
          </draw:text-box>
        </draw:frame>
        <draw:frame draw:style-name="gr2" draw:text-style-name="P3" draw:layer="layout" svg:width="14.819cm" svg:height="0.422cm" svg:x="4.868cm" svg:y="6.519cm">
          <draw:text-box>
            <text:p text:style-name="P1"><text:span text:style-name="T3">。）、出版年、月份、題目、期刊名稱（專書出版社）、起迄頁數之順序填寫，</text:span></text:p>
          </draw:text-box>
        </draw:frame>
        <draw:frame draw:style-name="gr2" draw:text-style-name="P3" draw:layer="layout" svg:width="8.045cm" svg:height="0.422cm" svg:x="2.515cm" svg:y="7.298cm">
          <draw:text-box>
            <text:p text:style-name="P1"><text:span text:style-name="T3">被接受刊登尚未正式出版者請附被接受函。</text:span></text:p>
          </draw:text-box>
        </draw:frame>
        <draw:frame draw:style-name="gr2" draw:text-style-name="P3" draw:layer="layout" svg:width="0.422cm" svg:height="0.422cm" svg:x="10.558cm" svg:y="7.373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7.732cm" svg:height="0.422cm" svg:x="1.177cm" svg:y="8.068cm">
          <draw:text-box>
            <text:p text:style-name="P1"><text:span text:style-name="T3">（三）</text:span><text:span text:style-name="T14"> </text:span><text:span text:style-name="T3">若期刊是屬國內或國際期刊資料庫</text:span></text:p>
          </draw:text-box>
        </draw:frame>
        <draw:frame draw:style-name="gr2" draw:text-style-name="P3" draw:layer="layout" svg:width="0.422cm" svg:height="0.467cm" svg:x="8.865cm" svg:y="8.143cm">
          <draw:text-box>
            <text:p text:style-name="P1"><text:span text:style-name="T4">(</text:span></text:p>
          </draw:text-box>
        </draw:frame>
        <draw:frame draw:style-name="gr2" draw:text-style-name="P3" draw:layer="layout" svg:width="0.425cm" svg:height="0.422cm" svg:x="9.009cm" svg:y="8.068cm">
          <draw:text-box>
            <text:p text:style-name="P1"><text:span text:style-name="T3">如</text:span></text:p>
          </draw:text-box>
        </draw:frame>
        <draw:frame draw:style-name="gr2" draw:text-style-name="P3" draw:layer="layout" svg:width="0.662cm" svg:height="0.467cm" svg:x="9.533cm" svg:y="8.143cm">
          <draw:text-box>
            <text:p text:style-name="P1"><text:span text:style-name="T4">SCI</text:span></text:p>
          </draw:text-box>
        </draw:frame>
        <draw:frame draw:style-name="gr2" draw:text-style-name="P3" draw:layer="layout" svg:width="0.425cm" svg:height="0.422cm" svg:x="10.126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0.422cm" svg:height="0.467cm" svg:x="10.482cm" svg:y="8.143cm">
          <draw:text-box>
            <text:p text:style-name="P1"><text:span text:style-name="T4">EI</text:span></text:p>
          </draw:text-box>
        </draw:frame>
        <draw:frame draw:style-name="gr2" draw:text-style-name="P3" draw:layer="layout" svg:width="0.425cm" svg:height="0.422cm" svg:x="10.82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0.899cm" svg:height="0.467cm" svg:x="11.176cm" svg:y="8.143cm">
          <draw:text-box>
            <text:p text:style-name="P1"><text:span text:style-name="T4">SSCI</text:span></text:p>
          </draw:text-box>
        </draw:frame>
        <draw:frame draw:style-name="gr2" draw:text-style-name="P3" draw:layer="layout" svg:width="0.425cm" svg:height="0.422cm" svg:x="12.006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1.365cm" svg:height="0.467cm" svg:x="12.37cm" svg:y="8.143cm">
          <draw:text-box>
            <text:p text:style-name="P1"><text:span text:style-name="T4">A&amp;HCI</text:span></text:p>
          </draw:text-box>
        </draw:frame>
        <draw:frame draw:style-name="gr2" draw:text-style-name="P3" draw:layer="layout" svg:width="0.425cm" svg:height="0.422cm" svg:x="13.665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1.225cm" svg:height="0.467cm" svg:x="14.021cm" svg:y="8.143cm">
          <draw:text-box>
            <text:p text:style-name="P1"><text:span text:style-name="T4">Scopus</text:span></text:p>
          </draw:text-box>
        </draw:frame>
        <draw:frame draw:style-name="gr2" draw:text-style-name="P3" draw:layer="layout" svg:width="0.425cm" svg:height="0.422cm" svg:x="15.181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1.158cm" svg:height="0.467cm" svg:x="15.536cm" svg:y="8.143cm">
          <draw:text-box>
            <text:p text:style-name="P1"><text:span text:style-name="T4">TSSCI</text:span></text:p>
          </draw:text-box>
        </draw:frame>
        <draw:frame draw:style-name="gr2" draw:text-style-name="P3" draw:layer="layout" svg:width="0.425cm" svg:height="0.422cm" svg:x="16.629cm" svg:y="8.068cm">
          <draw:text-box>
            <text:p text:style-name="P1"><text:span text:style-name="T3">、</text:span></text:p>
          </draw:text-box>
        </draw:frame>
        <draw:frame draw:style-name="gr2" draw:text-style-name="P3" draw:layer="layout" svg:width="2.339cm" svg:height="0.467cm" svg:x="16.984cm" svg:y="8.143cm">
          <draw:text-box>
            <text:p text:style-name="P1"><text:span text:style-name="T4">THCI Core…</text:span></text:p>
          </draw:text-box>
        </draw:frame>
        <draw:frame draw:style-name="gr2" draw:text-style-name="P3" draw:layer="layout" svg:width="0.425cm" svg:height="0.422cm" svg:x="2.515cm" svg:y="8.847cm">
          <draw:text-box>
            <text:p text:style-name="P1"><text:span text:style-name="T3">等</text:span></text:p>
          </draw:text-box>
        </draw:frame>
        <draw:frame draw:style-name="gr2" draw:text-style-name="P3" draw:layer="layout" svg:width="0.422cm" svg:height="0.467cm" svg:x="2.946cm" svg:y="8.922cm">
          <draw:text-box>
            <text:p text:style-name="P1"><text:span text:style-name="T4">)</text:span></text:p>
          </draw:text-box>
        </draw:frame>
        <draw:frame draw:style-name="gr2" draw:text-style-name="P3" draw:layer="layout" svg:width="16.089cm" svg:height="0.422cm" svg:x="3.09cm" svg:y="8.847cm">
          <draw:text-box>
            <text:p text:style-name="P1"><text:span text:style-name="T3">所收錄者，請於該著作書目後註明資料庫名稱；若著作係經由科技部補助之研究計畫所</text:span></text:p>
          </draw:text-box>
        </draw:frame>
        <draw:frame draw:style-name="gr2" draw:text-style-name="P3" draw:layer="layout" svg:width="8.469cm" svg:height="0.422cm" svg:x="2.515cm" svg:y="9.626cm">
          <draw:text-box>
            <text:p text:style-name="P1"><text:span text:style-name="T3">產生，請於最後填入相關之科技部計畫編號。</text:span></text:p>
          </draw:text-box>
        </draw:frame>
        <draw:frame draw:style-name="gr2" draw:text-style-name="P3" draw:layer="layout" svg:width="0.422cm" svg:height="0.422cm" svg:x="10.981cm" svg:y="9.70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388cm" svg:height="0.388cm" svg:x="1.278cm" svg:y="10.2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0.77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1.29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1.8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2.3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2.8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3.4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3.94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4.47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5.00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5.5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6.0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6.5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7.12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7.64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8.1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8.70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9.2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19.7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0.29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0.82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1.3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1.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2.4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2.9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3.47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3.99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4.5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5.0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5.5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6.1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02cm" svg:y="26.64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388cm" svg:x="1.278cm" svg:y="27.17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5cm" svg:height="0.422cm" svg:x="1.202cm" svg:y="27.669cm">
          <draw:text-box>
            <text:p text:style-name="P1"><text:span text:style-name="T3">表</text:span></text:p>
          </draw:text-box>
        </draw:frame>
        <draw:frame draw:style-name="gr2" draw:text-style-name="P3" draw:layer="layout" svg:width="14.573cm" svg:height="0.467cm" svg:x="1.727cm" svg:y="27.743cm">
          <draw:text-box>
            <text:p text:style-name="P1"><text:span text:style-name="T4">C302 <text:s text:c="128"/></text:span></text:p>
          </draw:text-box>
        </draw:frame>
        <draw:frame draw:style-name="gr2" draw:text-style-name="P3" draw:layer="layout" svg:width="0.425cm" svg:height="0.422cm" svg:x="16.408cm" svg:y="27.669cm">
          <draw:text-box>
            <text:p text:style-name="P1"><text:span text:style-name="T3">共</text:span></text:p>
          </draw:text-box>
        </draw:frame>
        <draw:frame draw:style-name="gr2" draw:text-style-name="P3" draw:layer="layout" svg:width="0.552cm" svg:height="0.422cm" svg:x="16.832cm" svg:y="27.743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425cm" svg:height="0.422cm" svg:x="17.467cm" svg:y="27.669cm">
          <draw:text-box>
            <text:p text:style-name="P1"><text:span text:style-name="T3">頁</text:span></text:p>
          </draw:text-box>
        </draw:frame>
        <draw:frame draw:style-name="gr2" draw:text-style-name="P3" draw:layer="layout" svg:width="0.422cm" svg:height="0.422cm" svg:x="17.89cm" svg:y="27.743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2cm" svg:x="18.313cm" svg:y="27.669cm">
          <draw:text-box>
            <text:p text:style-name="P1"><text:span text:style-name="T3">第</text:span></text:p>
          </draw:text-box>
        </draw:frame>
        <draw:frame draw:style-name="gr2" draw:text-style-name="P3" draw:layer="layout" svg:width="0.552cm" svg:height="0.422cm" svg:x="18.737cm" svg:y="27.743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425cm" svg:height="0.422cm" svg:x="19.372cm" svg:y="27.669cm">
          <draw:text-box>
            <text:p text:style-name="P1"><text:span text:style-name="T3">頁</text:span></text:p>
          </draw:text-box>
        </draw:frame>
        <draw:frame draw:style-name="gr2" draw:text-style-name="P3" draw:layer="layout" svg:width="0.422cm" svg:height="0.422cm" svg:x="19.795cm" svg:y="27.74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�s��" svg:font-family="�s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0"/>
    <meta:generator>LibreOffice/5.3.3.2$Windows_x86 LibreOffice_project/3d9a8b4b4e538a85e0782bd6c2d430bafe583448</meta:generator>
  </office:meta>
</office:document-meta>
</file>