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color="#000000" fo:font-size="16pt" style:font-size-asian="16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4.625in"/>
    </style:style>
    <style:style style:name="TableColumn6" style:family="table-column">
      <style:table-column-properties style:column-width="1.125in"/>
    </style:style>
    <style:style style:name="Table3" style:family="table">
      <style:table-properties style:width="6.875in" fo:margin-left="0.0194in" table:align="left"/>
    </style:style>
    <style:style style:name="TableRow7" style:family="table-row">
      <style:table-row-properties style:min-row-height="0.0138in" fo:keep-together="always"/>
    </style:style>
    <style:style style:name="TableCell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4pt" style:font-size-asian="14pt"/>
    </style:style>
    <style:style style:name="TableCell1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4pt" style:font-size-asian="14pt"/>
    </style:style>
    <style:style style:name="TableCell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color="#000000" style:letter-kerning="false" fo:font-size="14pt" style:font-size-asian="14pt"/>
    </style:style>
    <style:style style:name="TableRow14" style:family="table-row">
      <style:table-row-properties style:min-row-height="0.6062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P17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P18" style:parent-style-name="內文" style:family="paragraph">
      <style:paragraph-properties fo:text-align="center" style:line-height-at-least="0.25in"/>
    </style:style>
    <style:style style:name="T1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color="#000000"/>
    </style:style>
    <style:style style:name="T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color="#000000"/>
    </style:style>
    <style:style style:name="T29" style:parent-style-name="預設段落字型" style:family="text">
      <style:text-properties style:font-name="Arial" style:font-name-asian="標楷體" style:font-name-complex="Arial" fo:color="#000000"/>
    </style:style>
    <style:style style:name="T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33" style:family="table-row">
      <style:table-row-properties style:min-row-height="0.0138in" fo:keep-together="always"/>
    </style:style>
    <style:style style:name="P34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Arial" style:font-name-asian="標楷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color="#000000"/>
    </style:style>
    <style:style style:name="T4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46" style:family="table-row">
      <style:table-row-properties style:min-row-height="0.0138in" fo:keep-together="always"/>
    </style:style>
    <style:style style:name="P47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58" style:family="table-row">
      <style:table-row-properties style:min-row-height="0.0138in" fo:keep-together="always"/>
    </style:style>
    <style:style style:name="P59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fo:color="#000000"/>
    </style:style>
    <style:style style:name="T6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color="#000000"/>
    </style:style>
    <style:style style:name="T6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70" style:family="table-row">
      <style:table-row-properties style:min-row-height="0.0138in" fo:keep-together="always"/>
    </style:style>
    <style:style style:name="P71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Arial" style:font-name-asian="標楷體" style:font-name-complex="Arial" fo:color="#000000"/>
    </style:style>
    <style:style style:name="T75" style:parent-style-name="預設段落字型" style:family="text">
      <style:text-properties style:font-name="Arial" style:font-name-asian="標楷體" style:font-name-complex="Arial" fo:color="#000000"/>
    </style:style>
    <style:style style:name="T76" style:parent-style-name="預設段落字型" style:family="text">
      <style:text-properties style:font-name="Arial" style:font-name-asian="標楷體" style:font-name-complex="Arial" fo:color="#000000"/>
    </style:style>
    <style:style style:name="T7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P81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82" style:family="table-row">
      <style:table-row-properties style:min-row-height="0.1472in" fo:keep-together="always"/>
    </style:style>
    <style:style style:name="P83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T87" style:parent-style-name="預設段落字型" style:family="text">
      <style:text-properties style:font-name="Arial" style:font-name-asian="標楷體" style:font-name-complex="Arial" fo:color="#000000"/>
    </style:style>
    <style:style style:name="T88" style:parent-style-name="預設段落字型" style:family="text">
      <style:text-properties style:font-name="Arial" style:font-name-asian="標楷體" style:font-name-complex="Arial" fo:color="#000000"/>
    </style:style>
    <style:style style:name="T8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color="#000000"/>
    </style:style>
    <style:style style:name="T9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P93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P97" style:parent-style-name="內文" style:family="paragraph">
      <style:paragraph-properties fo:text-align="center" style:line-height-at-least="0.25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ableCell10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color="#000000"/>
    </style:style>
    <style:style style:name="T10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Arial" style:font-name-asian="標楷體" style:font-name-complex="Arial" fo:color="#000000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1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color="#000000"/>
    </style:style>
    <style:style style:name="T1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19" style:family="table-row">
      <style:table-row-properties style:min-row-height="0.0138in" fo:keep-together="always"/>
    </style:style>
    <style:style style:name="P120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T1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T1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31" style:family="table-row">
      <style:table-row-properties style:min-row-height="0.0138in" fo:keep-together="always"/>
    </style:style>
    <style:style style:name="P132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13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P139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40" style:family="table-row">
      <style:table-row-properties style:min-row-height="0.2854in" fo:keep-together="always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5in" fo:margin-left="-0.0833in" fo:margin-right="-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50" style:family="table-row">
      <style:table-row-properties style:min-row-height="0.234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5in" fo:text-indent="0.1666in"/>
      <style:text-properties style:font-name="Arial" style:font-name-asian="標楷體" style:font-name-complex="Arial" fo:color="#000000"/>
    </style:style>
    <style:style style:name="P153" style:parent-style-name="內文" style:family="paragraph">
      <style:paragraph-properties fo:text-align="justify" style:line-height-at-least="0.25in" fo:text-indent="0.3333in"/>
      <style:text-properties style:font-name="Arial" style:font-name-asian="標楷體" style:font-name-complex="Arial" fo:color="#000000"/>
    </style:style>
    <style:style style:name="P154" style:parent-style-name="內文" style:family="paragraph">
      <style:paragraph-properties fo:text-align="justify" style:line-height-at-least="0.25in" fo:text-indent="0.1666in"/>
      <style:text-properties style:font-name="Arial" style:font-name-asian="標楷體" style:font-name-complex="Arial" fo:color="#000000"/>
    </style:style>
    <style:style style:name="P155" style:parent-style-name="內文" style:family="paragraph">
      <style:paragraph-properties fo:text-align="center" style:line-height-at-least="0.25in"/>
    </style:style>
    <style:style style:name="T15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67" style:family="table-row">
      <style:table-row-properties style:min-row-height="0.2215in" fo:keep-together="always"/>
    </style:style>
    <style:style style:name="P168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18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85" style:family="table-row">
      <style:table-row-properties style:min-row-height="0.0138in" fo:keep-together="always"/>
    </style:style>
    <style:style style:name="P186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P196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97" style:family="table-row">
      <style:table-row-properties style:min-row-height="0.1965in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2" style:family="paragraph">
      <style:text-properties fo:font-size="12pt" style:font-size-asian="12pt"/>
    </style:style>
    <style:style style:name="P200" style:parent-style-name="內文" style:family="paragraph">
      <style:paragraph-properties fo:text-indent="0.3333in"/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0972in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  <style:style style:name="T20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1777in" fo:keep-together="always"/>
    </style:style>
    <style:style style:name="P211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0972in"/>
      <style:text-properties style:font-name="Arial" style:font-name-asian="標楷體" style:font-name-complex="Arial" fo:color="#000000"/>
    </style:style>
    <style:style style:name="P214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1777in" fo:keep-together="always"/>
    </style:style>
    <style:style style:name="P216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0972in"/>
    </style:style>
    <style:style style:name="T219" style:parent-style-name="預設段落字型" style:family="text">
      <style:text-properties style:font-name="Arial" style:font-name-asian="標楷體" style:font-name-complex="Arial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T22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1715in" fo:keep-together="always"/>
    </style:style>
    <style:style style:name="P230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0972in"/>
    </style:style>
    <style:style style:name="T23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T23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1777in" fo:keep-together="always"/>
    </style:style>
    <style:style style:name="P239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0972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color="#000000"/>
    </style:style>
    <style:style style:name="T245" style:parent-style-name="預設段落字型" style:family="text">
      <style:text-properties style:font-name="Arial" style:font-name-asian="標楷體" style:font-name-complex="Arial" fo:color="#000000"/>
    </style:style>
    <style:style style:name="T246" style:parent-style-name="預設段落字型" style:family="text">
      <style:text-properties style:font-name="Arial" style:font-name-asian="標楷體" style:font-name-complex="Arial" fo:color="#000000"/>
    </style:style>
    <style:style style:name="T247" style:parent-style-name="預設段落字型" style:family="text">
      <style:text-properties style:font-name="Arial" style:font-name-asian="標楷體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/>
    </style:style>
    <style:style style:name="T251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fo:color="#000000"/>
    </style:style>
    <style:style style:name="P253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8437in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margin-left="0.7868in" fo:text-indent="-0.7868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新細明體" style:font-name-asian="標楷體"/>
    </style:style>
    <style:style style:name="T269" style:parent-style-name="預設段落字型" style:family="text">
      <style:text-properties style:font-name="新細明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新細明體" style:font-name-asian="標楷體"/>
    </style:style>
    <style:style style:name="T272" style:parent-style-name="預設段落字型" style:family="text">
      <style:text-properties style:font-name="新細明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新細明體" style:font-name-asian="標楷體"/>
    </style:style>
    <style:style style:name="T275" style:parent-style-name="預設段落字型" style:family="text">
      <style:text-properties style:font-name="新細明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新細明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新細明體" style:font-name-asian="標楷體"/>
    </style:style>
    <style:style style:name="T281" style:parent-style-name="預設段落字型" style:family="text">
      <style:text-properties style:font-name="新細明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新細明體" style:font-name-asian="標楷體"/>
    </style:style>
    <style:style style:name="T284" style:parent-style-name="預設段落字型" style:family="text">
      <style:text-properties style:font-name="新細明體" style:font-name-asian="標楷體"/>
    </style:style>
    <style:style style:name="T285" style:parent-style-name="預設段落字型" style:family="text">
      <style:text-properties style:font-name="新細明體" style:font-name-asian="標楷體"/>
    </style:style>
    <style:style style:name="T286" style:parent-style-name="預設段落字型" style:family="text">
      <style:text-properties style:font-name="新細明體" style:font-name-asian="標楷體"/>
    </style:style>
    <style:style style:name="T287" style:parent-style-name="預設段落字型" style:family="text">
      <style:text-properties style:font-name="新細明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style:font-name="新細明體" style:font-name-asian="標楷體"/>
    </style:style>
    <style:style style:name="T290" style:parent-style-name="預設段落字型" style:family="text">
      <style:text-properties style:font-name="新細明體" style:font-name-asian="標楷體"/>
    </style:style>
    <style:style style:name="T291" style:parent-style-name="預設段落字型" style:family="text">
      <style:text-properties style:font-name="新細明體" style:font-name-asian="標楷體"/>
    </style:style>
    <style:style style:name="T292" style:parent-style-name="預設段落字型" style:family="text">
      <style:text-properties style:font-name="新細明體" style:font-name-asian="標楷體"/>
    </style:style>
    <style:style style:name="T293" style:parent-style-name="預設段落字型" style:family="text">
      <style:text-properties style:font-name="新細明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P2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團名稱：<text:s/></text:p>
      <text:p text:style-name="P2">國立中興大學教職員工社團評鑑評分標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<text:s text:c="2"/>目</text:p>
          </table:table-cell>
          <table:table-cell table:style-name="TableCell10">
            <text:p text:style-name="P11">評<text:s text:c="2"/>分<text:s text:c="2"/>重<text:s text:c="2"/>點</text:p>
          </table:table-cell>
          <table:table-cell table:style-name="TableCell12">
            <text:p text:style-name="P13">評量結果(%)</text:p>
          </table:table-cell>
        </table:table-row>
        <table:table-row table:style-name="TableRow14">
          <table:table-cell table:style-name="TableCell15" table:number-rows-spanned="6">
            <text:p text:style-name="P16">組織運作</text:p>
            <text:p text:style-name="P17">(含組織章程與管理運作)</text:p>
            <text:p text:style-name="P18"><text:span text:style-name="T19">15</text:span><text:span text:style-name="T20">﹪</text:span></text:p>
          </table:table-cell>
          <table:table-cell table:style-name="TableCell21">
            <text:p text:style-name="P22"><text:span text:style-name="T23">1.</text:span><text:span text:style-name="T24">組織章</text:span><text:span text:style-name="T25">程明</text:span><text:span text:style-name="T26">確、清楚</text:span><text:span text:style-name="T27">之情形</text:span><text:span text:style-name="T28">？例如具有社團宗旨、社員大會的召開與權責、幹部架構、社員的權利義務、會費的收退方式、選舉罷免等的規範</text:span><text:span text:style-name="T29">、社團經費來源、使用原則及運作</text:span><text:span text:style-name="T30">等</text:span></text:p>
          </table:table-cell>
          <table:table-cell table:style-name="TableCell31" table:number-rows-spanned="6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2</text:span><text:span text:style-name="T38">.</text:span><text:span text:style-name="T39">社團組</text:span><text:span text:style-name="T40">織健</text:span><text:span text:style-name="T41">全、權責分</text:span><text:span text:style-name="T42">工明</text:span><text:span text:style-name="T43">確</text:span><text:span text:style-name="T44">之情形</text:span>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3</text:span><text:span text:style-name="T51">.</text:span><text:span text:style-name="T52">依</text:span><text:span text:style-name="T53">社團組織章程管理運作</text:span><text:span text:style-name="T54">及</text:span><text:span text:style-name="T55">社員間的凝聚力</text:span><text:span text:style-name="T56">之情形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4</text:span><text:span text:style-name="T63">.</text:span><text:span text:style-name="T64">定</text:span><text:span text:style-name="T65">期召開社員大會</text:span><text:span text:style-name="T66">及</text:span><text:span text:style-name="T67">各次會議之出席</text:span><text:span text:style-name="T68">之情形</text:span>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5</text:span><text:span text:style-name="T75">.</text:span><text:span text:style-name="T76">幹部、社員及指導老師資</text:span><text:span text:style-name="T77">料完</text:span><text:span text:style-name="T78">備</text:span><text:span text:style-name="T79">之情形</text:span><text:span text:style-name="T80"><text:s/></text:span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6</text:span><text:span text:style-name="T87">.</text:span><text:span text:style-name="T88">社長及社團幹部產生方式</text:span><text:span text:style-name="T89">與</text:span><text:span text:style-name="T90">程序</text:span><text:span text:style-name="T91">及</text:span><text:span text:style-name="T92">選舉投票紀錄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4">
            <text:p text:style-name="P96">年度計畫</text:p>
            <text:p text:style-name="P97"><text:span text:style-name="T98">10</text:span><text:span text:style-name="T99">﹪</text:span><text:span text:style-name="T100"> </text:span></text:p>
          </table:table-cell>
          <table:table-cell table:style-name="TableCell101">
            <text:p text:style-name="P102"><text:span text:style-name="T103">1.</text:span><text:span text:style-name="T104">訂</text:span><text:span text:style-name="T105">定社團年度計畫或活動行事曆</text:span><text:span text:style-name="T106">之情形</text:span></text:p>
          </table:table-cell>
          <table:table-cell table:style-name="TableCell107" table:number-rows-spanned="4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2.</text:span><text:span text:style-name="T114">年度計畫內</text:span><text:span text:style-name="T115">容符</text:span><text:span text:style-name="T116">合社團成立宗旨</text:span><text:span text:style-name="T117">之程度</text:span>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3.</text:span><text:span text:style-name="T124">社團年度各項活動</text:span><text:span text:style-name="T125">依年</text:span><text:span text:style-name="T126">度計畫執行程度</text:span><text:span text:style-name="T127">及填寫</text:span><text:span text:style-name="T128">執行成效表</text:span><text:span text:style-name="T129">件之情形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4.</text:span><text:span text:style-name="T136">社團年度計畫內</text:span><text:span text:style-name="T137">容包</text:span><text:span text:style-name="T138">含目標、具體項目、經費需求等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資料保存</text:span><text:span text:style-name="T144">10</text:span><text:span text:style-name="T145">％</text:span></text:p>
          </table:table-cell>
          <table:table-cell table:style-name="TableCell146">
            <text:p text:style-name="P147">近3年社團各項活動資料及成果保存之完整性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經費控管</text:p>
            <text:p text:style-name="P153">與<text:s/></text:p>
            <text:p text:style-name="P154">財物管理</text:p>
            <text:p text:style-name="P155"><text:span text:style-name="T156">15</text:span><text:span text:style-name="T157">﹪</text:span></text:p>
          </table:table-cell>
          <table:table-cell table:style-name="TableCell158">
            <text:p text:style-name="P159"><text:span text:style-name="T160">1.</text:span><text:span text:style-name="T161">年度經費收支情</text:span><text:span text:style-name="T162">形登</text:span><text:span text:style-name="T163">錄於帳冊並清楚詳載</text:span><text:span text:style-name="T164">之情形</text:span></text:p>
          </table:table-cell>
          <table:table-cell table:style-name="TableCell165" table:number-rows-spanned="3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2</text:span><text:span text:style-name="T172">.</text:span><text:span text:style-name="T173">社團器材、設備之</text:span><text:span text:style-name="T174">⑴</text:span><text:span text:style-name="T175">財產清冊清楚</text:span><text:span text:style-name="T176">；</text:span><text:span text:style-name="T177">⑵</text:span><text:span text:style-name="T178">使用或借用、維修紀錄</text:span><text:span text:style-name="T179">；</text:span><text:span text:style-name="T180">⑶</text:span><text:span text:style-name="T181">有圖片為</text:span><text:span text:style-name="T182">證</text:span><text:span text:style-name="T183">之情形</text:span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3</text:span><text:span text:style-name="T190">.</text:span><text:span text:style-name="T191">有</text:span><text:span text:style-name="T192">明確的保管制度</text:span><text:span text:style-name="T193">(</text:span><text:span text:style-name="T194">辦法或方式</text:span><text:span text:style-name="T195">)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5">
            <text:p text:style-name="P199">社團活動績效</text:p>
            <text:p text:style-name="P200">50﹪</text:p>
          </table:table-cell>
          <table:table-cell table:style-name="TableCell201">
            <text:p text:style-name="P202"><text:span text:style-name="T203">1.</text:span><text:span text:style-name="T204">社團各項活</text:span><text:span text:style-name="T205">動</text:span><text:span text:style-name="T206">籌</text:span><text:span text:style-name="T207">備及宣傳情形</text:span></text:p>
          </table:table-cell>
          <table:table-cell table:style-name="TableCell208" table:number-rows-spanned="5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活動辦理成效及社員參與程度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3</text:span><text:span text:style-name="T220">.</text:span><text:span text:style-name="T221">各項活</text:span><text:span text:style-name="T222">動召</text:span><text:span text:style-name="T223">開檢討會</text:span><text:span text:style-name="T224">及</text:span><text:span text:style-name="T225">詳實完整</text:span><text:span text:style-name="T226">紀錄</text:span><text:span text:style-name="T227">之情形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4.</text:span><text:span text:style-name="T234">積</text:span><text:span text:style-name="T235">極協助、配合學校舉辦之各項活動</text:span><text:span text:style-name="T236">之情形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5.</text:span><text:span text:style-name="T243">積</text:span><text:span text:style-name="T244">極參與</text:span><text:span text:style-name="T245">(</text:span><text:span text:style-name="T246">或主辦</text:span><text:span text:style-name="T247">)</text:span><text:span text:style-name="T248">校外或跨校性所舉</text:span><text:span text:style-name="T249">辦活</text:span><text:span text:style-name="T250">動</text:span><text:span text:style-name="T251">之情形</text:span><text:span text:style-name="T252"><text:s/>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評語及總分</text:p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</table:table>
      <text:p text:style-name="P259">備註：</text:p>
      <text:p text:style-name="P260"><text:span text:style-name="T261"><text:s text:c="4"/></text:span><text:span text:style-name="T262">（</text:span><text:span text:style-name="T263">1</text:span><text:span text:style-name="T264">）</text:span><text:span text:style-name="T265">採用評分法</text:span><text:span text:style-name="T266">(</text:span><text:span text:style-name="T267">90</text:span><text:span text:style-name="T268">分以上</text:span><text:span text:style-name="T269">→特優；</text:span><text:span text:style-name="T270">80</text:span><text:span text:style-name="T271">分</text:span><text:span text:style-name="T272">〜</text:span><text:span text:style-name="T273">89</text:span><text:span text:style-name="T274">分</text:span><text:span text:style-name="T275">→優；</text:span><text:span text:style-name="T276">70</text:span><text:span text:style-name="T277">分</text:span><text:span text:style-name="T278">〜</text:span><text:span text:style-name="T279">79</text:span><text:span text:style-name="T280">分→良</text:span><text:span text:style-name="T281">；</text:span><text:span text:style-name="T282">69</text:span><text:span text:style-name="T283">分以下</text:span><text:span text:style-name="T284">→</text:span><text:span text:style-name="T285">待加強</text:span><text:span text:style-name="T286">)</text:span><text:span text:style-name="T287">或排序法由每屆委員決議之</text:span><text:span text:style-name="T288">。</text:span></text:p>
      <text:p text:style-name="P289"><text:s text:c="4"/>（2）評定前三名及後三名之社團，請加註詳細具體評語。</text:p>
      <text:p text:style-name="內文"><text:span text:style-name="T290"><text:s text:c="4"/></text:span><text:span text:style-name="T291">（</text:span><text:span text:style-name="T292">3</text:span><text:span text:style-name="T293">）各委員正式加入社團列冊成為會員者，評鑑時請依迴避原則逕予迴避。</text:span></text:p>
      <text:p text:style-name="內文"/>
      <text:p text:style-name="內文"><text:span text:style-name="T294"><draw:frame draw:z-index="251657728" draw:id="id0" draw:style-name="a0" draw:name="Text Box 2" text:anchor-type="paragraph" svg:x="6.625in" svg:y="0.06597in" svg:width="0.625in" svg:height="0.375in" style:rel-width="scale" style:rel-height="scale"><draw:text-box><text:p text:style-name="P295"/></draw:text-box><svg:title/><svg:desc/></draw:frame></text:span><text:span text:style-name="T296">評鑑人簽名：</text:span><text:span text:style-name="T297"><text:s text:c="15"/></text:span><text:span text:style-name="T298"><text:s text:c="8"/></text:span><text:span text:style-name="T299">評鑑日期：</text:span><text:span text:style-name="T30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style:line-height-at-least="0.2777in"/>
      <style:text-properties style:font-name="Arial" style:font-name-asian="標楷體" style:font-name-complex="Arial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： </dc:title>
    <dc:description/>
    <dc:subject/>
    <meta:initial-creator>asus</meta:initial-creator>
    <dc:creator>asus</dc:creator>
    <meta:creation-date>2017-08-13T23:41:00Z</meta:creation-date>
    <dc:date>2017-08-13T23:41:00Z</dc:date>
    <meta:print-date>2017-03-17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