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 style:list-style-name="WW8Num1">
      <style:paragraph-properties fo:margin-top="0cm" fo:margin-bottom="0.318cm" loext:contextual-spacing="false" fo:line-height="0.635cm"/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1.27cm" fo:margin-right="0cm" fo:margin-top="0cm" fo:margin-bottom="0.318cm" loext:contextual-spacing="false" fo:line-height="0.635cm" fo:text-indent="0cm" style:auto-text-indent="false"/>
      <style:text-properties fo:font-size="18pt" style:font-name-asian="標楷體" style:font-size-asian="18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text:span text:style-name="T2">申領撫慰金需檢附表格及證件</text:span></text:p>
      <text:list xml:id="list4172087174" text:style-name="WW8Num1">
        <text:list-item>
          <text:p text:style-name="P1">撫慰金申請書</text:p>
        </text:list-item>
        <text:list-item>
          <text:p text:style-name="P1">遺族撫慰金正、副領據</text:p>
        </text:list-item>
        <text:list-item>
          <text:p text:style-name="P1">同意書</text:p>
        </text:list-item>
        <text:list-item>
          <text:p text:style-name="P1">死亡證明書</text:p>
        </text:list-item>
        <text:list-item>
          <text:p text:style-name="P1">除戶戶籍謄本</text:p>
        </text:list-item>
        <text:list-item>
          <text:p text:style-name="P1">遺族全部戶籍謄本</text:p>
        </text:list-item>
        <text:list-item>
          <text:p text:style-name="P1">月退休金證書</text:p>
        </text:list-item>
        <text:list-item>
          <text:p text:style-name="P2">公務人員退休撫卹基金退撫給與人員資料卡</text:p>
        </text:list-item>
      </text:list>
      <text:p text:style-name="P4">(新制年資適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17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申領撫慰金需檢附表格及證件</dc:title>
    <meta:initial-creator>user</meta:initial-creator>
    <meta:creation-date>2009-08-11T11:20:00</meta:creation-date>
    <dc:creator>user</dc:creator>
    <dc:date>2009-08-13T17:43:00</dc:date>
    <meta:print-date>2009-08-13T17:43:00</meta:print-date>
    <meta:editing-cycles>7</meta:editing-cycles>
    <meta:editing-duration>PT23M</meta:editing-duration>
    <meta:document-statistic meta:table-count="0" meta:image-count="0" meta:object-count="0" meta:page-count="1" meta:paragraph-count="10" meta:word-count="100" meta:character-count="110" meta:non-whitespace-character-count="100"/>
    <meta:generator>LibreOffice/5.3.3.2$Windows_x86 LibreOffice_project/3d9a8b4b4e538a85e0782bd6c2d430bafe583448</meta:generator>
  </office:meta>
</office:document-meta>
</file>