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1.199cm" fo:margin-right="0cm" fo:text-indent="-1.199cm" style:auto-text-indent="false"/>
    </style:style>
    <style:style style:name="P2" style:family="paragraph" style:parent-style-name="Standard" style:list-style-name="WW8Num2">
      <style:paragraph-properties fo:margin-left="1.199cm" fo:margin-right="0cm" fo:text-indent="-1.199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撫卹所需表件</text:p>
      <text:list xml:id="list1248325021" text:style-name="WW8Num2">
        <text:list-item>
          <text:p text:style-name="P2">撫卹事實表</text:p>
        </text:list-item>
        <text:list-item>
          <text:p text:style-name="P2">請領撫卹金同意書</text:p>
        </text:list-item>
        <text:list-item>
          <text:p text:style-name="P1"><text:span text:style-name="T2">當事人所有任公職證件正本(任其他公職之離職證明或服務證明、退伍令、大專集訓結業證書等)</text:span></text:p>
        </text:list-item>
        <text:list-item>
          <text:p text:style-name="P2">各級教師證書</text:p>
        </text:list-item>
        <text:list-item>
          <text:p text:style-name="P1"><text:span text:style-name="T2">死亡證明書二份</text:span></text:p>
        </text:list-item>
        <text:list-item>
          <text:p text:style-name="P2">死亡除戶謄本二份</text:p>
        </text:list-item>
        <text:list-item>
          <text:p text:style-name="P1"><text:span text:style-name="T2">所有遺族近三個月內之戶籍謄本</text:span></text:p>
        </text:list-item>
        <text:list-item>
          <text:p text:style-name="P2">土(火)葬證明</text:p>
        </text:list-item>
        <text:list-item>
          <text:p text:style-name="P1"><text:span text:style-name="T2">退撫基金資料卡及領受代表人存簿影本</text:span></text:p>
        </text:list-item>
        <text:list-item>
          <text:p text:style-name="P2">殮葬補助費申請表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5.44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撫卹所需表件</dc:title>
    <meta:initial-creator>pc</meta:initial-creator>
    <meta:creation-date>2011-03-31T10:56:00</meta:creation-date>
    <dc:creator>asus</dc:creator>
    <dc:date>2011-03-31T15:06:00</dc:date>
    <meta:editing-cycles>3</meta:editing-cycles>
    <meta:editing-duration>PT2M</meta:editing-duration>
    <meta:document-statistic meta:table-count="0" meta:image-count="0" meta:object-count="0" meta:page-count="1" meta:paragraph-count="11" meta:word-count="151" meta:character-count="151" meta:non-whitespace-character-count="151"/>
    <meta:generator>LibreOffice/5.3.3.2$Windows_x86 LibreOffice_project/3d9a8b4b4e538a85e0782bd6c2d430bafe583448</meta:generator>
  </office:meta>
</office:document-meta>
</file>