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-0.002cm" fo:margin-right="0cm" fo:text-indent="-0.316cm" style:auto-text-indent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-0.002cm" fo:margin-right="0cm" fo:text-indent="-0.316cm" style:auto-text-indent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">國立中興大學 <text:s text:c="3"/>學年度第 <text:s text:c="3"/>學期教授、副教授申請延長服務最近三年著作目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1">院系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職 <text:s text:c="2"/>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Standard"><text:span text:style-name="T1">姓 <text:s text:c="3"/>名</text:span></text:p>
          </table:table-cell>
          <table:table-cell table:style-name="表格1.G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著作（學術論文）名稱</text:p>
          </table:table-cell>
          <table:covered-table-cell/>
          <table:table-cell table:style-name="表格1.A1" table:number-columns-spanned="2" office:value-type="string">
            <text:p text:style-name="P1">出版日期</text:p>
          </table:table-cell>
          <table:covered-table-cell/>
          <table:table-cell table:style-name="表格1.A1" office:value-type="string">
            <text:p text:style-name="P1">出版者</text:p>
          </table:table-cell>
          <table:table-cell table:style-name="表格1.A1" table:number-columns-spanned="2" office:value-type="string">
            <text:p text:style-name="Standard"><text:span text:style-name="T1">作者別（如第一作者）</text:span></text:p>
          </table:table-cell>
          <table:covered-table-cell/>
          <table:table-cell table:style-name="表格1.G1" office:value-type="string">
            <text:p text:style-name="P1">備註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1.501cm" fo:margin-right="0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學年度學    期教授副教授申請延長服務最近三年著作目錄表</dc:title>
    <meta:initial-creator>ASUS</meta:initial-creator>
    <meta:creation-date>2008-01-09T08:41:00</meta:creation-date>
    <dc:creator>user</dc:creator>
    <dc:date>2008-01-10T08:27:00</dc:date>
    <meta:print-date>2008-01-08T13:33:00</meta:print-date>
    <meta:editing-cycles>3</meta:editing-cycles>
    <meta:editing-duration>PT1M</meta:editing-duration>
    <meta:document-statistic meta:table-count="1" meta:image-count="0" meta:object-count="0" meta:page-count="1" meta:paragraph-count="9" meta:word-count="69" meta:character-count="85" meta:non-whitespace-character-count="69"/>
    <meta:generator>LibreOffice/5.3.3.2$Windows_x86 LibreOffice_project/3d9a8b4b4e538a85e0782bd6c2d430bafe583448</meta:generator>
  </office:meta>
</office:document-meta>
</file>